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bullet-char="•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7" text:bullet-char="•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bullet>
      <text:list-level-style-bullet text:level="8" text:bullet-char="•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bullet>
      <text:list-level-style-bullet text:level="9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77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P62" style:parent-style-name="Standard" style:family="paragraph">
      <style:paragraph-properties fo:line-height="0.0715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55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48in" fo:font-size="6pt" style:font-size-asian="6pt"/>
    </style:style>
    <style:style style:name="T71" style:parent-style-name="Absatz-Standardschriftart" style:family="text">
      <style:text-properties style:font-name="Arial" fo:letter-spacing="-0.0013in" fo:font-size="6pt" style:font-size-asian="6pt"/>
    </style:style>
    <style:style style:name="P72" style:parent-style-name="Standard" style:family="paragraph">
      <style:paragraph-properties fo:line-height="0.083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13in" fo:font-size="6pt" style:font-size-asian="6pt"/>
    </style:style>
    <style:style style:name="T74" style:parent-style-name="Absatz-Standardschriftart" style:family="text">
      <style:text-properties style:font-name="Times New Roman" fo:letter-spacing="0.0076in" fo:font-size="6pt" style:font-size-asian="6pt"/>
    </style:style>
    <style:style style:name="T75" style:parent-style-name="Absatz-Standardschriftart" style:family="text">
      <style:text-properties style:font-name="Arial" fo:letter-spacing="-0.0013in" fo:font-size="6pt" style:font-size-asian="6pt"/>
    </style:style>
    <style:style style:name="P76" style:parent-style-name="Standard" style:family="paragraph">
      <style:paragraph-properties fo:line-height="0.0895in" fo:margin-left="0.0138in">
        <style:tab-stops/>
      </style:paragraph-properties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letter-spacing="-0.0034in" fo:font-size="6pt" style:font-size-asian="6pt"/>
    </style:style>
    <style:style style:name="P102" style:parent-style-name="Textkörper" style:family="paragraph">
      <style:paragraph-properties fo:margin-top="0.0013in"/>
      <style:text-properties style:font-name="Times New Roman"/>
    </style:style>
    <style:style style:name="P103" style:parent-style-name="Textkörper" style:family="paragraph">
      <style:paragraph-properties fo:margin-left="1.402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P105" style:parent-style-name="Standard" style:family="paragraph">
      <style:paragraph-properties fo:text-align="center" fo:margin-top="0.2076in" fo:margin-left="1.9986in" fo:margin-right="1.9958in">
        <style:tab-stops/>
      </style:paragraph-properties>
    </style:style>
    <style:style style:name="T106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07" style:parent-style-name="Textkörper" style:family="paragraph">
      <style:text-properties style:font-name="Times New Roman" fo:font-size="10pt" style:font-size-asian="10pt"/>
    </style:style>
    <style:style style:name="P108" style:parent-style-name="Textkörper" style:family="paragraph">
      <style:paragraph-properties fo:margin-top="0.0027in"/>
      <style:text-properties style:font-name="Times New Roman" fo:font-size="5.5pt" style:font-size-asian="5.5pt"/>
    </style:style>
    <style:style style:name="TableColumn110" style:family="table-column">
      <style:table-column-properties style:column-width="2.7833in" style:use-optimal-column-width="false"/>
    </style:style>
    <style:style style:name="TableColumn111" style:family="table-column">
      <style:table-column-properties style:column-width="3.2166in" style:use-optimal-column-width="false"/>
    </style:style>
    <style:style style:name="Table109" style:family="table">
      <style:table-properties style:width="6in" fo:margin-left="0.1062in" table:align="lef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36in" fo:margin-left="0.0729in">
        <style:tab-stops/>
      </style:paragraph-properties>
    </style:style>
    <style:style style:name="T115" style:parent-style-name="Absatz-Standardschriftart" style:family="text">
      <style:text-properties fo:font-weight="bold" style:font-weight-asian="bold" fo:font-size="11.5pt" style:font-size-asian="11.5pt"/>
    </style:style>
    <style:style style:name="T116" style:parent-style-name="Absatz-Standardschriftart" style:family="text">
      <style:text-properties style:font-name="Times New Roman" fo:letter-spacing="0.0118in" fo:font-size="11.5pt" style:font-size-asian="11.5pt"/>
    </style:style>
    <style:style style:name="T117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11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36in"/>
    </style:style>
    <style:style style:name="T120" style:parent-style-name="Absatz-Standardschriftart" style:family="text">
      <style:text-properties fo:font-weight="bold" style:font-weight-asian="bold" fo:font-size="11.5pt" style:font-size-asian="11.5pt"/>
    </style:style>
    <style:style style:name="T121" style:parent-style-name="Absatz-Standardschriftart" style:family="text">
      <style:text-properties style:font-name="Times New Roman" fo:letter-spacing="0.0131in" fo:font-size="11.5pt" style:font-size-asian="11.5pt"/>
    </style:style>
    <style:style style:name="T12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23" style:family="table-row">
      <style:table-row-properties style:min-row-height="0.330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736in">
        <style:tab-stops/>
      </style:paragraph-properties>
    </style:style>
    <style:style style:name="T126" style:parent-style-name="Absatz-Standardschriftart" style:family="text">
      <style:text-properties fo:letter-spacing="-0.0013in" fo:font-size="11.5pt" style:font-size-asian="11.5pt"/>
    </style:style>
    <style:style style:name="TableCell1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43in">
        <style:tab-stops/>
      </style:paragraph-properties>
    </style:style>
    <style:style style:name="T129" style:parent-style-name="Absatz-Standardschriftart" style:family="text">
      <style:text-properties fo:font-size="11.5pt" style:font-size-asian="11.5pt"/>
    </style:style>
    <style:style style:name="T130" style:parent-style-name="Absatz-Standardschriftart" style:family="text">
      <style:text-properties style:font-name="Times New Roman" fo:letter-spacing="0.0097in" fo:font-size="11.5pt" style:font-size-asian="11.5pt"/>
    </style:style>
    <style:style style:name="T131" style:parent-style-name="Absatz-Standardschriftart" style:family="text">
      <style:text-properties fo:letter-spacing="-0.0013in" fo:font-size="11.5pt" style:font-size-asian="11.5pt"/>
    </style:style>
    <style:style style:name="P132" style:parent-style-name="Textkörper" style:family="paragraph">
      <style:text-properties style:font-name="Times New Roman" fo:font-size="10pt" style:font-size-asian="10pt"/>
    </style:style>
    <style:style style:name="P133" style:parent-style-name="Textkörper" style:family="paragraph">
      <style:paragraph-properties fo:margin-top="0.0062in"/>
      <style:text-properties style:font-name="Times New Roman" fo:font-size="6.5pt" style:font-size-asian="6.5pt"/>
    </style:style>
    <style:style style:name="TableColumn135" style:family="table-column">
      <style:table-column-properties style:column-width="1.4166in" style:use-optimal-column-width="false"/>
    </style:style>
    <style:style style:name="TableColumn136" style:family="table-column">
      <style:table-column-properties style:column-width="4.5833in" style:use-optimal-column-width="false"/>
    </style:style>
    <style:style style:name="Table134" style:family="table">
      <style:table-properties style:width="6in" fo:margin-left="0.1062in" table:align="left"/>
    </style:style>
    <style:style style:name="TableRow137" style:family="table-row">
      <style:table-row-properties style:min-row-height="0.3305in" style:use-optimal-row-height="false"/>
    </style:style>
    <style:style style:name="TableCell13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36in" fo:margin-left="1.2333in" fo:margin-right="1.2125in">
        <style:tab-stops/>
      </style:paragraph-properties>
    </style:style>
    <style:style style:name="T140" style:parent-style-name="Absatz-Standardschriftart" style:family="text">
      <style:text-properties fo:font-weight="bold" style:font-weight-asian="bold" fo:font-size="11.5pt" style:font-size-asian="11.5pt"/>
    </style:style>
    <style:style style:name="T141" style:parent-style-name="Absatz-Standardschriftart" style:family="text">
      <style:text-properties style:font-name="Times New Roman" fo:letter-spacing="0.0118in" fo:font-size="11.5pt" style:font-size-asian="11.5pt"/>
    </style:style>
    <style:style style:name="T142" style:parent-style-name="Absatz-Standardschriftart" style:family="text">
      <style:text-properties fo:font-weight="bold" style:font-weight-asian="bold" fo:font-size="11.5pt" style:font-size-asian="11.5pt"/>
    </style:style>
    <style:style style:name="T143" style:parent-style-name="Absatz-Standardschriftart" style:family="text">
      <style:text-properties style:font-name="Times New Roman" fo:letter-spacing="0.0145in" fo:font-size="11.5pt" style:font-size-asian="11.5pt"/>
    </style:style>
    <style:style style:name="T144" style:parent-style-name="Absatz-Standardschriftart" style:family="text">
      <style:text-properties fo:font-weight="bold" style:font-weight-asian="bold" fo:font-size="11.5pt" style:font-size-asian="11.5pt"/>
    </style:style>
    <style:style style:name="T145" style:parent-style-name="Absatz-Standardschriftart" style:family="text">
      <style:text-properties style:font-name="Times New Roman" fo:letter-spacing="0.0138in" fo:font-size="11.5pt" style:font-size-asian="11.5pt"/>
    </style:style>
    <style:style style:name="T146" style:parent-style-name="Absatz-Standardschriftart" style:family="text">
      <style:text-properties fo:font-weight="bold" style:font-weight-asian="bold" fo:font-size="11.5pt" style:font-size-asian="11.5pt"/>
    </style:style>
    <style:style style:name="T147" style:parent-style-name="Absatz-Standardschriftart" style:family="text">
      <style:text-properties style:font-name="Times New Roman" fo:letter-spacing="0.0145in" fo:font-size="11.5pt" style:font-size-asian="11.5pt"/>
    </style:style>
    <style:style style:name="T148" style:parent-style-name="Absatz-Standardschriftart" style:family="text">
      <style:text-properties fo:font-weight="bold" style:font-weight-asian="bold" fo:font-size="11.5pt" style:font-size-asian="11.5pt"/>
    </style:style>
    <style:style style:name="T149" style:parent-style-name="Absatz-Standardschriftart" style:family="text">
      <style:text-properties style:font-name="Times New Roman" fo:letter-spacing="0.0138in" fo:font-size="11.5pt" style:font-size-asian="11.5pt"/>
    </style:style>
    <style:style style:name="T15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51" style:family="table-row">
      <style:table-row-properties style:min-row-height="0.5152in" style:use-optimal-row-height="false"/>
    </style:style>
    <style:style style:name="TableCell1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729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155" style:parent-style-name="Absatz-Standardschriftart" style:family="text">
      <style:text-properties style:font-name="Times New Roman" fo:letter-spacing="-0.0027in" fo:font-size="11.5pt" style:font-size-asian="11.5pt"/>
    </style:style>
    <style:style style:name="T15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729in">
        <style:tab-stops/>
      </style:paragraph-properties>
    </style:style>
    <style:style style:name="T159" style:parent-style-name="Absatz-Standardschriftart" style:family="text">
      <style:text-properties fo:letter-spacing="-0.0013in" fo:font-size="11.5pt" style:font-size-asian="11.5pt"/>
    </style:style>
    <style:style style:name="TableRow160" style:family="table-row">
      <style:table-row-properties style:min-row-height="0.3291in" style:use-optimal-row-height="false"/>
    </style:style>
    <style:style style:name="TableCell1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29in">
        <style:tab-stops/>
      </style:paragraph-properties>
    </style:style>
    <style:style style:name="T1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729in">
        <style:tab-stops/>
      </style:paragraph-properties>
    </style:style>
    <style:style style:name="T166" style:parent-style-name="Absatz-Standardschriftart" style:family="text">
      <style:text-properties fo:font-size="11.5pt" style:font-size-asian="11.5pt"/>
    </style:style>
    <style:style style:name="T167" style:parent-style-name="Absatz-Standardschriftart" style:family="text">
      <style:text-properties style:font-name="Times New Roman" fo:letter-spacing="0.0083in" fo:font-size="11.5pt" style:font-size-asian="11.5pt"/>
    </style:style>
    <style:style style:name="T168" style:parent-style-name="Absatz-Standardschriftart" style:family="text">
      <style:text-properties fo:font-size="11.5pt" style:font-size-asian="11.5pt"/>
    </style:style>
    <style:style style:name="T169" style:parent-style-name="Absatz-Standardschriftart" style:family="text">
      <style:text-properties style:font-name="Times New Roman" fo:letter-spacing="0.0097in" fo:font-size="11.5pt" style:font-size-asian="11.5pt"/>
    </style:style>
    <style:style style:name="T170" style:parent-style-name="Absatz-Standardschriftart" style:family="text">
      <style:text-properties fo:font-size="11.5pt" style:font-size-asian="11.5pt"/>
    </style:style>
    <style:style style:name="T171" style:parent-style-name="Absatz-Standardschriftart" style:family="text">
      <style:text-properties style:font-name="Times New Roman" fo:letter-spacing="0.0083in" fo:font-size="11.5pt" style:font-size-asian="11.5pt"/>
    </style:style>
    <style:style style:name="T172" style:parent-style-name="Absatz-Standardschriftart" style:family="text">
      <style:text-properties fo:font-size="11.5pt" style:font-size-asian="11.5pt"/>
    </style:style>
    <style:style style:name="T173" style:parent-style-name="Absatz-Standardschriftart" style:family="text">
      <style:text-properties style:font-name="Times New Roman" fo:letter-spacing="0.0083in" fo:font-size="11.5pt" style:font-size-asian="11.5pt"/>
    </style:style>
    <style:style style:name="T174" style:parent-style-name="Absatz-Standardschriftart" style:family="text">
      <style:text-properties fo:letter-spacing="-0.0027in" fo:font-size="11.5pt" style:font-size-asian="11.5p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29in">
        <style:tab-stops/>
      </style:paragraph-properties>
    </style:style>
    <style:style style:name="T17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729in">
        <style:tab-stops/>
      </style:paragraph-properties>
    </style:style>
    <style:style style:name="T181" style:parent-style-name="Absatz-Standardschriftart" style:family="text">
      <style:text-properties fo:font-size="11.5pt" style:font-size-asian="11.5pt"/>
    </style:style>
    <style:style style:name="T182" style:parent-style-name="Absatz-Standardschriftart" style:family="text">
      <style:text-properties style:font-name="Times New Roman" fo:letter-spacing="0.009in" fo:font-size="11.5pt" style:font-size-asian="11.5pt"/>
    </style:style>
    <style:style style:name="T183" style:parent-style-name="Absatz-Standardschriftart" style:family="text">
      <style:text-properties fo:font-size="11.5pt" style:font-size-asian="11.5pt"/>
    </style:style>
    <style:style style:name="T184" style:parent-style-name="Absatz-Standardschriftart" style:family="text">
      <style:text-properties style:font-name="Times New Roman" fo:letter-spacing="0.0097in" fo:font-size="11.5pt" style:font-size-asian="11.5pt"/>
    </style:style>
    <style:style style:name="T185" style:parent-style-name="Absatz-Standardschriftart" style:family="text">
      <style:text-properties fo:font-size="11.5pt" style:font-size-asian="11.5pt"/>
    </style:style>
    <style:style style:name="T186" style:parent-style-name="Absatz-Standardschriftart" style:family="text">
      <style:text-properties style:font-name="Times New Roman" fo:letter-spacing="0.0104in" fo:font-size="11.5pt" style:font-size-asian="11.5pt"/>
    </style:style>
    <style:style style:name="T187" style:parent-style-name="Absatz-Standardschriftart" style:family="text">
      <style:text-properties fo:font-size="11.5pt" style:font-size-asian="11.5pt"/>
    </style:style>
    <style:style style:name="T188" style:parent-style-name="Absatz-Standardschriftart" style:family="text">
      <style:text-properties style:font-name="Times New Roman" fo:letter-spacing="0.009in" fo:font-size="11.5pt" style:font-size-asian="11.5pt"/>
    </style:style>
    <style:style style:name="T189" style:parent-style-name="Absatz-Standardschriftart" style:family="text">
      <style:text-properties fo:font-size="11.5pt" style:font-size-asian="11.5pt"/>
    </style:style>
    <style:style style:name="T190" style:parent-style-name="Absatz-Standardschriftart" style:family="text">
      <style:text-properties style:font-name="Times New Roman" fo:letter-spacing="0.0097in" fo:font-size="11.5pt" style:font-size-asian="11.5pt"/>
    </style:style>
    <style:style style:name="T191" style:parent-style-name="Absatz-Standardschriftart" style:family="text">
      <style:text-properties fo:font-size="11.5pt" style:font-size-asian="11.5pt"/>
    </style:style>
    <style:style style:name="T192" style:parent-style-name="Absatz-Standardschriftart" style:family="text">
      <style:text-properties style:font-name="Times New Roman" fo:letter-spacing="0.0104in" fo:font-size="11.5pt" style:font-size-asian="11.5pt"/>
    </style:style>
    <style:style style:name="T193" style:parent-style-name="Absatz-Standardschriftart" style:family="text">
      <style:text-properties fo:letter-spacing="-0.0027in" fo:font-size="11.5pt" style:font-size-asian="11.5pt"/>
    </style:style>
    <style:style style:name="TableRow194" style:family="table-row">
      <style:table-row-properties style:min-row-height="0.3291in" style:use-optimal-row-height="false"/>
    </style:style>
    <style:style style:name="TableCell1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729in">
        <style:tab-stops/>
      </style:paragraph-properties>
    </style:style>
    <style:style style:name="T19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729in">
        <style:tab-stops/>
      </style:paragraph-properties>
    </style:style>
    <style:style style:name="T200" style:parent-style-name="Absatz-Standardschriftart" style:family="text">
      <style:text-properties fo:font-size="11.5pt" style:font-size-asian="11.5pt"/>
    </style:style>
    <style:style style:name="T201" style:parent-style-name="Absatz-Standardschriftart" style:family="text">
      <style:text-properties style:font-name="Times New Roman" fo:letter-spacing="0.0083in" fo:font-size="11.5pt" style:font-size-asian="11.5pt"/>
    </style:style>
    <style:style style:name="T202" style:parent-style-name="Absatz-Standardschriftart" style:family="text">
      <style:text-properties fo:font-size="11.5pt" style:font-size-asian="11.5pt"/>
    </style:style>
    <style:style style:name="T203" style:parent-style-name="Absatz-Standardschriftart" style:family="text">
      <style:text-properties style:font-name="Times New Roman" fo:letter-spacing="0.0076in" fo:font-size="11.5pt" style:font-size-asian="11.5pt"/>
    </style:style>
    <style:style style:name="T204" style:parent-style-name="Absatz-Standardschriftart" style:family="text">
      <style:text-properties fo:font-size="11.5pt" style:font-size-asian="11.5pt"/>
    </style:style>
    <style:style style:name="T205" style:parent-style-name="Absatz-Standardschriftart" style:family="text">
      <style:text-properties style:font-name="Times New Roman" fo:letter-spacing="0.0083in" fo:font-size="11.5pt" style:font-size-asian="11.5pt"/>
    </style:style>
    <style:style style:name="T206" style:parent-style-name="Absatz-Standardschriftart" style:family="text">
      <style:text-properties fo:font-size="11.5pt" style:font-size-asian="11.5pt"/>
    </style:style>
    <style:style style:name="T207" style:parent-style-name="Absatz-Standardschriftart" style:family="text">
      <style:text-properties style:font-name="Times New Roman" fo:letter-spacing="0.0076in" fo:font-size="11.5pt" style:font-size-asian="11.5pt"/>
    </style:style>
    <style:style style:name="T208" style:parent-style-name="Absatz-Standardschriftart" style:family="text">
      <style:text-properties fo:font-size="11.5pt" style:font-size-asian="11.5pt"/>
    </style:style>
    <style:style style:name="T209" style:parent-style-name="Absatz-Standardschriftart" style:family="text">
      <style:text-properties style:font-name="Times New Roman" fo:letter-spacing="0.009in" fo:font-size="11.5pt" style:font-size-asian="11.5pt"/>
    </style:style>
    <style:style style:name="T210" style:parent-style-name="Absatz-Standardschriftart" style:family="text">
      <style:text-properties fo:font-size="11.5pt" style:font-size-asian="11.5pt"/>
    </style:style>
    <style:style style:name="T211" style:parent-style-name="Absatz-Standardschriftart" style:family="text">
      <style:text-properties style:font-name="Times New Roman" fo:letter-spacing="0.0083in" fo:font-size="11.5pt" style:font-size-asian="11.5pt"/>
    </style:style>
    <style:style style:name="T212" style:parent-style-name="Absatz-Standardschriftart" style:family="text">
      <style:text-properties fo:letter-spacing="-0.0013in" fo:font-size="11.5pt" style:font-size-asian="11.5pt"/>
    </style:style>
    <style:style style:name="TableRow213" style:family="table-row">
      <style:table-row-properties style:min-row-height="0.3291in" style:use-optimal-row-height="false"/>
    </style:style>
    <style:style style:name="TableCell2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729in">
        <style:tab-stops/>
      </style:paragraph-properties>
    </style:style>
    <style:style style:name="T216" style:parent-style-name="Absatz-Standardschriftart" style:family="text">
      <style:text-properties fo:font-weight="bold" style:font-weight-asian="bold" fo:font-size="11.5pt" style:font-size-asian="11.5pt"/>
    </style:style>
    <style:style style:name="T217" style:parent-style-name="Absatz-Standardschriftart" style:family="text">
      <style:text-properties style:font-name="Times New Roman" fo:letter-spacing="0.0131in" fo:font-size="11.5pt" style:font-size-asian="11.5pt"/>
    </style:style>
    <style:style style:name="T218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21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729in">
        <style:tab-stops/>
      </style:paragraph-properties>
    </style:style>
    <style:style style:name="T221" style:parent-style-name="Absatz-Standardschriftart" style:family="text">
      <style:text-properties fo:font-size="11.5pt" style:font-size-asian="11.5pt"/>
    </style:style>
    <style:style style:name="T222" style:parent-style-name="Absatz-Standardschriftart" style:family="text">
      <style:text-properties style:font-name="Times New Roman" fo:letter-spacing="0.0069in" fo:font-size="11.5pt" style:font-size-asian="11.5pt"/>
    </style:style>
    <style:style style:name="T223" style:parent-style-name="Absatz-Standardschriftart" style:family="text">
      <style:text-properties fo:font-size="11.5pt" style:font-size-asian="11.5pt"/>
    </style:style>
    <style:style style:name="T224" style:parent-style-name="Absatz-Standardschriftart" style:family="text">
      <style:text-properties style:font-name="Times New Roman" fo:letter-spacing="0.0097in" fo:font-size="11.5pt" style:font-size-asian="11.5pt"/>
    </style:style>
    <style:style style:name="T225" style:parent-style-name="Absatz-Standardschriftart" style:family="text">
      <style:text-properties fo:font-size="11.5pt" style:font-size-asian="11.5pt"/>
    </style:style>
    <style:style style:name="T226" style:parent-style-name="Absatz-Standardschriftart" style:family="text">
      <style:text-properties style:font-name="Times New Roman" fo:letter-spacing="0.009in" fo:font-size="11.5pt" style:font-size-asian="11.5pt"/>
    </style:style>
    <style:style style:name="T227" style:parent-style-name="Absatz-Standardschriftart" style:family="text">
      <style:text-properties fo:letter-spacing="-0.0027in" fo:font-size="11.5pt" style:font-size-asian="11.5pt"/>
    </style:style>
    <style:style style:name="TableRow228" style:family="table-row">
      <style:table-row-properties style:min-row-height="0.3305in" style:use-optimal-row-height="false"/>
    </style:style>
    <style:style style:name="TableCell22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729in">
        <style:tab-stops/>
      </style:paragraph-properties>
    </style:style>
    <style:style style:name="T23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729in">
        <style:tab-stops/>
      </style:paragraph-properties>
    </style:style>
    <style:style style:name="T234" style:parent-style-name="Absatz-Standardschriftart" style:family="text">
      <style:text-properties fo:font-size="11.5pt" style:font-size-asian="11.5pt"/>
    </style:style>
    <style:style style:name="T235" style:parent-style-name="Absatz-Standardschriftart" style:family="text">
      <style:text-properties style:font-name="Times New Roman" fo:letter-spacing="0.009in" fo:font-size="11.5pt" style:font-size-asian="11.5pt"/>
    </style:style>
    <style:style style:name="T236" style:parent-style-name="Absatz-Standardschriftart" style:family="text">
      <style:text-properties fo:font-size="11.5pt" style:font-size-asian="11.5pt"/>
    </style:style>
    <style:style style:name="T237" style:parent-style-name="Absatz-Standardschriftart" style:family="text">
      <style:text-properties style:font-name="Times New Roman" fo:letter-spacing="0.0104in" fo:font-size="11.5pt" style:font-size-asian="11.5pt"/>
    </style:style>
    <style:style style:name="T238" style:parent-style-name="Absatz-Standardschriftart" style:family="text">
      <style:text-properties fo:font-size="11.5pt" style:font-size-asian="11.5pt"/>
    </style:style>
    <style:style style:name="T239" style:parent-style-name="Absatz-Standardschriftart" style:family="text">
      <style:text-properties style:font-name="Times New Roman" fo:letter-spacing="0.0104in" fo:font-size="11.5pt" style:font-size-asian="11.5pt"/>
    </style:style>
    <style:style style:name="T240" style:parent-style-name="Absatz-Standardschriftart" style:family="text">
      <style:text-properties fo:letter-spacing="-0.0013in" fo:font-size="11.5pt" style:font-size-asian="11.5pt"/>
    </style:style>
    <style:style style:name="P241" style:parent-style-name="Textkörper" style:family="paragraph">
      <style:text-properties style:font-name="Times New Roman" fo:font-size="10pt" style:font-size-asian="10pt"/>
    </style:style>
    <style:style style:name="P242" style:parent-style-name="Textkörper" style:family="paragraph">
      <style:paragraph-properties fo:margin-top="0.002in"/>
      <style:text-properties style:font-name="Times New Roman" fo:font-size="7pt" style:font-size-asian="7pt"/>
    </style:style>
    <style:style style:name="TableColumn244" style:family="table-column">
      <style:table-column-properties style:column-width="1.6263in" style:use-optimal-column-width="false"/>
    </style:style>
    <style:style style:name="TableColumn245" style:family="table-column">
      <style:table-column-properties style:column-width="3.5708in" style:use-optimal-column-width="false"/>
    </style:style>
    <style:style style:name="TableColumn246" style:family="table-column">
      <style:table-column-properties style:column-width="0.8027in" style:use-optimal-column-width="false"/>
    </style:style>
    <style:style style:name="Table243" style:family="table">
      <style:table-properties style:width="6in" fo:margin-left="0.1062in" table:align="left"/>
    </style:style>
    <style:style style:name="TableRow247" style:family="table-row">
      <style:table-row-properties style:min-row-height="0.3305in" style:use-optimal-row-height="false"/>
    </style:style>
    <style:style style:name="TableCell2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736in" fo:margin-left="1.2326in" fo:margin-right="1.2125in">
        <style:tab-stops/>
      </style:paragraph-properties>
    </style:style>
    <style:style style:name="T250" style:parent-style-name="Absatz-Standardschriftart" style:family="text">
      <style:text-properties fo:font-weight="bold" style:font-weight-asian="bold" fo:font-size="11.5pt" style:font-size-asian="11.5pt"/>
    </style:style>
    <style:style style:name="T251" style:parent-style-name="Absatz-Standardschriftart" style:family="text">
      <style:text-properties style:font-name="Times New Roman" fo:letter-spacing="0.0138in" fo:font-size="11.5pt" style:font-size-asian="11.5pt"/>
    </style:style>
    <style:style style:name="T252" style:parent-style-name="Absatz-Standardschriftart" style:family="text">
      <style:text-properties fo:font-weight="bold" style:font-weight-asian="bold" fo:font-size="11.5pt" style:font-size-asian="11.5pt"/>
    </style:style>
    <style:style style:name="T253" style:parent-style-name="Absatz-Standardschriftart" style:family="text">
      <style:text-properties style:font-name="Times New Roman" fo:letter-spacing="0.0138in" fo:font-size="11.5pt" style:font-size-asian="11.5pt"/>
    </style:style>
    <style:style style:name="T254" style:parent-style-name="Absatz-Standardschriftart" style:family="text">
      <style:text-properties fo:font-weight="bold" style:font-weight-asian="bold" fo:font-size="11.5pt" style:font-size-asian="11.5pt"/>
    </style:style>
    <style:style style:name="T255" style:parent-style-name="Absatz-Standardschriftart" style:family="text">
      <style:text-properties style:font-name="Times New Roman" fo:letter-spacing="0.0145in" fo:font-size="11.5pt" style:font-size-asian="11.5pt"/>
    </style:style>
    <style:style style:name="T25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57" style:family="table-row">
      <style:table-row-properties style:min-row-height="0.5152in" style:use-optimal-row-height="false"/>
    </style:style>
    <style:style style:name="TableCell2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736in">
        <style:tab-stops/>
      </style:paragraph-properties>
    </style:style>
    <style:style style:name="T260" style:parent-style-name="Absatz-Standardschriftart" style:family="text">
      <style:text-properties fo:font-weight="bold" style:font-weight-asian="bold" fo:font-size="11.5pt" style:font-size-asian="11.5pt"/>
    </style:style>
    <style:style style:name="T261" style:parent-style-name="Absatz-Standardschriftart" style:family="text">
      <style:text-properties style:font-name="Times New Roman" fo:font-size="11.5pt" style:font-size-asian="11.5pt"/>
    </style:style>
    <style:style style:name="T262" style:parent-style-name="Absatz-Standardschriftart" style:family="text">
      <style:text-properties fo:font-weight="bold" style:font-weight-asian="bold" fo:font-size="11.5pt" style:font-size-asian="11.5pt"/>
    </style:style>
    <style:style style:name="T263" style:parent-style-name="Absatz-Standardschriftart" style:family="text">
      <style:text-properties style:font-name="Times New Roman" fo:font-size="11.5pt" style:font-size-asian="11.5pt"/>
    </style:style>
    <style:style style:name="T264" style:parent-style-name="Absatz-Standardschriftart" style:family="text">
      <style:text-properties fo:font-weight="bold" style:font-weight-asian="bold" fo:letter-spacing="-0.0013in" style:text-scale="95%" fo:font-size="11.5pt" style:font-size-asian="11.5pt"/>
    </style:style>
    <style:style style:name="TableCell2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6" style:parent-style-name="Absatz-Standardschriftart" style:family="text">
      <style:text-properties fo:font-weight="bold" style:font-weight-asian="bold" fo:font-size="11.5pt" style:font-size-asian="11.5pt"/>
    </style:style>
    <style:style style:name="T267" style:parent-style-name="Absatz-Standardschriftart" style:family="text">
      <style:text-properties style:font-name="Times New Roman" fo:letter-spacing="0.0145in" fo:font-size="11.5pt" style:font-size-asian="11.5pt"/>
    </style:style>
    <style:style style:name="T268" style:parent-style-name="Absatz-Standardschriftart" style:family="text">
      <style:text-properties fo:font-weight="bold" style:font-weight-asian="bold" fo:font-size="11.5pt" style:font-size-asian="11.5pt"/>
    </style:style>
    <style:style style:name="T269" style:parent-style-name="Absatz-Standardschriftart" style:family="text">
      <style:text-properties style:font-name="Times New Roman" fo:letter-spacing="0.0145in" fo:font-size="11.5pt" style:font-size-asian="11.5pt"/>
    </style:style>
    <style:style style:name="T27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43in">
        <style:tab-stops/>
      </style:paragraph-properties>
    </style:style>
    <style:style style:name="T27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74" style:family="table-row">
      <style:table-row-properties style:min-row-height="0.3291in" style:use-optimal-row-height="false"/>
    </style:style>
    <style:style style:name="TableCell2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36in">
        <style:tab-stops/>
      </style:paragraph-properties>
    </style:style>
    <style:style style:name="T277" style:parent-style-name="Absatz-Standardschriftart" style:family="text">
      <style:text-properties fo:letter-spacing="-0.0013in" fo:font-size="11.5pt" style:font-size-asian="11.5pt"/>
    </style:style>
    <style:style style:name="TableCell2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9" style:parent-style-name="Absatz-Standardschriftart" style:family="text">
      <style:text-properties fo:font-size="11.5pt" style:font-size-asian="11.5pt"/>
    </style:style>
    <style:style style:name="T280" style:parent-style-name="Absatz-Standardschriftart" style:family="text">
      <style:text-properties style:font-name="Times New Roman" fo:letter-spacing="0.0083in" fo:font-size="11.5pt" style:font-size-asian="11.5pt"/>
    </style:style>
    <style:style style:name="T281" style:parent-style-name="Absatz-Standardschriftart" style:family="text">
      <style:text-properties fo:font-size="11.5pt" style:font-size-asian="11.5pt"/>
    </style:style>
    <style:style style:name="T282" style:parent-style-name="Absatz-Standardschriftart" style:family="text">
      <style:text-properties style:font-name="Times New Roman" fo:letter-spacing="0.0076in" fo:font-size="11.5pt" style:font-size-asian="11.5pt"/>
    </style:style>
    <style:style style:name="T283" style:parent-style-name="Absatz-Standardschriftart" style:family="text">
      <style:text-properties fo:letter-spacing="-0.0013in" fo:font-size="11.5pt" style:font-size-asian="11.5pt"/>
    </style:style>
    <style:style style:name="TableCell2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5" style:parent-style-name="Absatz-Standardschriftart" style:family="text">
      <style:text-properties fo:letter-spacing="-0.0034in" fo:font-size="11.5pt" style:font-size-asian="11.5pt"/>
    </style:style>
    <style:style style:name="TableRow286" style:family="table-row">
      <style:table-row-properties style:min-row-height="0.3291in" style:use-optimal-row-height="false"/>
    </style:style>
    <style:style style:name="TableCell2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736in">
        <style:tab-stops/>
      </style:paragraph-properties>
    </style:style>
    <style:style style:name="T289" style:parent-style-name="Absatz-Standardschriftart" style:family="text">
      <style:text-properties fo:letter-spacing="-0.0013in" fo:font-size="11.5pt" style:font-size-asian="11.5pt"/>
    </style:style>
    <style:style style:name="TableCell2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1" style:parent-style-name="Absatz-Standardschriftart" style:family="text">
      <style:text-properties fo:font-size="11.5pt" style:font-size-asian="11.5pt"/>
    </style:style>
    <style:style style:name="T292" style:parent-style-name="Absatz-Standardschriftart" style:family="text">
      <style:text-properties style:font-name="Times New Roman" fo:letter-spacing="0.0083in" fo:font-size="11.5pt" style:font-size-asian="11.5pt"/>
    </style:style>
    <style:style style:name="T293" style:parent-style-name="Absatz-Standardschriftart" style:family="text">
      <style:text-properties fo:font-size="11.5pt" style:font-size-asian="11.5pt"/>
    </style:style>
    <style:style style:name="T294" style:parent-style-name="Absatz-Standardschriftart" style:family="text">
      <style:text-properties style:font-name="Times New Roman" fo:letter-spacing="0.0083in" fo:font-size="11.5pt" style:font-size-asian="11.5pt"/>
    </style:style>
    <style:style style:name="T295" style:parent-style-name="Absatz-Standardschriftart" style:family="text">
      <style:text-properties fo:font-size="11.5pt" style:font-size-asian="11.5pt"/>
    </style:style>
    <style:style style:name="T296" style:parent-style-name="Absatz-Standardschriftart" style:family="text">
      <style:text-properties style:font-name="Times New Roman" fo:letter-spacing="0.009in" fo:font-size="11.5pt" style:font-size-asian="11.5pt"/>
    </style:style>
    <style:style style:name="T297" style:parent-style-name="Absatz-Standardschriftart" style:family="text">
      <style:text-properties fo:letter-spacing="-0.0013in" fo:font-size="11.5pt" style:font-size-asian="11.5pt"/>
    </style:style>
    <style:style style:name="TableCell2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9" style:parent-style-name="Absatz-Standardschriftart" style:family="text">
      <style:text-properties fo:letter-spacing="-0.0034in" fo:font-size="11.5pt" style:font-size-asian="11.5pt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36in">
        <style:tab-stops/>
      </style:paragraph-properties>
    </style:style>
    <style:style style:name="T303" style:parent-style-name="Absatz-Standardschriftart" style:family="text">
      <style:text-properties fo:letter-spacing="-0.0013in" fo:font-size="11.5pt" style:font-size-asian="11.5pt"/>
    </style:style>
    <style:style style:name="TableCell3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5" style:parent-style-name="Absatz-Standardschriftart" style:family="text">
      <style:text-properties fo:font-size="11.5pt" style:font-size-asian="11.5pt"/>
    </style:style>
    <style:style style:name="T306" style:parent-style-name="Absatz-Standardschriftart" style:family="text">
      <style:text-properties style:font-name="Times New Roman" fo:letter-spacing="0.009in" fo:font-size="11.5pt" style:font-size-asian="11.5pt"/>
    </style:style>
    <style:style style:name="T307" style:parent-style-name="Absatz-Standardschriftart" style:family="text">
      <style:text-properties fo:font-size="11.5pt" style:font-size-asian="11.5pt"/>
    </style:style>
    <style:style style:name="T308" style:parent-style-name="Absatz-Standardschriftart" style:family="text">
      <style:text-properties style:font-name="Times New Roman" fo:letter-spacing="0.009in" fo:font-size="11.5pt" style:font-size-asian="11.5pt"/>
    </style:style>
    <style:style style:name="T309" style:parent-style-name="Absatz-Standardschriftart" style:family="text">
      <style:text-properties fo:font-size="11.5pt" style:font-size-asian="11.5pt"/>
    </style:style>
    <style:style style:name="T310" style:parent-style-name="Absatz-Standardschriftart" style:family="text">
      <style:text-properties style:font-name="Times New Roman" fo:letter-spacing="0.0083in" fo:font-size="11.5pt" style:font-size-asian="11.5pt"/>
    </style:style>
    <style:style style:name="T311" style:parent-style-name="Absatz-Standardschriftart" style:family="text">
      <style:text-properties fo:font-size="11.5pt" style:font-size-asian="11.5pt"/>
    </style:style>
    <style:style style:name="T312" style:parent-style-name="Absatz-Standardschriftart" style:family="text">
      <style:text-properties style:font-name="Times New Roman" fo:letter-spacing="0.0097in" fo:font-size="11.5pt" style:font-size-asian="11.5pt"/>
    </style:style>
    <style:style style:name="T313" style:parent-style-name="Absatz-Standardschriftart" style:family="text">
      <style:text-properties fo:letter-spacing="-0.0013in" fo:font-size="11.5pt" style:font-size-asian="11.5pt"/>
    </style:style>
    <style:style style:name="TableCell3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43in">
        <style:tab-stops/>
      </style:paragraph-properties>
    </style:style>
    <style:style style:name="T316" style:parent-style-name="Absatz-Standardschriftart" style:family="text">
      <style:text-properties fo:letter-spacing="-0.0034in" fo:font-size="11.5pt" style:font-size-asian="11.5pt"/>
    </style:style>
    <style:style style:name="TableRow317" style:family="table-row">
      <style:table-row-properties style:min-row-height="0.3291in" style:use-optimal-row-height="false"/>
    </style:style>
    <style:style style:name="TableCell3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736in">
        <style:tab-stops/>
      </style:paragraph-properties>
    </style:style>
    <style:style style:name="T320" style:parent-style-name="Absatz-Standardschriftart" style:family="text">
      <style:text-properties fo:letter-spacing="-0.0013in" fo:font-size="11.5pt" style:font-size-asian="11.5pt"/>
    </style:style>
    <style:style style:name="TableCell3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2" style:parent-style-name="Absatz-Standardschriftart" style:family="text">
      <style:text-properties fo:font-size="11.5pt" style:font-size-asian="11.5pt"/>
    </style:style>
    <style:style style:name="T323" style:parent-style-name="Absatz-Standardschriftart" style:family="text">
      <style:text-properties style:font-name="Times New Roman" fo:letter-spacing="0.0083in" fo:font-size="11.5pt" style:font-size-asian="11.5pt"/>
    </style:style>
    <style:style style:name="T324" style:parent-style-name="Absatz-Standardschriftart" style:family="text">
      <style:text-properties fo:font-size="11.5pt" style:font-size-asian="11.5pt"/>
    </style:style>
    <style:style style:name="T325" style:parent-style-name="Absatz-Standardschriftart" style:family="text">
      <style:text-properties style:font-name="Times New Roman" fo:letter-spacing="0.0083in" fo:font-size="11.5pt" style:font-size-asian="11.5pt"/>
    </style:style>
    <style:style style:name="T326" style:parent-style-name="Absatz-Standardschriftart" style:family="text">
      <style:text-properties fo:font-size="11.5pt" style:font-size-asian="11.5pt"/>
    </style:style>
    <style:style style:name="T327" style:parent-style-name="Absatz-Standardschriftart" style:family="text">
      <style:text-properties style:font-name="Times New Roman" fo:letter-spacing="0.009in" fo:font-size="11.5pt" style:font-size-asian="11.5pt"/>
    </style:style>
    <style:style style:name="T328" style:parent-style-name="Absatz-Standardschriftart" style:family="text">
      <style:text-properties fo:letter-spacing="-0.0013in" fo:font-size="11.5pt" style:font-size-asian="11.5pt"/>
    </style:style>
    <style:style style:name="TableCell3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743in">
        <style:tab-stops/>
      </style:paragraph-properties>
    </style:style>
    <style:style style:name="T331" style:parent-style-name="Absatz-Standardschriftart" style:family="text">
      <style:text-properties fo:letter-spacing="-0.0034in" fo:font-size="11.5pt" style:font-size-asian="11.5pt"/>
    </style:style>
    <style:style style:name="TableRow332" style:family="table-row">
      <style:table-row-properties style:min-row-height="0.3291in" style:use-optimal-row-height="false"/>
    </style:style>
    <style:style style:name="TableCell3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736in">
        <style:tab-stops/>
      </style:paragraph-properties>
    </style:style>
    <style:style style:name="T335" style:parent-style-name="Absatz-Standardschriftart" style:family="text">
      <style:text-properties fo:letter-spacing="-0.0013in" fo:font-size="11.5pt" style:font-size-asian="11.5pt"/>
    </style:style>
    <style:style style:name="TableCell3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7" style:parent-style-name="Absatz-Standardschriftart" style:family="text">
      <style:text-properties fo:font-size="11.5pt" style:font-size-asian="11.5pt"/>
    </style:style>
    <style:style style:name="T338" style:parent-style-name="Absatz-Standardschriftart" style:family="text">
      <style:text-properties style:font-name="Times New Roman" fo:letter-spacing="0.009in" fo:font-size="11.5pt" style:font-size-asian="11.5pt"/>
    </style:style>
    <style:style style:name="T339" style:parent-style-name="Absatz-Standardschriftart" style:family="text">
      <style:text-properties fo:font-size="11.5pt" style:font-size-asian="11.5pt"/>
    </style:style>
    <style:style style:name="T340" style:parent-style-name="Absatz-Standardschriftart" style:family="text">
      <style:text-properties style:font-name="Times New Roman" fo:letter-spacing="0.0083in" fo:font-size="11.5pt" style:font-size-asian="11.5pt"/>
    </style:style>
    <style:style style:name="T341" style:parent-style-name="Absatz-Standardschriftart" style:family="text">
      <style:text-properties fo:font-size="11.5pt" style:font-size-asian="11.5pt"/>
    </style:style>
    <style:style style:name="T342" style:parent-style-name="Absatz-Standardschriftart" style:family="text">
      <style:text-properties style:font-name="Times New Roman" fo:letter-spacing="0.0083in" fo:font-size="11.5pt" style:font-size-asian="11.5pt"/>
    </style:style>
    <style:style style:name="T343" style:parent-style-name="Absatz-Standardschriftart" style:family="text">
      <style:text-properties fo:letter-spacing="-0.0013in" fo:font-size="11.5pt" style:font-size-asian="11.5pt"/>
    </style:style>
    <style:style style:name="TableCell3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743in">
        <style:tab-stops/>
      </style:paragraph-properties>
    </style:style>
    <style:style style:name="T346" style:parent-style-name="Absatz-Standardschriftart" style:family="text">
      <style:text-properties fo:letter-spacing="-0.0034in" fo:font-size="11.5pt" style:font-size-asian="11.5pt"/>
    </style:style>
    <style:style style:name="TableRow347" style:family="table-row">
      <style:table-row-properties style:min-row-height="0.3291in" style:use-optimal-row-height="false"/>
    </style:style>
    <style:style style:name="TableCell3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736in">
        <style:tab-stops/>
      </style:paragraph-properties>
    </style:style>
    <style:style style:name="T350" style:parent-style-name="Absatz-Standardschriftart" style:family="text">
      <style:text-properties fo:letter-spacing="-0.0013in" fo:font-size="11.5pt" style:font-size-asian="11.5pt"/>
    </style:style>
    <style:style style:name="TableCell3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2" style:parent-style-name="Absatz-Standardschriftart" style:family="text">
      <style:text-properties fo:font-size="11.5pt" style:font-size-asian="11.5pt"/>
    </style:style>
    <style:style style:name="T353" style:parent-style-name="Absatz-Standardschriftart" style:family="text">
      <style:text-properties style:font-name="Times New Roman" fo:letter-spacing="0.0083in" fo:font-size="11.5pt" style:font-size-asian="11.5pt"/>
    </style:style>
    <style:style style:name="T354" style:parent-style-name="Absatz-Standardschriftart" style:family="text">
      <style:text-properties fo:font-size="11.5pt" style:font-size-asian="11.5pt"/>
    </style:style>
    <style:style style:name="T355" style:parent-style-name="Absatz-Standardschriftart" style:family="text">
      <style:text-properties style:font-name="Times New Roman" fo:letter-spacing="0.0083in" fo:font-size="11.5pt" style:font-size-asian="11.5pt"/>
    </style:style>
    <style:style style:name="T356" style:parent-style-name="Absatz-Standardschriftart" style:family="text">
      <style:text-properties fo:font-size="11.5pt" style:font-size-asian="11.5pt"/>
    </style:style>
    <style:style style:name="T357" style:parent-style-name="Absatz-Standardschriftart" style:family="text">
      <style:text-properties style:font-name="Times New Roman" fo:letter-spacing="0.009in" fo:font-size="11.5pt" style:font-size-asian="11.5pt"/>
    </style:style>
    <style:style style:name="T358" style:parent-style-name="Absatz-Standardschriftart" style:family="text">
      <style:text-properties fo:letter-spacing="-0.0027in" fo:font-size="11.5pt" style:font-size-asian="11.5pt"/>
    </style:style>
    <style:style style:name="TableCell3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43in">
        <style:tab-stops/>
      </style:paragraph-properties>
    </style:style>
    <style:style style:name="T361" style:parent-style-name="Absatz-Standardschriftart" style:family="text">
      <style:text-properties fo:letter-spacing="-0.0034in" fo:font-size="11.5pt" style:font-size-asian="11.5pt"/>
    </style:style>
    <style:style style:name="TableRow362" style:family="table-row">
      <style:table-row-properties style:min-row-height="0.3291in" style:use-optimal-row-height="false"/>
    </style:style>
    <style:style style:name="TableCell3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736in">
        <style:tab-stops/>
      </style:paragraph-properties>
    </style:style>
    <style:style style:name="T365" style:parent-style-name="Absatz-Standardschriftart" style:family="text">
      <style:text-properties fo:letter-spacing="-0.0013in" fo:font-size="11.5pt" style:font-size-asian="11.5pt"/>
    </style:style>
    <style:style style:name="TableCell3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7" style:parent-style-name="Absatz-Standardschriftart" style:family="text">
      <style:text-properties fo:font-size="11.5pt" style:font-size-asian="11.5pt"/>
    </style:style>
    <style:style style:name="T368" style:parent-style-name="Absatz-Standardschriftart" style:family="text">
      <style:text-properties style:font-name="Times New Roman" fo:letter-spacing="0.0076in" fo:font-size="11.5pt" style:font-size-asian="11.5pt"/>
    </style:style>
    <style:style style:name="T369" style:parent-style-name="Absatz-Standardschriftart" style:family="text">
      <style:text-properties fo:font-size="11.5pt" style:font-size-asian="11.5pt"/>
    </style:style>
    <style:style style:name="T370" style:parent-style-name="Absatz-Standardschriftart" style:family="text">
      <style:text-properties style:font-name="Times New Roman" fo:letter-spacing="0.0083in" fo:font-size="11.5pt" style:font-size-asian="11.5pt"/>
    </style:style>
    <style:style style:name="T371" style:parent-style-name="Absatz-Standardschriftart" style:family="text">
      <style:text-properties fo:letter-spacing="-0.0013in" fo:font-size="11.5pt" style:font-size-asian="11.5pt"/>
    </style:style>
    <style:style style:name="TableCell3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743in">
        <style:tab-stops/>
      </style:paragraph-properties>
    </style:style>
    <style:style style:name="T374" style:parent-style-name="Absatz-Standardschriftart" style:family="text">
      <style:text-properties fo:letter-spacing="-0.0034in" fo:font-size="11.5pt" style:font-size-asian="11.5pt"/>
    </style:style>
    <style:style style:name="TableRow375" style:family="table-row">
      <style:table-row-properties style:min-row-height="0.3291in" style:use-optimal-row-height="false"/>
    </style:style>
    <style:style style:name="TableCell3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736in">
        <style:tab-stops/>
      </style:paragraph-properties>
    </style:style>
    <style:style style:name="T378" style:parent-style-name="Absatz-Standardschriftart" style:family="text">
      <style:text-properties fo:letter-spacing="-0.0013in" fo:font-size="11.5pt" style:font-size-asian="11.5pt"/>
    </style:style>
    <style:style style:name="TableCell3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0" style:parent-style-name="Absatz-Standardschriftart" style:family="text">
      <style:text-properties fo:font-size="11.5pt" style:font-size-asian="11.5pt"/>
    </style:style>
    <style:style style:name="T381" style:parent-style-name="Absatz-Standardschriftart" style:family="text">
      <style:text-properties style:font-name="Times New Roman" fo:letter-spacing="0.0076in" fo:font-size="11.5pt" style:font-size-asian="11.5pt"/>
    </style:style>
    <style:style style:name="T382" style:parent-style-name="Absatz-Standardschriftart" style:family="text">
      <style:text-properties fo:font-size="11.5pt" style:font-size-asian="11.5pt"/>
    </style:style>
    <style:style style:name="T383" style:parent-style-name="Absatz-Standardschriftart" style:family="text">
      <style:text-properties style:font-name="Times New Roman" fo:letter-spacing="0.0076in" fo:font-size="11.5pt" style:font-size-asian="11.5pt"/>
    </style:style>
    <style:style style:name="T384" style:parent-style-name="Absatz-Standardschriftart" style:family="text">
      <style:text-properties fo:font-size="11.5pt" style:font-size-asian="11.5pt"/>
    </style:style>
    <style:style style:name="T385" style:parent-style-name="Absatz-Standardschriftart" style:family="text">
      <style:text-properties style:font-name="Times New Roman" fo:letter-spacing="0.009in" fo:font-size="11.5pt" style:font-size-asian="11.5pt"/>
    </style:style>
    <style:style style:name="T386" style:parent-style-name="Absatz-Standardschriftart" style:family="text">
      <style:text-properties fo:letter-spacing="-0.0013in" fo:font-size="11.5pt" style:font-size-asian="11.5pt"/>
    </style:style>
    <style:style style:name="TableCell3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8" style:parent-style-name="Absatz-Standardschriftart" style:family="text">
      <style:text-properties fo:letter-spacing="-0.0034in" fo:font-size="11.5pt" style:font-size-asian="11.5pt"/>
    </style:style>
    <style:style style:name="TableRow389" style:family="table-row">
      <style:table-row-properties style:min-row-height="0.3291in" style:use-optimal-row-height="false"/>
    </style:style>
    <style:style style:name="TableCell3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736in">
        <style:tab-stops/>
      </style:paragraph-properties>
    </style:style>
    <style:style style:name="T392" style:parent-style-name="Absatz-Standardschriftart" style:family="text">
      <style:text-properties fo:letter-spacing="-0.0013in" fo:font-size="11.5pt" style:font-size-asian="11.5pt"/>
    </style:style>
    <style:style style:name="TableCell3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4" style:parent-style-name="Absatz-Standardschriftart" style:family="text">
      <style:text-properties fo:font-size="11.5pt" style:font-size-asian="11.5pt"/>
    </style:style>
    <style:style style:name="T395" style:parent-style-name="Absatz-Standardschriftart" style:family="text">
      <style:text-properties style:font-name="Times New Roman" fo:letter-spacing="0.0076in" fo:font-size="11.5pt" style:font-size-asian="11.5pt"/>
    </style:style>
    <style:style style:name="T396" style:parent-style-name="Absatz-Standardschriftart" style:family="text">
      <style:text-properties fo:font-size="11.5pt" style:font-size-asian="11.5pt"/>
    </style:style>
    <style:style style:name="T397" style:parent-style-name="Absatz-Standardschriftart" style:family="text">
      <style:text-properties style:font-name="Times New Roman" fo:letter-spacing="0.0076in" fo:font-size="11.5pt" style:font-size-asian="11.5pt"/>
    </style:style>
    <style:style style:name="T398" style:parent-style-name="Absatz-Standardschriftart" style:family="text">
      <style:text-properties fo:letter-spacing="-0.0013in" fo:font-size="11.5pt" style:font-size-asian="11.5pt"/>
    </style:style>
    <style:style style:name="TableCell3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00" style:parent-style-name="Absatz-Standardschriftart" style:family="text">
      <style:text-properties fo:letter-spacing="-0.0034in" fo:font-size="11.5pt" style:font-size-asian="11.5pt"/>
    </style:style>
    <style:style style:name="TableRow401" style:family="table-row">
      <style:table-row-properties style:min-row-height="0.3291in" style:use-optimal-row-height="false"/>
    </style:style>
    <style:style style:name="TableCell4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736in">
        <style:tab-stops/>
      </style:paragraph-properties>
    </style:style>
    <style:style style:name="T404" style:parent-style-name="Absatz-Standardschriftart" style:family="text">
      <style:text-properties fo:letter-spacing="-0.0013in" fo:font-size="11.5pt" style:font-size-asian="11.5pt"/>
    </style:style>
    <style:style style:name="TableCell4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06" style:parent-style-name="Absatz-Standardschriftart" style:family="text">
      <style:text-properties fo:font-size="11.5pt" style:font-size-asian="11.5pt"/>
    </style:style>
    <style:style style:name="T407" style:parent-style-name="Absatz-Standardschriftart" style:family="text">
      <style:text-properties style:font-name="Times New Roman" fo:letter-spacing="0.0076in" fo:font-size="11.5pt" style:font-size-asian="11.5pt"/>
    </style:style>
    <style:style style:name="T408" style:parent-style-name="Absatz-Standardschriftart" style:family="text">
      <style:text-properties fo:font-size="11.5pt" style:font-size-asian="11.5pt"/>
    </style:style>
    <style:style style:name="T409" style:parent-style-name="Absatz-Standardschriftart" style:family="text">
      <style:text-properties style:font-name="Times New Roman" fo:letter-spacing="0.009in" fo:font-size="11.5pt" style:font-size-asian="11.5pt"/>
    </style:style>
    <style:style style:name="T410" style:parent-style-name="Absatz-Standardschriftart" style:family="text">
      <style:text-properties fo:letter-spacing="-0.0013in" fo:font-size="11.5pt" style:font-size-asian="11.5pt"/>
    </style:style>
    <style:style style:name="TableCell4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12" style:parent-style-name="Absatz-Standardschriftart" style:family="text">
      <style:text-properties fo:letter-spacing="-0.0034in" fo:font-size="11.5pt" style:font-size-asian="11.5pt"/>
    </style:style>
    <style:style style:name="P413" style:parent-style-name="Textkörper" style:master-page-name="MP1" style:family="paragraph">
      <style:paragraph-properties fo:break-before="page"/>
    </style:style>
    <style:style style:name="P4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-0.0055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-0.0048in" fo:font-size="6pt" style:font-size-asian="6pt"/>
    </style:style>
    <style:style style:name="T427" style:parent-style-name="Absatz-Standardschriftart" style:family="text">
      <style:text-properties style:font-name="Arial" fo:letter-spacing="-0.0013in" fo:font-size="6pt" style:font-size-asian="6pt"/>
    </style:style>
    <style:style style:name="P428" style:parent-style-name="Standard" style:family="paragraph">
      <style:paragraph-properties fo:line-height="0.0833in" fo:margin-left="0.0138in">
        <style:tab-stops/>
      </style:paragraph-properties>
    </style:style>
    <style:style style:name="T429" style:parent-style-name="Absatz-Standardschriftart" style:family="text">
      <style:text-properties style:font-name="Arial" fo:letter-spacing="-0.0013in" fo:font-size="6pt" style:font-size-asian="6pt"/>
    </style:style>
    <style:style style:name="T430" style:parent-style-name="Absatz-Standardschriftart" style:family="text">
      <style:text-properties style:font-name="Times New Roman" fo:letter-spacing="0.0076in" fo:font-size="6pt" style:font-size-asian="6pt"/>
    </style:style>
    <style:style style:name="T431" style:parent-style-name="Absatz-Standardschriftart" style:family="text">
      <style:text-properties style:font-name="Arial" fo:letter-spacing="-0.0013in" fo:font-size="6pt" style:font-size-asian="6pt"/>
    </style:style>
    <style:style style:name="P432" style:parent-style-name="Standard" style:family="paragraph">
      <style:paragraph-properties fo:line-height="0.0895in" fo:margin-left="0.0138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letter-spacing="-0.0013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Times New Roman" fo:letter-spacing="-0.0013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Times New Roman" fo:letter-spacing="-0.0006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Times New Roman" fo:letter-spacing="-0.0013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-0.0006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Times New Roman" fo:letter-spacing="-0.0013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Times New Roman" fo:letter-spacing="-0.0013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T448" style:parent-style-name="Absatz-Standardschriftart" style:family="text">
      <style:text-properties style:font-name="Times New Roman" fo:letter-spacing="-0.0006in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Times New Roman" fo:letter-spacing="-0.0013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letter-spacing="-0.0006i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Times New Roman" fo:letter-spacing="-0.0013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Times New Roman" fo:letter-spacing="-0.0006in" fo:font-size="6pt" style:font-size-asian="6pt"/>
    </style:style>
    <style:style style:name="T457" style:parent-style-name="Absatz-Standardschriftart" style:family="text">
      <style:text-properties style:font-name="Arial" fo:letter-spacing="-0.0034in" fo:font-size="6pt" style:font-size-asian="6pt"/>
    </style:style>
    <style:style style:name="P458" style:parent-style-name="Textkörper" style:family="paragraph">
      <style:text-properties style:font-name="Times New Roman" fo:font-size="11pt" style:font-size-asian="11pt"/>
    </style:style>
    <style:style style:name="TableColumn460" style:family="table-column">
      <style:table-column-properties style:column-width="1.6263in" style:use-optimal-column-width="false"/>
    </style:style>
    <style:style style:name="TableColumn461" style:family="table-column">
      <style:table-column-properties style:column-width="3.5708in" style:use-optimal-column-width="false"/>
    </style:style>
    <style:style style:name="TableColumn462" style:family="table-column">
      <style:table-column-properties style:column-width="0.8027in" style:use-optimal-column-width="false"/>
    </style:style>
    <style:style style:name="Table459" style:family="table">
      <style:table-properties style:width="6in" fo:margin-left="0.1062in" table:align="left"/>
    </style:style>
    <style:style style:name="TableRow463" style:family="table-row">
      <style:table-row-properties style:min-row-height="0.3291in" style:use-optimal-row-height="false"/>
    </style:style>
    <style:style style:name="TableCell4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715in" fo:margin-left="0.0729in">
        <style:tab-stops/>
      </style:paragraph-properties>
    </style:style>
    <style:style style:name="T466" style:parent-style-name="Absatz-Standardschriftart" style:family="text">
      <style:text-properties fo:letter-spacing="-0.0013in" fo:font-size="11.5pt" style:font-size-asian="11.5pt"/>
    </style:style>
    <style:style style:name="TableCell4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15in" fo:margin-left="0.0743in">
        <style:tab-stops/>
      </style:paragraph-properties>
    </style:style>
    <style:style style:name="T469" style:parent-style-name="Absatz-Standardschriftart" style:family="text">
      <style:text-properties fo:font-size="11.5pt" style:font-size-asian="11.5pt"/>
    </style:style>
    <style:style style:name="T470" style:parent-style-name="Absatz-Standardschriftart" style:family="text">
      <style:text-properties style:font-name="Times New Roman" fo:letter-spacing="0.0097in" fo:font-size="11.5pt" style:font-size-asian="11.5pt"/>
    </style:style>
    <style:style style:name="T471" style:parent-style-name="Absatz-Standardschriftart" style:family="text">
      <style:text-properties fo:font-size="11.5pt" style:font-size-asian="11.5pt"/>
    </style:style>
    <style:style style:name="T472" style:parent-style-name="Absatz-Standardschriftart" style:family="text">
      <style:text-properties style:font-name="Times New Roman" fo:letter-spacing="0.0083in" fo:font-size="11.5pt" style:font-size-asian="11.5pt"/>
    </style:style>
    <style:style style:name="T473" style:parent-style-name="Absatz-Standardschriftart" style:family="text">
      <style:text-properties fo:letter-spacing="-0.0013in" fo:font-size="11.5pt" style:font-size-asian="11.5pt"/>
    </style:style>
    <style:style style:name="TableCell4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715in"/>
    </style:style>
    <style:style style:name="T476" style:parent-style-name="Absatz-Standardschriftart" style:family="text">
      <style:text-properties fo:letter-spacing="-0.0034in" fo:font-size="11.5pt" style:font-size-asian="11.5pt"/>
    </style:style>
    <style:style style:name="TableRow477" style:family="table-row">
      <style:table-row-properties style:min-row-height="0.3291in" style:use-optimal-row-height="false"/>
    </style:style>
    <style:style style:name="TableCell4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15in" fo:margin-left="0.0729in">
        <style:tab-stops/>
      </style:paragraph-properties>
    </style:style>
    <style:style style:name="T480" style:parent-style-name="Absatz-Standardschriftart" style:family="text">
      <style:text-properties fo:letter-spacing="-0.0013in" fo:font-size="11.5pt" style:font-size-asian="11.5pt"/>
    </style:style>
    <style:style style:name="TableCell4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15in" fo:margin-left="0.0743in">
        <style:tab-stops/>
      </style:paragraph-properties>
    </style:style>
    <style:style style:name="T483" style:parent-style-name="Absatz-Standardschriftart" style:family="text">
      <style:text-properties fo:font-size="11.5pt" style:font-size-asian="11.5pt"/>
    </style:style>
    <style:style style:name="T484" style:parent-style-name="Absatz-Standardschriftart" style:family="text">
      <style:text-properties style:font-name="Times New Roman" fo:letter-spacing="0.0083in" fo:font-size="11.5pt" style:font-size-asian="11.5pt"/>
    </style:style>
    <style:style style:name="T485" style:parent-style-name="Absatz-Standardschriftart" style:family="text">
      <style:text-properties fo:font-size="11.5pt" style:font-size-asian="11.5pt"/>
    </style:style>
    <style:style style:name="T486" style:parent-style-name="Absatz-Standardschriftart" style:family="text">
      <style:text-properties style:font-name="Times New Roman" fo:letter-spacing="0.0097in" fo:font-size="11.5pt" style:font-size-asian="11.5pt"/>
    </style:style>
    <style:style style:name="T487" style:parent-style-name="Absatz-Standardschriftart" style:family="text">
      <style:text-properties fo:letter-spacing="-0.0013in" fo:font-size="11.5pt" style:font-size-asian="11.5pt"/>
    </style:style>
    <style:style style:name="TableCell4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15in" fo:margin-left="0.0743in">
        <style:tab-stops/>
      </style:paragraph-properties>
    </style:style>
    <style:style style:name="T490" style:parent-style-name="Absatz-Standardschriftart" style:family="text">
      <style:text-properties fo:letter-spacing="-0.0034in" fo:font-size="11.5pt" style:font-size-asian="11.5pt"/>
    </style:style>
    <style:style style:name="TableRow491" style:family="table-row">
      <style:table-row-properties style:min-row-height="0.3305in" style:use-optimal-row-height="false"/>
    </style:style>
    <style:style style:name="TableCell49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15in" fo:margin-left="0.0729in">
        <style:tab-stops/>
      </style:paragraph-properties>
    </style:style>
    <style:style style:name="T494" style:parent-style-name="Absatz-Standardschriftart" style:family="text">
      <style:text-properties fo:letter-spacing="-0.0013in" fo:font-size="11.5pt" style:font-size-asian="11.5pt"/>
    </style:style>
    <style:style style:name="TableCell49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715in" fo:margin-left="0.0743in">
        <style:tab-stops/>
      </style:paragraph-properties>
    </style:style>
    <style:style style:name="T497" style:parent-style-name="Absatz-Standardschriftart" style:family="text">
      <style:text-properties fo:font-size="11.5pt" style:font-size-asian="11.5pt"/>
    </style:style>
    <style:style style:name="T498" style:parent-style-name="Absatz-Standardschriftart" style:family="text">
      <style:text-properties style:font-name="Times New Roman" fo:letter-spacing="0.0076in" fo:font-size="11.5pt" style:font-size-asian="11.5pt"/>
    </style:style>
    <style:style style:name="T499" style:parent-style-name="Absatz-Standardschriftart" style:family="text">
      <style:text-properties fo:font-size="11.5pt" style:font-size-asian="11.5pt"/>
    </style:style>
    <style:style style:name="T500" style:parent-style-name="Absatz-Standardschriftart" style:family="text">
      <style:text-properties style:font-name="Times New Roman" fo:letter-spacing="0.009in" fo:font-size="11.5pt" style:font-size-asian="11.5pt"/>
    </style:style>
    <style:style style:name="T501" style:parent-style-name="Absatz-Standardschriftart" style:family="text">
      <style:text-properties fo:font-size="11.5pt" style:font-size-asian="11.5pt"/>
    </style:style>
    <style:style style:name="T502" style:parent-style-name="Absatz-Standardschriftart" style:family="text">
      <style:text-properties style:font-name="Times New Roman" fo:letter-spacing="0.009in" fo:font-size="11.5pt" style:font-size-asian="11.5pt"/>
    </style:style>
    <style:style style:name="T503" style:parent-style-name="Absatz-Standardschriftart" style:family="text">
      <style:text-properties fo:letter-spacing="-0.0013in" fo:font-size="11.5pt" style:font-size-asian="11.5pt"/>
    </style:style>
    <style:style style:name="TableCell5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15in"/>
    </style:style>
    <style:style style:name="T506" style:parent-style-name="Absatz-Standardschriftart" style:family="text">
      <style:text-properties fo:letter-spacing="-0.0034in" fo:font-size="11.5pt" style:font-size-asian="11.5pt"/>
    </style:style>
    <style:style style:name="P507" style:parent-style-name="Textkörper" style:family="paragraph">
      <style:paragraph-properties fo:margin-top="0.0027in"/>
      <style:text-properties style:font-name="Times New Roman" fo:font-size="13pt" style:font-size-asian="13pt"/>
    </style:style>
    <style:style style:name="P508" style:parent-style-name="Textkörper" style:family="paragraph">
      <style:paragraph-properties fo:text-align="justify" fo:margin-top="0.0694in" fo:margin-left="0.1472in">
        <style:tab-stops/>
      </style:paragraph-properties>
    </style:style>
    <style:style style:name="T509" style:parent-style-name="Absatz-Standardschriftart" style:family="text">
      <style:text-properties style:font-name="Times New Roman" fo:letter-spacing="0.0256in"/>
    </style:style>
    <style:style style:name="T510" style:parent-style-name="Absatz-Standardschriftart" style:family="text">
      <style:text-properties style:font-name="Times New Roman" fo:letter-spacing="0.0263in"/>
    </style:style>
    <style:style style:name="T511" style:parent-style-name="Absatz-Standardschriftart" style:family="text">
      <style:text-properties style:font-name="Times New Roman" fo:letter-spacing="0.0277in"/>
    </style:style>
    <style:style style:name="T512" style:parent-style-name="Absatz-Standardschriftart" style:family="text">
      <style:text-properties style:font-name="Times New Roman" fo:letter-spacing="0.027in"/>
    </style:style>
    <style:style style:name="T513" style:parent-style-name="Absatz-Standardschriftart" style:family="text">
      <style:text-properties style:font-name="Times New Roman" fo:letter-spacing="0.0277in"/>
    </style:style>
    <style:style style:name="T514" style:parent-style-name="Absatz-Standardschriftart" style:family="text">
      <style:text-properties style:font-name="Times New Roman" fo:letter-spacing="0.027in"/>
    </style:style>
    <style:style style:name="T515" style:parent-style-name="Absatz-Standardschriftart" style:family="text">
      <style:text-properties style:font-name="Times New Roman" fo:letter-spacing="0.027in"/>
    </style:style>
    <style:style style:name="T516" style:parent-style-name="Absatz-Standardschriftart" style:family="text">
      <style:text-properties style:font-name="Times New Roman" fo:letter-spacing="0.0263in"/>
    </style:style>
    <style:style style:name="T517" style:parent-style-name="Absatz-Standardschriftart" style:family="text">
      <style:text-properties style:font-name="Times New Roman" fo:letter-spacing="0.025in"/>
    </style:style>
    <style:style style:name="T518" style:parent-style-name="Absatz-Standardschriftart" style:family="text">
      <style:text-properties style:font-name="Times New Roman" fo:letter-spacing="0.027in"/>
    </style:style>
    <style:style style:name="T519" style:parent-style-name="Absatz-Standardschriftart" style:family="text">
      <style:text-properties style:font-name="Times New Roman" fo:letter-spacing="0.025in"/>
    </style:style>
    <style:style style:name="T520" style:parent-style-name="Absatz-Standardschriftart" style:family="text">
      <style:text-properties style:font-name="Times New Roman" fo:letter-spacing="0.0256in"/>
    </style:style>
    <style:style style:name="T521" style:parent-style-name="Absatz-Standardschriftart" style:family="text">
      <style:text-properties style:font-name="Times New Roman" fo:letter-spacing="0.0277in"/>
    </style:style>
    <style:style style:name="T522" style:parent-style-name="Absatz-Standardschriftart" style:family="text">
      <style:text-properties style:font-name="Times New Roman" fo:letter-spacing="0.027in"/>
    </style:style>
    <style:style style:name="T523" style:parent-style-name="Absatz-Standardschriftart" style:family="text">
      <style:text-properties fo:letter-spacing="-0.0034in"/>
    </style:style>
    <style:style style:name="P524" style:parent-style-name="Textkörper" style:family="paragraph">
      <style:paragraph-properties fo:text-align="justify" fo:margin-left="0.0972in" fo:margin-right="0.0923in">
        <style:tab-stops/>
      </style:paragraph-properties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 fo:letter-spacing="0.0145in"/>
    </style:style>
    <style:style style:name="T538" style:parent-style-name="Absatz-Standardschriftart" style:family="text">
      <style:text-properties style:font-name="Times New Roman" fo:letter-spacing="0.0131i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 fo:letter-spacing="0.0131in"/>
    </style:style>
    <style:style style:name="T541" style:parent-style-name="Absatz-Standardschriftart" style:family="text">
      <style:text-properties style:font-name="Times New Roman" fo:letter-spacing="0.0138in"/>
    </style:style>
    <style:style style:name="T542" style:parent-style-name="Absatz-Standardschriftart" style:family="text">
      <style:text-properties style:font-name="Times New Roman" fo:letter-spacing="0.0131in"/>
    </style:style>
    <style:style style:name="T543" style:parent-style-name="Absatz-Standardschriftart" style:family="text">
      <style:text-properties style:font-name="Times New Roman" fo:letter-spacing="0.0145in"/>
    </style:style>
    <style:style style:name="T544" style:parent-style-name="Absatz-Standardschriftart" style:family="text">
      <style:text-properties style:font-name="Times New Roman" fo:letter-spacing="0.0131in"/>
    </style:style>
    <style:style style:name="T545" style:parent-style-name="Absatz-Standardschriftart" style:family="text">
      <style:text-properties style:font-name="Times New Roman" fo:letter-spacing="0.0152in"/>
    </style:style>
    <style:style style:name="T546" style:parent-style-name="Absatz-Standardschriftart" style:family="text">
      <style:text-properties style:font-name="Times New Roman" fo:letter-spacing="0.0138in"/>
    </style:style>
    <style:style style:name="T547" style:parent-style-name="Absatz-Standardschriftart" style:family="text">
      <style:text-properties style:font-name="Times New Roman" fo:letter-spacing="0.0131in"/>
    </style:style>
    <style:style style:name="T548" style:parent-style-name="Absatz-Standardschriftart" style:family="text">
      <style:text-properties style:font-name="Times New Roman" fo:letter-spacing="0.0131in"/>
    </style:style>
    <style:style style:name="T549" style:parent-style-name="Absatz-Standardschriftart" style:family="text">
      <style:text-properties style:font-name="Times New Roman" fo:letter-spacing="0.0131i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fo:letter-spacing="-0.0013in"/>
    </style:style>
    <style:style style:name="P578" style:parent-style-name="Textkörper" style:family="paragraph">
      <style:paragraph-properties fo:text-align="justify" fo:margin-top="0.0847in" fo:line-height="115%" fo:margin-left="0.0972in" fo:margin-right="0.093in">
        <style:tab-stops>
          <style:tab-stop style:type="left" style:position="0.7159in"/>
          <style:tab-stop style:type="left" style:position="1.8673in"/>
          <style:tab-stop style:type="left" style:position="3.2909in"/>
          <style:tab-stop style:type="left" style:position="4.0069in"/>
          <style:tab-stop style:type="left" style:position="4.6666in"/>
          <style:tab-stop style:type="left" style:position="5.9125in"/>
        </style:tab-stops>
      </style:paragraph-properties>
    </style:style>
    <style:style style:name="T579" style:parent-style-name="Absatz-Standardschriftart" style:family="text">
      <style:text-properties style:font-name="Times New Roman" fo:letter-spacing="0.0277in"/>
    </style:style>
    <style:style style:name="T580" style:parent-style-name="Absatz-Standardschriftart" style:family="text">
      <style:text-properties style:font-name="Times New Roman" fo:letter-spacing="0.0277in"/>
    </style:style>
    <style:style style:name="T581" style:parent-style-name="Absatz-Standardschriftart" style:family="text">
      <style:text-properties style:font-name="Times New Roman" fo:letter-spacing="0.0277in"/>
    </style:style>
    <style:style style:name="T582" style:parent-style-name="Absatz-Standardschriftart" style:family="text">
      <style:text-properties style:font-name="Times New Roman" fo:letter-spacing="0.0277in"/>
    </style:style>
    <style:style style:name="T583" style:parent-style-name="Absatz-Standardschriftart" style:family="text">
      <style:text-properties style:font-name="Times New Roman" fo:letter-spacing="0.0277in"/>
    </style:style>
    <style:style style:name="T584" style:parent-style-name="Absatz-Standardschriftart" style:family="text">
      <style:text-properties style:font-name="Times New Roman" fo:letter-spacing="0.0277in"/>
    </style:style>
    <style:style style:name="T585" style:parent-style-name="Absatz-Standardschriftart" style:family="text">
      <style:text-properties style:font-name="Times New Roman" fo:letter-spacing="0.0277in"/>
    </style:style>
    <style:style style:name="T586" style:parent-style-name="Absatz-Standardschriftart" style:family="text">
      <style:text-properties style:font-name="Times New Roman" fo:letter-spacing="0.0277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 fo:letter-spacing="0.0555in" style:text-scale="150%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style:font-name="Times New Roman" fo:letter-spacing="-0.0027in"/>
    </style:style>
    <style:style style:name="T614" style:parent-style-name="Absatz-Standardschriftart" style:family="text">
      <style:text-properties fo:letter-spacing="-0.0013in"/>
    </style:style>
    <style:style style:name="P615" style:parent-style-name="Textkörper" style:family="paragraph">
      <style:paragraph-properties fo:text-align="justify" fo:margin-top="0.0833in" fo:margin-left="0.0972in" fo:margin-right="0.0944in">
        <style:tab-stops/>
      </style:paragraph-properties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 fo:letter-spacing="0.0229in"/>
    </style:style>
    <style:style style:name="T675" style:parent-style-name="Absatz-Standardschriftart" style:family="text">
      <style:text-properties style:font-name="Times New Roman" fo:letter-spacing="0.0243in"/>
    </style:style>
    <style:style style:name="T676" style:parent-style-name="Absatz-Standardschriftart" style:family="text">
      <style:text-properties style:font-name="Times New Roman" fo:letter-spacing="0.0229in"/>
    </style:style>
    <style:style style:name="T677" style:parent-style-name="Absatz-Standardschriftart" style:family="text">
      <style:text-properties style:font-name="Times New Roman" fo:letter-spacing="0.0222in"/>
    </style:style>
    <style:style style:name="T678" style:parent-style-name="Absatz-Standardschriftart" style:family="text">
      <style:text-properties style:font-name="Times New Roman" fo:letter-spacing="0.0222in"/>
    </style:style>
    <style:style style:name="T679" style:parent-style-name="Absatz-Standardschriftart" style:family="text">
      <style:text-properties style:font-name="Times New Roman" fo:letter-spacing="0.0222in"/>
    </style:style>
    <style:style style:name="T680" style:parent-style-name="Absatz-Standardschriftart" style:family="text">
      <style:text-properties style:font-name="Times New Roman" fo:letter-spacing="0.0229in"/>
    </style:style>
    <style:style style:name="T681" style:parent-style-name="Absatz-Standardschriftart" style:family="text">
      <style:text-properties style:font-name="Times New Roman" fo:letter-spacing="0.0222in"/>
    </style:style>
    <style:style style:name="T682" style:parent-style-name="Absatz-Standardschriftart" style:family="text">
      <style:text-properties style:font-name="Times New Roman" fo:letter-spacing="0.0236in"/>
    </style:style>
    <style:style style:name="T683" style:parent-style-name="Absatz-Standardschriftart" style:family="text">
      <style:text-properties style:font-name="Times New Roman" fo:letter-spacing="0.0236i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P687" style:parent-style-name="Textkörper" style:family="paragraph">
      <style:text-properties fo:font-size="13pt" style:font-size-asian="13pt"/>
    </style:style>
    <style:style style:name="P688" style:parent-style-name="Textkörper" style:family="paragraph">
      <style:paragraph-properties fo:text-align="justify" fo:margin-top="0.1437in" fo:margin-left="0.0972in" fo:margin-right="0.1034in">
        <style:tab-stops/>
      </style:paragraph-properties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P716" style:parent-style-name="Textkörper" style:family="paragraph">
      <style:text-properties fo:font-size="10pt" style:font-size-asian="10pt"/>
    </style:style>
    <style:style style:name="P717" style:parent-style-name="Textkörper" style:family="paragraph">
      <style:paragraph-properties fo:margin-top="0.0048in"/>
    </style:style>
    <style:style style:name="P718" style:parent-style-name="Standard" style:family="paragraph">
      <style:paragraph-properties fo:margin-top="0.0722in" fo:margin-left="1.9666in">
        <style:tab-stops/>
      </style:paragraph-properties>
    </style:style>
    <style:style style:name="T719" style:parent-style-name="Absatz-Standardschriftart" style:family="text">
      <style:text-properties fo:font-weight="bold" style:font-weight-asian="bold" fo:font-size="11.5pt" style:font-size-asian="11.5pt"/>
    </style:style>
    <style:style style:name="T720" style:parent-style-name="Absatz-Standardschriftart" style:family="text">
      <style:text-properties style:font-name="Times New Roman" fo:letter-spacing="0.0138in" fo:font-size="11.5pt" style:font-size-asian="11.5pt"/>
    </style:style>
    <style:style style:name="T721" style:parent-style-name="Absatz-Standardschriftart" style:family="text">
      <style:text-properties fo:font-weight="bold" style:font-weight-asian="bold" fo:font-size="11.5pt" style:font-size-asian="11.5pt"/>
    </style:style>
    <style:style style:name="T722" style:parent-style-name="Absatz-Standardschriftart" style:family="text">
      <style:text-properties style:font-name="Times New Roman" fo:letter-spacing="0.0138in" fo:font-size="11.5pt" style:font-size-asian="11.5pt"/>
    </style:style>
    <style:style style:name="T72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24" style:parent-style-name="Textkörper" style:family="paragraph">
      <style:text-properties fo:font-size="10pt" style:font-size-asian="10pt"/>
    </style:style>
    <style:style style:name="P725" style:parent-style-name="Textkörper" style:family="paragraph">
      <style:paragraph-properties fo:margin-top="0.0062in"/>
      <style:text-properties fo:font-size="7pt" style:font-size-asian="7pt"/>
    </style:style>
    <style:style style:name="TableColumn727" style:family="table-column">
      <style:table-column-properties style:column-width="1.8041in" style:use-optimal-column-width="false"/>
    </style:style>
    <style:style style:name="TableColumn728" style:family="table-column">
      <style:table-column-properties style:column-width="4.5013in" style:use-optimal-column-width="false"/>
    </style:style>
    <style:style style:name="Table726" style:family="table">
      <style:table-properties style:width="6.3055in" fo:margin-left="0.0951in" table:align="left"/>
    </style:style>
    <style:style style:name="TableRow729" style:family="table-row">
      <style:table-row-properties style:min-row-height="0.268in" style:use-optimal-row-height="false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68in" fo:margin-left="0.0375in">
        <style:tab-stops/>
      </style:paragraph-properties>
    </style:style>
    <style:style style:name="T732" style:parent-style-name="Absatz-Standardschriftart" style:family="text">
      <style:text-properties fo:font-weight="bold" style:font-weight-asian="bold" fo:font-size="12pt" style:font-size-asian="12pt"/>
    </style:style>
    <style:style style:name="T733" style:parent-style-name="Absatz-Standardschriftart" style:family="text">
      <style:text-properties style:font-name="Times New Roman" fo:letter-spacing="0.0131in" fo:font-size="12pt" style:font-size-asian="12pt"/>
    </style:style>
    <style:style style:name="T734" style:parent-style-name="Absatz-Standardschriftart" style:family="text">
      <style:text-properties fo:font-weight="bold" style:font-weight-asian="bold" fo:font-size="12pt" style:font-size-asian="12pt"/>
    </style:style>
    <style:style style:name="T735" style:parent-style-name="Absatz-Standardschriftart" style:family="text">
      <style:text-properties style:font-name="Times New Roman" fo:letter-spacing="0.0145in" fo:font-size="12pt" style:font-size-asian="12pt"/>
    </style:style>
    <style:style style:name="T736" style:parent-style-name="Absatz-Standardschriftart" style:family="text">
      <style:text-properties fo:font-weight="bold" style:font-weight-asian="bold" fo:font-size="12pt" style:font-size-asian="12pt"/>
    </style:style>
    <style:style style:name="T737" style:parent-style-name="Absatz-Standardschriftart" style:family="text">
      <style:text-properties style:font-name="Times New Roman" fo:letter-spacing="0.0145in" fo:font-size="12pt" style:font-size-asian="12pt"/>
    </style:style>
    <style:style style:name="T738" style:parent-style-name="Absatz-Standardschriftart" style:family="text">
      <style:text-properties fo:font-weight="bold" style:font-weight-asian="bold" fo:font-size="12pt" style:font-size-asian="12pt"/>
    </style:style>
    <style:style style:name="T739" style:parent-style-name="Absatz-Standardschriftart" style:family="text">
      <style:text-properties style:font-name="Times New Roman" fo:letter-spacing="0.0145in" fo:font-size="12pt" style:font-size-asian="12pt"/>
    </style:style>
    <style:style style:name="T740" style:parent-style-name="Absatz-Standardschriftart" style:family="text">
      <style:text-properties fo:font-weight="bold" style:font-weight-asian="bold" fo:font-size="12pt" style:font-size-asian="12pt"/>
    </style:style>
    <style:style style:name="T741" style:parent-style-name="Absatz-Standardschriftart" style:family="text">
      <style:text-properties style:font-name="Times New Roman" fo:letter-spacing="0.0131in" fo:font-size="12pt" style:font-size-asian="12pt"/>
    </style:style>
    <style:style style:name="T742" style:parent-style-name="Absatz-Standardschriftart" style:family="text">
      <style:text-properties fo:font-weight="bold" style:font-weight-asian="bold" fo:font-size="12pt" style:font-size-asian="12pt"/>
    </style:style>
    <style:style style:name="T743" style:parent-style-name="Absatz-Standardschriftart" style:family="text">
      <style:text-properties style:font-name="Times New Roman" fo:letter-spacing="0.0152in" fo:font-size="12pt" style:font-size-asian="12pt"/>
    </style:style>
    <style:style style:name="T744" style:parent-style-name="Absatz-Standardschriftart" style:family="text">
      <style:text-properties fo:font-weight="bold" style:font-weight-asian="bold" fo:font-size="12pt" style:font-size-asian="12pt"/>
    </style:style>
    <style:style style:name="T745" style:parent-style-name="Absatz-Standardschriftart" style:family="text">
      <style:text-properties style:font-name="Times New Roman" fo:letter-spacing="0.0131in" fo:font-size="12pt" style:font-size-asian="12pt"/>
    </style:style>
    <style:style style:name="T746" style:parent-style-name="Absatz-Standardschriftart" style:family="text">
      <style:text-properties fo:font-weight="bold" style:font-weight-asian="bold" fo:font-size="12pt" style:font-size-asian="12pt"/>
    </style:style>
    <style:style style:name="T747" style:parent-style-name="Absatz-Standardschriftart" style:family="text">
      <style:text-properties style:font-name="Times New Roman" fo:letter-spacing="0.0166in" fo:font-size="12pt" style:font-size-asian="12pt"/>
    </style:style>
    <style:style style:name="T7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749" style:family="table-row">
      <style:table-row-properties style:min-row-height="0.4625in" style:use-optimal-row-height="false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68in" fo:margin-left="0.0375in">
        <style:tab-stops/>
      </style:paragraph-properties>
    </style:style>
    <style:style style:name="T7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375in">
        <style:tab-stops>
          <style:tab-stop style:type="left" style:position="0.9631in"/>
          <style:tab-stop style:type="left" style:position="1.6513in"/>
          <style:tab-stop style:type="left" style:position="2.4618in"/>
          <style:tab-stop style:type="left" style:position="2.7798in"/>
          <style:tab-stop style:type="left" style:position="4.2444in"/>
        </style:tab-stops>
      </style:paragraph-properties>
    </style:style>
    <style:style style:name="T755" style:parent-style-name="Absatz-Standardschriftart" style:family="text">
      <style:text-properties fo:font-weight="bold" style:font-weight-asian="bold" fo:font-size="12pt" style:font-size-asian="12pt"/>
    </style:style>
    <style:style style:name="T756" style:parent-style-name="Absatz-Standardschriftart" style:family="text">
      <style:text-properties style:font-name="Times New Roman" fo:letter-spacing="0.027in" fo:font-size="12pt" style:font-size-asian="12pt"/>
    </style:style>
    <style:style style:name="T7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58" style:parent-style-name="Absatz-Standardschriftart" style:family="text">
      <style:text-properties style:font-name="Times New Roman" fo:font-size="12pt" style:font-size-asian="12pt"/>
    </style:style>
    <style:style style:name="T759" style:parent-style-name="Absatz-Standardschriftart" style:family="text">
      <style:text-properties fo:font-weight="bold" style:font-weight-asian="bold" fo:font-size="12pt" style:font-size-asian="12pt"/>
    </style:style>
    <style:style style:name="T760" style:parent-style-name="Absatz-Standardschriftart" style:family="text">
      <style:text-properties style:font-name="Times New Roman" fo:letter-spacing="0.0263in" fo:font-size="12pt" style:font-size-asian="12pt"/>
    </style:style>
    <style:style style:name="T76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762" style:parent-style-name="Absatz-Standardschriftart" style:family="text">
      <style:text-properties style:font-name="Times New Roman" fo:font-size="12pt" style:font-size-asian="12pt"/>
    </style:style>
    <style:style style:name="T76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76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68" style:parent-style-name="Absatz-Standardschriftart" style:family="text">
      <style:text-properties style:font-name="Times New Roman" fo:font-size="12pt" style:font-size-asian="12pt"/>
    </style:style>
    <style:style style:name="T76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770" style:parent-style-name="TableParagraph" style:family="paragraph">
      <style:paragraph-properties fo:margin-top="0.0006in" fo:margin-left="0.0375in">
        <style:tab-stops/>
      </style:paragraph-properties>
    </style:style>
    <style:style style:name="T771" style:parent-style-name="Absatz-Standardschriftart" style:family="text">
      <style:text-properties fo:font-weight="bold" style:font-weight-asian="bold" fo:font-size="12pt" style:font-size-asian="12pt"/>
    </style:style>
    <style:style style:name="T772" style:parent-style-name="Absatz-Standardschriftart" style:family="text">
      <style:text-properties style:font-name="Times New Roman" fo:letter-spacing="0.0131in" fo:font-size="12pt" style:font-size-asian="12pt"/>
    </style:style>
    <style:style style:name="T77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774" style:parent-style-name="Textkörper" style:family="paragraph">
      <style:paragraph-properties fo:text-align="justify" fo:margin-left="0.0965in" fo:margin-right="0.102in">
        <style:tab-stops/>
      </style:paragraph-properties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 fo:letter-spacing="0.0222in"/>
    </style:style>
    <style:style style:name="T790" style:parent-style-name="Absatz-Standardschriftart" style:family="text">
      <style:text-properties style:font-name="Times New Roman" fo:letter-spacing="0.0215in"/>
    </style:style>
    <style:style style:name="T791" style:parent-style-name="Absatz-Standardschriftart" style:family="text">
      <style:text-properties style:font-name="Times New Roman" fo:letter-spacing="0.0222in"/>
    </style:style>
    <style:style style:name="T792" style:parent-style-name="Absatz-Standardschriftart" style:family="text">
      <style:text-properties style:font-name="Times New Roman" fo:letter-spacing="0.0229in"/>
    </style:style>
    <style:style style:name="T793" style:parent-style-name="Absatz-Standardschriftart" style:family="text">
      <style:text-properties style:font-name="Times New Roman" fo:letter-spacing="0.0208in"/>
    </style:style>
    <style:style style:name="T794" style:parent-style-name="Absatz-Standardschriftart" style:family="text">
      <style:text-properties style:font-name="Times New Roman" fo:letter-spacing="0.0208in"/>
    </style:style>
    <style:style style:name="T795" style:parent-style-name="Absatz-Standardschriftart" style:family="text">
      <style:text-properties style:font-name="Times New Roman" fo:letter-spacing="0.0215in"/>
    </style:style>
    <style:style style:name="T796" style:parent-style-name="Absatz-Standardschriftart" style:family="text">
      <style:text-properties style:font-name="Times New Roman" fo:letter-spacing="0.0215in"/>
    </style:style>
    <style:style style:name="T797" style:parent-style-name="Absatz-Standardschriftart" style:family="text">
      <style:text-properties style:font-name="Times New Roman" fo:letter-spacing="0.0215in"/>
    </style:style>
    <style:style style:name="T798" style:parent-style-name="Absatz-Standardschriftart" style:family="text">
      <style:text-properties style:font-name="Times New Roman" fo:letter-spacing="0.0222in"/>
    </style:style>
    <style:style style:name="T799" style:parent-style-name="Absatz-Standardschriftart" style:family="text">
      <style:text-properties style:font-name="Times New Roman" fo:letter-spacing="0.0222in"/>
    </style:style>
    <style:style style:name="T800" style:parent-style-name="Absatz-Standardschriftart" style:family="text">
      <style:text-properties style:font-name="Times New Roman" fo:letter-spacing="0.0222in"/>
    </style:style>
    <style:style style:name="T801" style:parent-style-name="Absatz-Standardschriftart" style:family="text">
      <style:text-properties style:font-name="Times New Roman" fo:letter-spacing="0.0208i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 fo:letter-spacing="0.0555i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P819" style:parent-style-name="Textkörper" style:family="paragraph">
      <style:paragraph-properties fo:text-align="justify" fo:margin-top="0.0833in" fo:margin-left="0.0965in" fo:margin-right="0.1in">
        <style:tab-stops/>
      </style:paragraph-properties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P863" style:parent-style-name="Textkörper" style:master-page-name="MP2" style:family="paragraph">
      <style:paragraph-properties fo:break-before="page"/>
    </style:style>
    <style:style style:name="P87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874" style:parent-style-name="Absatz-Standardschriftart" style:family="text">
      <style:text-properties style:font-name="Times New Roman" fo:letter-spacing="-0.0055in" fo:font-size="6pt" style:font-size-asian="6pt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876" style:parent-style-name="Absatz-Standardschriftart" style:family="text">
      <style:text-properties style:font-name="Times New Roman" fo:letter-spacing="-0.0048in" fo:font-size="6pt" style:font-size-asian="6pt"/>
    </style:style>
    <style:style style:name="T877" style:parent-style-name="Absatz-Standardschriftart" style:family="text">
      <style:text-properties style:font-name="Arial" fo:letter-spacing="-0.0013in" fo:font-size="6pt" style:font-size-asian="6pt"/>
    </style:style>
    <style:style style:name="P878" style:parent-style-name="Standard" style:family="paragraph">
      <style:paragraph-properties fo:line-height="0.0833in" fo:margin-left="0.0138in">
        <style:tab-stops/>
      </style:paragraph-properties>
    </style:style>
    <style:style style:name="T879" style:parent-style-name="Absatz-Standardschriftart" style:family="text">
      <style:text-properties style:font-name="Arial" fo:letter-spacing="-0.0013in" fo:font-size="6pt" style:font-size-asian="6pt"/>
    </style:style>
    <style:style style:name="T880" style:parent-style-name="Absatz-Standardschriftart" style:family="text">
      <style:text-properties style:font-name="Times New Roman" fo:letter-spacing="0.0076in" fo:font-size="6pt" style:font-size-asian="6pt"/>
    </style:style>
    <style:style style:name="T881" style:parent-style-name="Absatz-Standardschriftart" style:family="text">
      <style:text-properties style:font-name="Arial" fo:letter-spacing="-0.0013in" fo:font-size="6pt" style:font-size-asian="6pt"/>
    </style:style>
    <style:style style:name="P882" style:parent-style-name="Standard" style:family="paragraph">
      <style:paragraph-properties fo:line-height="0.0895in" fo:margin-left="0.0138in">
        <style:tab-stops/>
      </style:paragraph-properties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884" style:parent-style-name="Absatz-Standardschriftart" style:family="text">
      <style:text-properties style:font-name="Times New Roman" fo:letter-spacing="-0.0013in" fo:font-size="6pt" style:font-size-asian="6pt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T886" style:parent-style-name="Absatz-Standardschriftart" style:family="text">
      <style:text-properties style:font-name="Times New Roman" fo:letter-spacing="-0.0013in" fo:font-size="6pt" style:font-size-asian="6pt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T888" style:parent-style-name="Absatz-Standardschriftart" style:family="text">
      <style:text-properties style:font-name="Times New Roman" fo:letter-spacing="-0.0006in" fo:font-size="6pt" style:font-size-asian="6pt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T890" style:parent-style-name="Absatz-Standardschriftart" style:family="text">
      <style:text-properties style:font-name="Times New Roman" fo:letter-spacing="-0.0013in" fo:font-size="6pt" style:font-size-asian="6pt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T892" style:parent-style-name="Absatz-Standardschriftart" style:family="text">
      <style:text-properties style:font-name="Times New Roman" fo:letter-spacing="-0.0006in" fo:font-size="6pt" style:font-size-asian="6pt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894" style:parent-style-name="Absatz-Standardschriftart" style:family="text">
      <style:text-properties style:font-name="Times New Roman" fo:letter-spacing="-0.0013in" fo:font-size="6pt" style:font-size-asian="6pt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896" style:parent-style-name="Absatz-Standardschriftart" style:family="text">
      <style:text-properties style:font-name="Times New Roman" fo:letter-spacing="-0.0013in" fo:font-size="6pt" style:font-size-asian="6pt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Times New Roman" fo:letter-spacing="-0.0006in" fo:font-size="6pt" style:font-size-asian="6pt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Times New Roman" fo:letter-spacing="-0.0013in" fo:font-size="6pt" style:font-size-asian="6pt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902" style:parent-style-name="Absatz-Standardschriftart" style:family="text">
      <style:text-properties style:font-name="Times New Roman" fo:letter-spacing="-0.0006in" fo:font-size="6pt" style:font-size-asian="6pt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T904" style:parent-style-name="Absatz-Standardschriftart" style:family="text">
      <style:text-properties style:font-name="Times New Roman" fo:letter-spacing="-0.0013in" fo:font-size="6pt" style:font-size-asian="6pt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T906" style:parent-style-name="Absatz-Standardschriftart" style:family="text">
      <style:text-properties style:font-name="Times New Roman" fo:letter-spacing="-0.0006in" fo:font-size="6pt" style:font-size-asian="6pt"/>
    </style:style>
    <style:style style:name="T907" style:parent-style-name="Absatz-Standardschriftart" style:family="text">
      <style:text-properties style:font-name="Arial" fo:letter-spacing="-0.0034in" fo:font-size="6pt" style:font-size-asian="6pt"/>
    </style:style>
    <style:style style:name="P908" style:parent-style-name="Textkörper" style:family="paragraph">
      <style:paragraph-properties fo:margin-top="0.0055in"/>
      <style:text-properties fo:font-size="11pt" style:font-size-asian="11pt"/>
    </style:style>
    <style:style style:name="P909" style:parent-style-name="Textkörper" style:family="paragraph">
      <style:paragraph-properties fo:text-align="justify" fo:margin-left="0.0965in" fo:margin-right="0.1in">
        <style:tab-stops/>
      </style:paragraph-properties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 fo:letter-spacing="0.0555in" style:text-scale="150%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P946" style:parent-style-name="Textkörper" style:family="paragraph">
      <style:paragraph-properties fo:text-align="justify" fo:margin-top="0.084in" fo:margin-left="0.0965in" fo:margin-right="0.1034in">
        <style:tab-stops/>
      </style:paragraph-properties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 fo:letter-spacing="0.0555i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P979" style:parent-style-name="Überschrift1" style:family="paragraph">
      <style:paragraph-properties fo:margin-top="0.084in" fo:margin-right="1.2576in"/>
    </style:style>
    <style:style style:name="T980" style:parent-style-name="Absatz-Standardschriftart" style:family="text">
      <style:text-properties fo:letter-spacing="-0.0013in"/>
    </style:style>
    <style:style style:name="P981" style:parent-style-name="Textkörper" style:family="paragraph">
      <style:paragraph-properties fo:text-align="justify" fo:margin-top="0.0833in" fo:margin-left="0.0965in" fo:margin-right="0.0986in" fo:text-indent="0.0555in">
        <style:tab-stops/>
      </style:paragraph-properties>
    </style:style>
    <style:style style:name="T982" style:parent-style-name="Absatz-Standardschriftart" style:family="text">
      <style:text-properties fo:font-weight="bold" style:font-weight-asian="bold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 fo:letter-spacing="0.0555i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 fo:letter-spacing="0.0277in"/>
    </style:style>
    <style:style style:name="T1005" style:parent-style-name="Absatz-Standardschriftart" style:family="text">
      <style:text-properties style:font-name="Times New Roman" fo:letter-spacing="0.0277in"/>
    </style:style>
    <style:style style:name="T1006" style:parent-style-name="Absatz-Standardschriftart" style:family="text">
      <style:text-properties style:font-name="Times New Roman" fo:letter-spacing="0.0277in"/>
    </style:style>
    <style:style style:name="T1007" style:parent-style-name="Absatz-Standardschriftart" style:family="text">
      <style:text-properties style:font-name="Times New Roman" fo:letter-spacing="0.0277in"/>
    </style:style>
    <style:style style:name="T1008" style:parent-style-name="Absatz-Standardschriftart" style:family="text">
      <style:text-properties style:font-name="Times New Roman" fo:letter-spacing="0.0277in"/>
    </style:style>
    <style:style style:name="T1009" style:parent-style-name="Absatz-Standardschriftart" style:family="text">
      <style:text-properties style:font-name="Times New Roman" fo:letter-spacing="0.0277in"/>
    </style:style>
    <style:style style:name="T1010" style:parent-style-name="Absatz-Standardschriftart" style:family="text">
      <style:text-properties style:font-name="Times New Roman" fo:letter-spacing="0.0277in"/>
    </style:style>
    <style:style style:name="T1011" style:parent-style-name="Absatz-Standardschriftart" style:family="text">
      <style:text-properties style:font-name="Times New Roman" fo:letter-spacing="0.0277in"/>
    </style:style>
    <style:style style:name="T1012" style:parent-style-name="Absatz-Standardschriftart" style:family="text">
      <style:text-properties style:font-name="Times New Roman" fo:letter-spacing="0.0277in"/>
    </style:style>
    <style:style style:name="T1013" style:parent-style-name="Absatz-Standardschriftart" style:family="text">
      <style:text-properties style:font-name="Times New Roman" fo:letter-spacing="0.0277in"/>
    </style:style>
    <style:style style:name="T1014" style:parent-style-name="Absatz-Standardschriftart" style:family="text">
      <style:text-properties style:font-name="Times New Roman" fo:letter-spacing="0.0277in"/>
    </style:style>
    <style:style style:name="T1015" style:parent-style-name="Absatz-Standardschriftart" style:family="text">
      <style:text-properties style:font-name="Times New Roman" fo:letter-spacing="0.0277i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P1033" style:parent-style-name="Textkörper" style:family="paragraph">
      <style:text-properties fo:font-size="10pt" style:font-size-asian="10pt"/>
    </style:style>
    <style:style style:name="P1034" style:parent-style-name="Textkörper" style:family="paragraph">
      <style:text-properties fo:font-size="10pt" style:font-size-asian="10pt"/>
    </style:style>
    <style:style style:name="P1035" style:parent-style-name="Textkörper" style:family="paragraph">
      <style:paragraph-properties fo:margin-top="0.0062in"/>
      <style:text-properties fo:font-size="13pt" style:font-size-asian="13pt"/>
    </style:style>
    <style:style style:name="TableColumn1037" style:family="table-column">
      <style:table-column-properties style:column-width="1.1041in" style:use-optimal-column-width="false"/>
    </style:style>
    <style:style style:name="TableColumn1038" style:family="table-column">
      <style:table-column-properties style:column-width="5.1986in" style:use-optimal-column-width="false"/>
    </style:style>
    <style:style style:name="Table1036" style:family="table">
      <style:table-properties style:width="6.3027in" fo:margin-left="0.0986in" table:align="left"/>
    </style:style>
    <style:style style:name="TableRow1039" style:family="table-row">
      <style:table-row-properties style:min-row-height="0.6569in" style:use-optimal-row-height="false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justify" fo:margin-top="0.0368in" fo:margin-left="0.0375in" fo:margin-right="0.0381in">
        <style:tab-stops/>
      </style:paragraph-properties>
    </style:style>
    <style:style style:name="T1042" style:parent-style-name="Absatz-Standardschriftart" style:family="text">
      <style:text-properties fo:font-weight="bold" style:font-weight-asian="bold" fo:font-size="12pt" style:font-size-asian="12pt"/>
    </style:style>
    <style:style style:name="T1043" style:parent-style-name="Absatz-Standardschriftart" style:family="text">
      <style:text-properties style:font-name="Times New Roman" fo:letter-spacing="0.0277in" fo:font-size="12pt" style:font-size-asian="12pt"/>
    </style:style>
    <style:style style:name="T1044" style:parent-style-name="Absatz-Standardschriftart" style:family="text">
      <style:text-properties fo:font-weight="bold" style:font-weight-asian="bold" fo:font-size="12pt" style:font-size-asian="12pt"/>
    </style:style>
    <style:style style:name="T1045" style:parent-style-name="Absatz-Standardschriftart" style:family="text">
      <style:text-properties style:font-name="Times New Roman" fo:letter-spacing="0.0277in" fo:font-size="12pt" style:font-size-asian="12pt"/>
    </style:style>
    <style:style style:name="T1046" style:parent-style-name="Absatz-Standardschriftart" style:family="text">
      <style:text-properties fo:font-weight="bold" style:font-weight-asian="bold" fo:font-size="12pt" style:font-size-asian="12pt"/>
    </style:style>
    <style:style style:name="T1047" style:parent-style-name="Absatz-Standardschriftart" style:family="text">
      <style:text-properties style:font-name="Times New Roman" fo:letter-spacing="0.0277in" fo:font-size="12pt" style:font-size-asian="12pt"/>
    </style:style>
    <style:style style:name="T1048" style:parent-style-name="Absatz-Standardschriftart" style:family="text">
      <style:text-properties fo:font-weight="bold" style:font-weight-asian="bold" fo:font-size="12pt" style:font-size-asian="12pt"/>
    </style:style>
    <style:style style:name="T1049" style:parent-style-name="Absatz-Standardschriftart" style:family="text">
      <style:text-properties style:font-name="Times New Roman" fo:letter-spacing="0.0277in" fo:font-size="12pt" style:font-size-asian="12pt"/>
    </style:style>
    <style:style style:name="T1050" style:parent-style-name="Absatz-Standardschriftart" style:family="text">
      <style:text-properties fo:font-weight="bold" style:font-weight-asian="bold" fo:font-size="12pt" style:font-size-asian="12pt"/>
    </style:style>
    <style:style style:name="T1051" style:parent-style-name="Absatz-Standardschriftart" style:family="text">
      <style:text-properties style:font-name="Times New Roman" fo:letter-spacing="0.0277in" fo:font-size="12pt" style:font-size-asian="12pt"/>
    </style:style>
    <style:style style:name="T1052" style:parent-style-name="Absatz-Standardschriftart" style:family="text">
      <style:text-properties fo:font-weight="bold" style:font-weight-asian="bold" fo:font-size="12pt" style:font-size-asian="12pt"/>
    </style:style>
    <style:style style:name="T1053" style:parent-style-name="Absatz-Standardschriftart" style:family="text">
      <style:text-properties style:font-name="Times New Roman" fo:letter-spacing="0.0277in" fo:font-size="12pt" style:font-size-asian="12pt"/>
    </style:style>
    <style:style style:name="T1054" style:parent-style-name="Absatz-Standardschriftart" style:family="text">
      <style:text-properties fo:font-weight="bold" style:font-weight-asian="bold" fo:font-size="12pt" style:font-size-asian="12pt"/>
    </style:style>
    <style:style style:name="T1055" style:parent-style-name="Absatz-Standardschriftart" style:family="text">
      <style:text-properties style:font-name="Times New Roman" fo:letter-spacing="0.0277in" fo:font-size="12pt" style:font-size-asian="12pt"/>
    </style:style>
    <style:style style:name="T1056" style:parent-style-name="Absatz-Standardschriftart" style:family="text">
      <style:text-properties fo:font-weight="bold" style:font-weight-asian="bold" fo:font-size="12pt" style:font-size-asian="12pt"/>
    </style:style>
    <style:style style:name="T1057" style:parent-style-name="Absatz-Standardschriftart" style:family="text">
      <style:text-properties style:font-name="Times New Roman" fo:letter-spacing="0.0277in" fo:font-size="12pt" style:font-size-asian="12pt"/>
    </style:style>
    <style:style style:name="T1058" style:parent-style-name="Absatz-Standardschriftart" style:family="text">
      <style:text-properties fo:font-weight="bold" style:font-weight-asian="bold" fo:font-size="12pt" style:font-size-asian="12pt"/>
    </style:style>
    <style:style style:name="T1059" style:parent-style-name="Absatz-Standardschriftart" style:family="text">
      <style:text-properties style:font-name="Times New Roman" fo:font-size="12pt" style:font-size-asian="12pt"/>
    </style:style>
    <style:style style:name="T1060" style:parent-style-name="Absatz-Standardschriftart" style:family="text">
      <style:text-properties fo:font-weight="bold" style:font-weight-asian="bold" fo:font-size="12pt" style:font-size-asian="12pt"/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Absatz-Standardschriftart" style:family="text">
      <style:text-properties fo:font-weight="bold" style:font-weight-asian="bold" fo:font-size="12pt" style:font-size-asian="12pt"/>
    </style:style>
    <style:style style:name="T1063" style:parent-style-name="Absatz-Standardschriftart" style:family="text">
      <style:text-properties style:font-name="Times New Roman" fo:font-size="12pt" style:font-size-asian="12pt"/>
    </style:style>
    <style:style style:name="T1064" style:parent-style-name="Absatz-Standardschriftart" style:family="text">
      <style:text-properties fo:font-weight="bold" style:font-weight-asian="bold" fo:font-size="12pt" style:font-size-asian="12pt"/>
    </style:style>
    <style:style style:name="T1065" style:parent-style-name="Absatz-Standardschriftart" style:family="text">
      <style:text-properties style:font-name="Times New Roman" fo:font-size="12pt" style:font-size-asian="12pt"/>
    </style:style>
    <style:style style:name="T1066" style:parent-style-name="Absatz-Standardschriftart" style:family="text">
      <style:text-properties fo:font-weight="bold" style:font-weight-asian="bold" fo:font-size="12pt" style:font-size-asian="12pt"/>
    </style:style>
    <style:style style:name="T1067" style:parent-style-name="Absatz-Standardschriftart" style:family="text">
      <style:text-properties style:font-name="Times New Roman" fo:font-size="12pt" style:font-size-asian="12pt"/>
    </style:style>
    <style:style style:name="T1068" style:parent-style-name="Absatz-Standardschriftart" style:family="text">
      <style:text-properties fo:font-weight="bold" style:font-weight-asian="bold" fo:font-size="12pt" style:font-size-asian="12pt"/>
    </style:style>
    <style:style style:name="T1069" style:parent-style-name="Absatz-Standardschriftart" style:family="text">
      <style:text-properties style:font-name="Times New Roman" fo:font-size="12pt" style:font-size-asian="12pt"/>
    </style:style>
    <style:style style:name="T1070" style:parent-style-name="Absatz-Standardschriftart" style:family="text">
      <style:text-properties fo:font-weight="bold" style:font-weight-asian="bold" fo:font-size="12pt" style:font-size-asian="12pt"/>
    </style:style>
    <style:style style:name="T1071" style:parent-style-name="Absatz-Standardschriftart" style:family="text">
      <style:text-properties style:font-name="Times New Roman" fo:font-size="12pt" style:font-size-asian="12pt"/>
    </style:style>
    <style:style style:name="T1072" style:parent-style-name="Absatz-Standardschriftart" style:family="text">
      <style:text-properties fo:font-weight="bold" style:font-weight-asian="bold" fo:font-size="12pt" style:font-size-asian="12pt"/>
    </style:style>
    <style:style style:name="T1073" style:parent-style-name="Absatz-Standardschriftart" style:family="text">
      <style:text-properties style:font-name="Times New Roman" fo:font-size="12pt" style:font-size-asian="12pt"/>
    </style:style>
    <style:style style:name="T1074" style:parent-style-name="Absatz-Standardschriftart" style:family="text">
      <style:text-properties fo:font-weight="bold" style:font-weight-asian="bold" fo:font-size="12pt" style:font-size-asian="12pt"/>
    </style:style>
    <style:style style:name="T1075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1076" style:parent-style-name="Absatz-Standardschriftart" style:family="text">
      <style:text-properties fo:font-weight="bold" style:font-weight-asian="bold" fo:font-size="12pt" style:font-size-asian="12pt"/>
    </style:style>
    <style:style style:name="T1077" style:parent-style-name="Absatz-Standardschriftart" style:family="text">
      <style:text-properties style:font-name="Times New Roman" fo:font-size="12pt" style:font-size-asian="12pt"/>
    </style:style>
    <style:style style:name="T1078" style:parent-style-name="Absatz-Standardschriftart" style:family="text">
      <style:text-properties fo:font-weight="bold" style:font-weight-asian="bold" fo:font-size="12pt" style:font-size-asian="12pt"/>
    </style:style>
    <style:style style:name="TableRow1079" style:family="table-row">
      <style:table-row-properties style:min-row-height="0.4625in" style:use-optimal-row-height="false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368in" fo:margin-left="0.0375in">
        <style:tab-stops/>
      </style:paragraph-properties>
    </style:style>
    <style:style style:name="T10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083" style:family="table-cell">
      <style:table-cell-properties fo:border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68in" fo:margin-left="0.0375in">
        <style:tab-stops/>
      </style:paragraph-properties>
    </style:style>
    <style:style style:name="T1085" style:parent-style-name="Absatz-Standardschriftart" style:family="text">
      <style:text-properties fo:font-weight="bold" style:font-weight-asian="bold" fo:font-size="12pt" style:font-size-asian="12pt"/>
    </style:style>
    <style:style style:name="T1086" style:parent-style-name="Absatz-Standardschriftart" style:family="text">
      <style:text-properties style:font-name="Times New Roman" fo:letter-spacing="0.0118in" fo:font-size="12pt" style:font-size-asian="12pt"/>
    </style:style>
    <style:style style:name="T1087" style:parent-style-name="Absatz-Standardschriftart" style:family="text">
      <style:text-properties fo:font-weight="bold" style:font-weight-asian="bold" fo:font-size="12pt" style:font-size-asian="12pt"/>
    </style:style>
    <style:style style:name="T1088" style:parent-style-name="Absatz-Standardschriftart" style:family="text">
      <style:text-properties style:font-name="Times New Roman" fo:letter-spacing="0.0152in" fo:font-size="12pt" style:font-size-asian="12pt"/>
    </style:style>
    <style:style style:name="T1089" style:parent-style-name="Absatz-Standardschriftart" style:family="text">
      <style:text-properties fo:font-weight="bold" style:font-weight-asian="bold" fo:font-size="12pt" style:font-size-asian="12pt"/>
    </style:style>
    <style:style style:name="T1090" style:parent-style-name="Absatz-Standardschriftart" style:family="text">
      <style:text-properties style:font-name="Times New Roman" fo:letter-spacing="0.0131in" fo:font-size="12pt" style:font-size-asian="12pt"/>
    </style:style>
    <style:style style:name="T1091" style:parent-style-name="Absatz-Standardschriftart" style:family="text">
      <style:text-properties fo:font-weight="bold" style:font-weight-asian="bold" fo:font-size="12pt" style:font-size-asian="12pt"/>
    </style:style>
    <style:style style:name="T1092" style:parent-style-name="Absatz-Standardschriftart" style:family="text">
      <style:text-properties style:font-name="Times New Roman" fo:letter-spacing="0.0138in" fo:font-size="12pt" style:font-size-asian="12pt"/>
    </style:style>
    <style:style style:name="T1093" style:parent-style-name="Absatz-Standardschriftart" style:family="text">
      <style:text-properties fo:font-weight="bold" style:font-weight-asian="bold" fo:font-size="12pt" style:font-size-asian="12pt"/>
    </style:style>
    <style:style style:name="T1094" style:parent-style-name="Absatz-Standardschriftart" style:family="text">
      <style:text-properties style:font-name="Times New Roman" fo:letter-spacing="0.0152in" fo:font-size="12pt" style:font-size-asian="12pt"/>
    </style:style>
    <style:style style:name="T1095" style:parent-style-name="Absatz-Standardschriftart" style:family="text">
      <style:text-properties fo:font-weight="bold" style:font-weight-asian="bold" fo:font-size="12pt" style:font-size-asian="12pt"/>
    </style:style>
    <style:style style:name="T1096" style:parent-style-name="Absatz-Standardschriftart" style:family="text">
      <style:text-properties style:font-name="Times New Roman" fo:letter-spacing="0.0145in" fo:font-size="12pt" style:font-size-asian="12pt"/>
    </style:style>
    <style:style style:name="T1097" style:parent-style-name="Absatz-Standardschriftart" style:family="text">
      <style:text-properties fo:font-weight="bold" style:font-weight-asian="bold" fo:font-size="12pt" style:font-size-asian="12pt"/>
    </style:style>
    <style:style style:name="T1098" style:parent-style-name="Absatz-Standardschriftart" style:family="text">
      <style:text-properties style:font-name="Times New Roman" fo:letter-spacing="0.0145in" fo:font-size="12pt" style:font-size-asian="12pt"/>
    </style:style>
    <style:style style:name="T1099" style:parent-style-name="Absatz-Standardschriftart" style:family="text">
      <style:text-properties fo:font-weight="bold" style:font-weight-asian="bold" fo:font-size="12pt" style:font-size-asian="12pt"/>
    </style:style>
    <style:style style:name="T1100" style:parent-style-name="Absatz-Standardschriftart" style:family="text">
      <style:text-properties style:font-name="Times New Roman" fo:letter-spacing="0.0145in" fo:font-size="12pt" style:font-size-asian="12pt"/>
    </style:style>
    <style:style style:name="T1101" style:parent-style-name="Absatz-Standardschriftart" style:family="text">
      <style:text-properties fo:font-weight="bold" style:font-weight-asian="bold" fo:font-size="12pt" style:font-size-asian="12pt"/>
    </style:style>
    <style:style style:name="T1102" style:parent-style-name="Absatz-Standardschriftart" style:family="text">
      <style:text-properties style:font-name="Times New Roman" fo:letter-spacing="0.0152in" fo:font-size="12pt" style:font-size-asian="12pt"/>
    </style:style>
    <style:style style:name="T110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1104" style:parent-style-name="Textkörper" style:family="paragraph">
      <style:paragraph-properties fo:text-align="justify" fo:line-height="0.1854in" fo:margin-left="0.0965in">
        <style:tab-stops/>
      </style:paragraph-properties>
    </style:style>
    <style:style style:name="T1105" style:parent-style-name="Absatz-Standardschriftart" style:family="text">
      <style:text-properties style:font-name="Times New Roman" fo:letter-spacing="0.0069in"/>
    </style:style>
    <style:style style:name="T1106" style:parent-style-name="Absatz-Standardschriftart" style:family="text">
      <style:text-properties style:font-name="Times New Roman" fo:letter-spacing="0.0083in"/>
    </style:style>
    <style:style style:name="T1107" style:parent-style-name="Absatz-Standardschriftart" style:family="text">
      <style:text-properties style:font-name="Times New Roman" fo:letter-spacing="0.0076in"/>
    </style:style>
    <style:style style:name="T1108" style:parent-style-name="Absatz-Standardschriftart" style:family="text">
      <style:text-properties style:font-name="Times New Roman" fo:letter-spacing="0.0083in"/>
    </style:style>
    <style:style style:name="T1109" style:parent-style-name="Absatz-Standardschriftart" style:family="text">
      <style:text-properties style:font-name="Times New Roman" fo:letter-spacing="0.0083in"/>
    </style:style>
    <style:style style:name="T1110" style:parent-style-name="Absatz-Standardschriftart" style:family="text">
      <style:text-properties style:font-name="Times New Roman" fo:letter-spacing="0.0097in"/>
    </style:style>
    <style:style style:name="T1111" style:parent-style-name="Absatz-Standardschriftart" style:family="text">
      <style:text-properties style:font-name="Times New Roman" fo:letter-spacing="0.0083in"/>
    </style:style>
    <style:style style:name="T1112" style:parent-style-name="Absatz-Standardschriftart" style:family="text">
      <style:text-properties style:font-name="Times New Roman" fo:letter-spacing="0.009in"/>
    </style:style>
    <style:style style:name="T1113" style:parent-style-name="Absatz-Standardschriftart" style:family="text">
      <style:text-properties fo:letter-spacing="-0.0013in"/>
    </style:style>
    <style:style style:name="P1114" style:parent-style-name="Textkörper" style:family="paragraph">
      <style:paragraph-properties fo:text-align="justify" fo:margin-top="0.0833in" fo:line-height="115%" fo:margin-left="0.0965in" fo:margin-right="0.1in">
        <style:tab-stops/>
      </style:paragraph-properties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P1174" style:parent-style-name="Textkörper" style:family="paragraph">
      <style:paragraph-properties fo:text-align="justify" fo:margin-top="0.084in" fo:margin-left="0.0965in" fo:margin-right="0.0993in">
        <style:tab-stops/>
      </style:paragraph-properties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 fo:letter-spacing="0.0277in"/>
    </style:style>
    <style:style style:name="T1203" style:parent-style-name="Absatz-Standardschriftart" style:family="text">
      <style:text-properties style:font-name="Times New Roman" fo:letter-spacing="0.0277in"/>
    </style:style>
    <style:style style:name="T1204" style:parent-style-name="Absatz-Standardschriftart" style:family="text">
      <style:text-properties style:font-name="Times New Roman" fo:letter-spacing="0.0277in"/>
    </style:style>
    <style:style style:name="T1205" style:parent-style-name="Absatz-Standardschriftart" style:family="text">
      <style:text-properties style:font-name="Times New Roman" fo:letter-spacing="0.0277in"/>
    </style:style>
    <style:style style:name="T1206" style:parent-style-name="Absatz-Standardschriftart" style:family="text">
      <style:text-properties style:font-name="Times New Roman" fo:letter-spacing="0.0277in"/>
    </style:style>
    <style:style style:name="T1207" style:parent-style-name="Absatz-Standardschriftart" style:family="text">
      <style:text-properties style:font-name="Times New Roman" fo:letter-spacing="0.0277in"/>
    </style:style>
    <style:style style:name="T1208" style:parent-style-name="Absatz-Standardschriftart" style:family="text">
      <style:text-properties style:font-name="Times New Roman" fo:letter-spacing="0.0277in"/>
    </style:style>
    <style:style style:name="T1209" style:parent-style-name="Absatz-Standardschriftart" style:family="text">
      <style:text-properties style:font-name="Times New Roman" fo:letter-spacing="0.0277in"/>
    </style:style>
    <style:style style:name="T1210" style:parent-style-name="Absatz-Standardschriftart" style:family="text">
      <style:text-properties style:font-name="Times New Roman" fo:letter-spacing="0.0277in"/>
    </style:style>
    <style:style style:name="T1211" style:parent-style-name="Absatz-Standardschriftart" style:family="text">
      <style:text-properties style:font-name="Times New Roman" fo:letter-spacing="0.0277i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 fo:letter-spacing="0.0277in"/>
    </style:style>
    <style:style style:name="T1214" style:parent-style-name="Absatz-Standardschriftart" style:family="text">
      <style:text-properties style:font-name="Times New Roman" fo:letter-spacing="0.0277in"/>
    </style:style>
    <style:style style:name="T1215" style:parent-style-name="Absatz-Standardschriftart" style:family="text">
      <style:text-properties style:font-name="Times New Roman" fo:letter-spacing="0.0277in"/>
    </style:style>
    <style:style style:name="T1216" style:parent-style-name="Absatz-Standardschriftart" style:family="text">
      <style:text-properties style:font-name="Times New Roman" fo:letter-spacing="0.0277in"/>
    </style:style>
    <style:style style:name="T1217" style:parent-style-name="Absatz-Standardschriftart" style:family="text">
      <style:text-properties style:font-name="Times New Roman" fo:letter-spacing="0.0277in"/>
    </style:style>
    <style:style style:name="T1218" style:parent-style-name="Absatz-Standardschriftart" style:family="text">
      <style:text-properties style:font-name="Times New Roman" fo:letter-spacing="0.0277in"/>
    </style:style>
    <style:style style:name="T1219" style:parent-style-name="Absatz-Standardschriftart" style:family="text">
      <style:text-properties style:font-name="Times New Roman" fo:letter-spacing="0.0277in"/>
    </style:style>
    <style:style style:name="T1220" style:parent-style-name="Absatz-Standardschriftart" style:family="text">
      <style:text-properties style:font-name="Times New Roman" fo:letter-spacing="0.0277i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 fo:letter-spacing="0.0277in"/>
    </style:style>
    <style:style style:name="T1223" style:parent-style-name="Absatz-Standardschriftart" style:family="text">
      <style:text-properties style:font-name="Times New Roman" fo:letter-spacing="0.0277in"/>
    </style:style>
    <style:style style:name="T1224" style:parent-style-name="Absatz-Standardschriftart" style:family="text">
      <style:text-properties style:font-name="Times New Roman" fo:letter-spacing="0.0277i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 fo:letter-spacing="0.0277in"/>
    </style:style>
    <style:style style:name="T1227" style:parent-style-name="Absatz-Standardschriftart" style:family="text">
      <style:text-properties style:font-name="Times New Roman" fo:letter-spacing="0.0277in"/>
    </style:style>
    <style:style style:name="T1228" style:parent-style-name="Absatz-Standardschriftart" style:family="text">
      <style:text-properties style:font-name="Times New Roman" fo:letter-spacing="0.0277in"/>
    </style:style>
    <style:style style:name="T1229" style:parent-style-name="Absatz-Standardschriftart" style:family="text">
      <style:text-properties style:font-name="Times New Roman" fo:letter-spacing="0.0277in"/>
    </style:style>
    <style:style style:name="T1230" style:parent-style-name="Absatz-Standardschriftart" style:family="text">
      <style:text-properties style:font-name="Times New Roman" fo:letter-spacing="0.0277in"/>
    </style:style>
    <style:style style:name="T1231" style:parent-style-name="Absatz-Standardschriftart" style:family="text">
      <style:text-properties style:font-name="Times New Roman" fo:letter-spacing="0.0277in"/>
    </style:style>
    <style:style style:name="T1232" style:parent-style-name="Absatz-Standardschriftart" style:family="text">
      <style:text-properties style:font-name="Times New Roman" fo:letter-spacing="0.0277in"/>
    </style:style>
    <style:style style:name="T1233" style:parent-style-name="Absatz-Standardschriftart" style:family="text">
      <style:text-properties style:font-name="Times New Roman" fo:letter-spacing="0.0277in"/>
    </style:style>
    <style:style style:name="T1234" style:parent-style-name="Absatz-Standardschriftart" style:family="text">
      <style:text-properties style:font-name="Times New Roman" fo:letter-spacing="0.0277i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letter-spacing="0.0277in"/>
    </style:style>
    <style:style style:name="T1282" style:parent-style-name="Absatz-Standardschriftart" style:family="text">
      <style:text-properties style:font-name="Times New Roman" fo:letter-spacing="0.0277in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style:font-name="Times New Roman" fo:letter-spacing="0.0277in"/>
    </style:style>
    <style:style style:name="T1285" style:parent-style-name="Absatz-Standardschriftart" style:family="text">
      <style:text-properties style:font-name="Times New Roman" fo:letter-spacing="0.0277in"/>
    </style:style>
    <style:style style:name="T1286" style:parent-style-name="Absatz-Standardschriftart" style:family="text">
      <style:text-properties style:font-name="Times New Roman" fo:letter-spacing="0.0277in"/>
    </style:style>
    <style:style style:name="T1287" style:parent-style-name="Absatz-Standardschriftart" style:family="text">
      <style:text-properties style:font-name="Times New Roman" fo:letter-spacing="0.0277in"/>
    </style:style>
    <style:style style:name="T1288" style:parent-style-name="Absatz-Standardschriftart" style:family="text">
      <style:text-properties style:font-name="Times New Roman" fo:letter-spacing="0.0277in"/>
    </style:style>
    <style:style style:name="T1289" style:parent-style-name="Absatz-Standardschriftart" style:family="text">
      <style:text-properties style:font-name="Times New Roman" fo:letter-spacing="0.0277in"/>
    </style:style>
    <style:style style:name="T1290" style:parent-style-name="Absatz-Standardschriftart" style:family="text">
      <style:text-properties style:font-name="Times New Roman" fo:letter-spacing="0.0277i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 fo:letter-spacing="0.0138in"/>
    </style:style>
    <style:style style:name="T1293" style:parent-style-name="Absatz-Standardschriftart" style:family="text">
      <style:text-properties style:font-name="Times New Roman" fo:letter-spacing="0.0131in"/>
    </style:style>
    <style:style style:name="T1294" style:parent-style-name="Absatz-Standardschriftart" style:family="text">
      <style:text-properties style:font-name="Times New Roman" fo:letter-spacing="0.0131in"/>
    </style:style>
    <style:style style:name="T1295" style:parent-style-name="Absatz-Standardschriftart" style:family="text">
      <style:text-properties style:font-name="Times New Roman" fo:letter-spacing="0.0131in"/>
    </style:style>
    <style:style style:name="T1296" style:parent-style-name="Absatz-Standardschriftart" style:family="text">
      <style:text-properties style:font-name="Times New Roman" fo:letter-spacing="0.0131in"/>
    </style:style>
    <style:style style:name="T1297" style:parent-style-name="Absatz-Standardschriftart" style:family="text">
      <style:text-properties style:font-name="Times New Roman" fo:letter-spacing="0.0131in"/>
    </style:style>
    <style:style style:name="T1298" style:parent-style-name="Absatz-Standardschriftart" style:family="text">
      <style:text-properties style:font-name="Times New Roman" fo:letter-spacing="0.0138in"/>
    </style:style>
    <style:style style:name="T1299" style:parent-style-name="Absatz-Standardschriftart" style:family="text">
      <style:text-properties style:font-name="Times New Roman" fo:letter-spacing="0.0131in"/>
    </style:style>
    <style:style style:name="T1300" style:parent-style-name="Absatz-Standardschriftart" style:family="text">
      <style:text-properties style:font-name="Times New Roman" fo:letter-spacing="0.0131in"/>
    </style:style>
    <style:style style:name="T1301" style:parent-style-name="Absatz-Standardschriftart" style:family="text">
      <style:text-properties style:font-name="Times New Roman" fo:letter-spacing="0.0131in"/>
    </style:style>
    <style:style style:name="T1302" style:parent-style-name="Absatz-Standardschriftart" style:family="text">
      <style:text-properties style:font-name="Times New Roman" fo:letter-spacing="0.0138in"/>
    </style:style>
    <style:style style:name="T1303" style:parent-style-name="Absatz-Standardschriftart" style:family="text">
      <style:text-properties style:font-name="Times New Roman" fo:letter-spacing="0.0118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P1314" style:parent-style-name="Textkörper" style:family="paragraph">
      <style:paragraph-properties fo:text-align="justify" fo:margin-top="0.0854in" fo:margin-left="0.0965in" fo:margin-right="0.1034in">
        <style:tab-stops/>
      </style:paragraph-properties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 fo:letter-spacing="0.0104in"/>
    </style:style>
    <style:style style:name="T1338" style:parent-style-name="Absatz-Standardschriftart" style:family="text">
      <style:text-properties style:font-name="Times New Roman" fo:letter-spacing="0.0097in"/>
    </style:style>
    <style:style style:name="T1339" style:parent-style-name="Absatz-Standardschriftart" style:family="text">
      <style:text-properties style:font-name="Times New Roman" fo:letter-spacing="0.0097in"/>
    </style:style>
    <style:style style:name="T1340" style:parent-style-name="Absatz-Standardschriftart" style:family="text">
      <style:text-properties style:font-name="Times New Roman" fo:letter-spacing="0.0111in"/>
    </style:style>
    <style:style style:name="T1341" style:parent-style-name="Absatz-Standardschriftart" style:family="text">
      <style:text-properties style:font-name="Times New Roman" fo:letter-spacing="0.0097in"/>
    </style:style>
    <style:style style:name="T1342" style:parent-style-name="Absatz-Standardschriftart" style:family="text">
      <style:text-properties style:font-name="Times New Roman" fo:letter-spacing="0.0097in"/>
    </style:style>
    <style:style style:name="T1343" style:parent-style-name="Absatz-Standardschriftart" style:family="text">
      <style:text-properties style:font-name="Times New Roman" fo:letter-spacing="0.0104in"/>
    </style:style>
    <style:style style:name="T1344" style:parent-style-name="Absatz-Standardschriftart" style:family="text">
      <style:text-properties style:font-name="Times New Roman" fo:letter-spacing="0.0104in"/>
    </style:style>
    <style:style style:name="T1345" style:parent-style-name="Absatz-Standardschriftart" style:family="text">
      <style:text-properties style:font-name="Times New Roman" fo:letter-spacing="0.0104in"/>
    </style:style>
    <style:style style:name="T1346" style:parent-style-name="Absatz-Standardschriftart" style:family="text">
      <style:text-properties style:font-name="Times New Roman" fo:letter-spacing="0.0104in"/>
    </style:style>
    <style:style style:name="T1347" style:parent-style-name="Absatz-Standardschriftart" style:family="text">
      <style:text-properties style:font-name="Times New Roman" fo:letter-spacing="0.0104in"/>
    </style:style>
    <style:style style:name="T1348" style:parent-style-name="Absatz-Standardschriftart" style:family="text">
      <style:text-properties style:font-name="Times New Roman" fo:letter-spacing="0.0104in"/>
    </style:style>
    <style:style style:name="T1349" style:parent-style-name="Absatz-Standardschriftart" style:family="text">
      <style:text-properties style:font-name="Times New Roman" fo:letter-spacing="0.0118in"/>
    </style:style>
    <style:style style:name="T1350" style:parent-style-name="Absatz-Standardschriftart" style:family="text">
      <style:text-properties style:font-name="Times New Roman" fo:letter-spacing="0.0111in"/>
    </style:style>
    <style:style style:name="T1351" style:parent-style-name="Absatz-Standardschriftart" style:family="text">
      <style:text-properties fo:letter-spacing="-0.0013in"/>
    </style:style>
    <style:style style:name="P1352" style:parent-style-name="Textkörper" style:master-page-name="MP3" style:family="paragraph">
      <style:paragraph-properties fo:break-before="page"/>
    </style:style>
    <style:style style:name="P136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style:font-name="Times New Roman" fo:letter-spacing="-0.0055in" fo:font-size="6pt" style:font-size-asian="6pt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Times New Roman" fo:letter-spacing="-0.0048in" fo:font-size="6pt" style:font-size-asian="6pt"/>
    </style:style>
    <style:style style:name="T1366" style:parent-style-name="Absatz-Standardschriftart" style:family="text">
      <style:text-properties style:font-name="Arial" fo:letter-spacing="-0.0013in" fo:font-size="6pt" style:font-size-asian="6pt"/>
    </style:style>
    <style:style style:name="P1367" style:parent-style-name="Standard" style:family="paragraph">
      <style:paragraph-properties fo:line-height="0.0833in" fo:margin-left="0.0138in">
        <style:tab-stops/>
      </style:paragraph-properties>
    </style:style>
    <style:style style:name="T1368" style:parent-style-name="Absatz-Standardschriftart" style:family="text">
      <style:text-properties style:font-name="Arial" fo:letter-spacing="-0.0013in" fo:font-size="6pt" style:font-size-asian="6pt"/>
    </style:style>
    <style:style style:name="T1369" style:parent-style-name="Absatz-Standardschriftart" style:family="text">
      <style:text-properties style:font-name="Times New Roman" fo:letter-spacing="0.0076in" fo:font-size="6pt" style:font-size-asian="6pt"/>
    </style:style>
    <style:style style:name="T1370" style:parent-style-name="Absatz-Standardschriftart" style:family="text">
      <style:text-properties style:font-name="Arial" fo:letter-spacing="-0.0013in" fo:font-size="6pt" style:font-size-asian="6pt"/>
    </style:style>
    <style:style style:name="P1371" style:parent-style-name="Standard" style:family="paragraph">
      <style:paragraph-properties fo:line-height="0.0895in" fo:margin-left="0.0138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T1373" style:parent-style-name="Absatz-Standardschriftart" style:family="text">
      <style:text-properties style:font-name="Times New Roman" fo:letter-spacing="-0.0013in" fo:font-size="6pt" style:font-size-asian="6pt"/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1375" style:parent-style-name="Absatz-Standardschriftart" style:family="text">
      <style:text-properties style:font-name="Times New Roman" fo:letter-spacing="-0.0013in" fo:font-size="6pt" style:font-size-asian="6pt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1377" style:parent-style-name="Absatz-Standardschriftart" style:family="text">
      <style:text-properties style:font-name="Times New Roman" fo:letter-spacing="-0.0006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Times New Roman" fo:letter-spacing="-0.0013in" fo:font-size="6pt" style:font-size-asian="6pt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1381" style:parent-style-name="Absatz-Standardschriftart" style:family="text">
      <style:text-properties style:font-name="Times New Roman" fo:letter-spacing="-0.0006in" fo:font-size="6pt" style:font-size-asian="6pt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1383" style:parent-style-name="Absatz-Standardschriftart" style:family="text">
      <style:text-properties style:font-name="Times New Roman" fo:letter-spacing="-0.0013in" fo:font-size="6pt" style:font-size-asian="6pt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1385" style:parent-style-name="Absatz-Standardschriftart" style:family="text">
      <style:text-properties style:font-name="Times New Roman" fo:letter-spacing="-0.0013in" fo:font-size="6pt" style:font-size-asian="6pt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1387" style:parent-style-name="Absatz-Standardschriftart" style:family="text">
      <style:text-properties style:font-name="Times New Roman" fo:letter-spacing="-0.0006in" fo:font-size="6pt" style:font-size-asian="6pt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1389" style:parent-style-name="Absatz-Standardschriftart" style:family="text">
      <style:text-properties style:font-name="Times New Roman" fo:letter-spacing="-0.0013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Times New Roman" fo:letter-spacing="-0.0006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Times New Roman" fo:letter-spacing="-0.0013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Times New Roman" fo:letter-spacing="-0.0006in" fo:font-size="6pt" style:font-size-asian="6pt"/>
    </style:style>
    <style:style style:name="T1396" style:parent-style-name="Absatz-Standardschriftart" style:family="text">
      <style:text-properties style:font-name="Arial" fo:letter-spacing="-0.0034in" fo:font-size="6pt" style:font-size-asian="6pt"/>
    </style:style>
    <style:style style:name="P1397" style:parent-style-name="Textkörper" style:family="paragraph">
      <style:paragraph-properties fo:margin-top="0.0055in"/>
      <style:text-properties fo:font-size="11pt" style:font-size-asian="11pt"/>
    </style:style>
    <style:style style:name="P1398" style:parent-style-name="Textkörper" style:family="paragraph">
      <style:paragraph-properties fo:text-align="justify" fo:margin-left="0.0965in" fo:margin-right="0.1027in">
        <style:tab-stops/>
      </style:paragraph-properties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 fo:letter-spacing="0.0277in"/>
    </style:style>
    <style:style style:name="T1412" style:parent-style-name="Absatz-Standardschriftart" style:family="text">
      <style:text-properties style:font-name="Times New Roman" fo:letter-spacing="0.0277in"/>
    </style:style>
    <style:style style:name="T1413" style:parent-style-name="Absatz-Standardschriftart" style:family="text">
      <style:text-properties style:font-name="Times New Roman" fo:letter-spacing="0.027in"/>
    </style:style>
    <style:style style:name="T1414" style:parent-style-name="Absatz-Standardschriftart" style:family="text">
      <style:text-properties style:font-name="Times New Roman" fo:letter-spacing="0.0277in"/>
    </style:style>
    <style:style style:name="T1415" style:parent-style-name="Absatz-Standardschriftart" style:family="text">
      <style:text-properties style:font-name="Times New Roman" fo:letter-spacing="0.0277in"/>
    </style:style>
    <style:style style:name="T1416" style:parent-style-name="Absatz-Standardschriftart" style:family="text">
      <style:text-properties style:font-name="Times New Roman" fo:letter-spacing="0.0277in"/>
    </style:style>
    <style:style style:name="T1417" style:parent-style-name="Absatz-Standardschriftart" style:family="text">
      <style:text-properties style:font-name="Times New Roman" fo:letter-spacing="0.0277in"/>
    </style:style>
    <style:style style:name="T1418" style:parent-style-name="Absatz-Standardschriftart" style:family="text">
      <style:text-properties style:font-name="Times New Roman" fo:letter-spacing="0.0277in"/>
    </style:style>
    <style:style style:name="T1419" style:parent-style-name="Absatz-Standardschriftart" style:family="text">
      <style:text-properties style:font-name="Times New Roman" fo:letter-spacing="0.0277in"/>
    </style:style>
    <style:style style:name="T1420" style:parent-style-name="Absatz-Standardschriftart" style:family="text">
      <style:text-properties style:font-name="Times New Roman" fo:letter-spacing="0.0277in"/>
    </style:style>
    <style:style style:name="T1421" style:parent-style-name="Absatz-Standardschriftart" style:family="text">
      <style:text-properties style:font-name="Times New Roman" fo:letter-spacing="0.0277in"/>
    </style:style>
    <style:style style:name="T1422" style:parent-style-name="Absatz-Standardschriftart" style:family="text">
      <style:text-properties style:font-name="Times New Roman" fo:letter-spacing="0.0277i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P1443" style:parent-style-name="Textkörper" style:family="paragraph">
      <style:paragraph-properties fo:text-align="justify" fo:margin-top="0.084in" fo:margin-left="0.0965in" fo:margin-right="0.0972in">
        <style:tab-stops/>
      </style:paragraph-properties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 fo:letter-spacing="0.0263in"/>
    </style:style>
    <style:style style:name="T1489" style:parent-style-name="Absatz-Standardschriftart" style:family="text">
      <style:text-properties style:font-name="Times New Roman" fo:letter-spacing="0.0256in"/>
    </style:style>
    <style:style style:name="T1490" style:parent-style-name="Absatz-Standardschriftart" style:family="text">
      <style:text-properties style:font-name="Times New Roman" fo:letter-spacing="0.0263in"/>
    </style:style>
    <style:style style:name="T1491" style:parent-style-name="Absatz-Standardschriftart" style:family="text">
      <style:text-properties style:font-name="Times New Roman" fo:letter-spacing="0.0256in"/>
    </style:style>
    <style:style style:name="T1492" style:parent-style-name="Absatz-Standardschriftart" style:family="text">
      <style:text-properties style:font-name="Times New Roman" fo:letter-spacing="0.025in"/>
    </style:style>
    <style:style style:name="T1493" style:parent-style-name="Absatz-Standardschriftart" style:family="text">
      <style:text-properties style:font-name="Times New Roman" fo:letter-spacing="0.0263in"/>
    </style:style>
    <style:style style:name="T1494" style:parent-style-name="Absatz-Standardschriftart" style:family="text">
      <style:text-properties style:font-name="Times New Roman" fo:letter-spacing="0.025in"/>
    </style:style>
    <style:style style:name="T1495" style:parent-style-name="Absatz-Standardschriftart" style:family="text">
      <style:text-properties style:font-name="Times New Roman" fo:letter-spacing="0.0256in"/>
    </style:style>
    <style:style style:name="T1496" style:parent-style-name="Absatz-Standardschriftart" style:family="text">
      <style:text-properties style:font-name="Times New Roman" fo:letter-spacing="0.027in"/>
    </style:style>
    <style:style style:name="T1497" style:parent-style-name="Absatz-Standardschriftart" style:family="text">
      <style:text-properties style:font-name="Times New Roman" fo:letter-spacing="0.027i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 fo:letter-spacing="0.0555in"/>
    </style:style>
    <style:style style:name="T1512" style:parent-style-name="Absatz-Standardschriftart" style:family="text">
      <style:text-properties style:font-name="Times New Roman"/>
    </style:style>
    <style:style style:name="P1513" style:parent-style-name="Textkörper" style:family="paragraph">
      <style:paragraph-properties fo:text-align="justify" fo:margin-top="0.0847in" fo:margin-left="0.0965in" fo:margin-right="0.0986in">
        <style:tab-stops/>
      </style:paragraph-properties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 fo:letter-spacing="0.0277in"/>
    </style:style>
    <style:style style:name="T1540" style:parent-style-name="Absatz-Standardschriftart" style:family="text">
      <style:text-properties style:font-name="Times New Roman" fo:letter-spacing="0.0277in"/>
    </style:style>
    <style:style style:name="T1541" style:parent-style-name="Absatz-Standardschriftart" style:family="text">
      <style:text-properties style:font-name="Times New Roman" fo:letter-spacing="0.0277in"/>
    </style:style>
    <style:style style:name="T1542" style:parent-style-name="Absatz-Standardschriftart" style:family="text">
      <style:text-properties style:font-name="Times New Roman" fo:letter-spacing="0.0277in"/>
    </style:style>
    <style:style style:name="T1543" style:parent-style-name="Absatz-Standardschriftart" style:family="text">
      <style:text-properties style:font-name="Times New Roman" fo:letter-spacing="0.0277in"/>
    </style:style>
    <style:style style:name="T1544" style:parent-style-name="Absatz-Standardschriftart" style:family="text">
      <style:text-properties style:font-name="Times New Roman" fo:letter-spacing="0.0277in"/>
    </style:style>
    <style:style style:name="T1545" style:parent-style-name="Absatz-Standardschriftart" style:family="text">
      <style:text-properties style:font-name="Times New Roman" fo:letter-spacing="0.0277in"/>
    </style:style>
    <style:style style:name="T1546" style:parent-style-name="Absatz-Standardschriftart" style:family="text">
      <style:text-properties style:font-name="Times New Roman" fo:letter-spacing="0.0277in"/>
    </style:style>
    <style:style style:name="T1547" style:parent-style-name="Absatz-Standardschriftart" style:family="text">
      <style:text-properties style:font-name="Times New Roman" fo:letter-spacing="0.0277i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 fo:letter-spacing="0.0277in"/>
    </style:style>
    <style:style style:name="T1550" style:parent-style-name="Absatz-Standardschriftart" style:family="text">
      <style:text-properties style:font-name="Times New Roman" fo:letter-spacing="0.0277in"/>
    </style:style>
    <style:style style:name="T1551" style:parent-style-name="Absatz-Standardschriftart" style:family="text">
      <style:text-properties style:font-name="Times New Roman" fo:letter-spacing="0.0277in"/>
    </style:style>
    <style:style style:name="T1552" style:parent-style-name="Absatz-Standardschriftart" style:family="text">
      <style:text-properties style:font-name="Times New Roman" fo:letter-spacing="0.0277in"/>
    </style:style>
    <style:style style:name="T1553" style:parent-style-name="Absatz-Standardschriftart" style:family="text">
      <style:text-properties style:font-name="Times New Roman" fo:letter-spacing="0.0277in"/>
    </style:style>
    <style:style style:name="T1554" style:parent-style-name="Absatz-Standardschriftart" style:family="text">
      <style:text-properties style:font-name="Times New Roman" fo:letter-spacing="0.0277in"/>
    </style:style>
    <style:style style:name="T1555" style:parent-style-name="Absatz-Standardschriftart" style:family="text">
      <style:text-properties style:font-name="Times New Roman" fo:letter-spacing="0.0277in"/>
    </style:style>
    <style:style style:name="T1556" style:parent-style-name="Absatz-Standardschriftart" style:family="text">
      <style:text-properties style:font-name="Times New Roman" fo:letter-spacing="0.0277in"/>
    </style:style>
    <style:style style:name="T1557" style:parent-style-name="Absatz-Standardschriftart" style:family="text">
      <style:text-properties style:font-name="Times New Roman" fo:letter-spacing="0.0277in"/>
    </style:style>
    <style:style style:name="T1558" style:parent-style-name="Absatz-Standardschriftart" style:family="text">
      <style:text-properties style:font-name="Times New Roman" fo:letter-spacing="0.0277i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 fo:letter-spacing="0.025in"/>
    </style:style>
    <style:style style:name="T1595" style:parent-style-name="Absatz-Standardschriftart" style:family="text">
      <style:text-properties style:font-name="Times New Roman" fo:letter-spacing="0.025in"/>
    </style:style>
    <style:style style:name="T1596" style:parent-style-name="Absatz-Standardschriftart" style:family="text">
      <style:text-properties style:font-name="Times New Roman" fo:letter-spacing="0.0256in"/>
    </style:style>
    <style:style style:name="T1597" style:parent-style-name="Absatz-Standardschriftart" style:family="text">
      <style:text-properties style:font-name="Times New Roman" fo:letter-spacing="0.025in"/>
    </style:style>
    <style:style style:name="T1598" style:parent-style-name="Absatz-Standardschriftart" style:family="text">
      <style:text-properties style:font-name="Times New Roman" fo:letter-spacing="0.0243in"/>
    </style:style>
    <style:style style:name="T1599" style:parent-style-name="Absatz-Standardschriftart" style:family="text">
      <style:text-properties style:font-name="Times New Roman" fo:letter-spacing="0.0256in"/>
    </style:style>
    <style:style style:name="T1600" style:parent-style-name="Absatz-Standardschriftart" style:family="text">
      <style:text-properties style:font-name="Times New Roman" fo:letter-spacing="0.0243in"/>
    </style:style>
    <style:style style:name="T1601" style:parent-style-name="Absatz-Standardschriftart" style:family="text">
      <style:text-properties style:font-name="Times New Roman" fo:letter-spacing="0.0256in"/>
    </style:style>
    <style:style style:name="T1602" style:parent-style-name="Absatz-Standardschriftart" style:family="text">
      <style:text-properties style:font-name="Times New Roman" fo:letter-spacing="0.0243in"/>
    </style:style>
    <style:style style:name="T1603" style:parent-style-name="Absatz-Standardschriftart" style:family="text">
      <style:text-properties style:font-name="Times New Roman" fo:letter-spacing="0.0256in"/>
    </style:style>
    <style:style style:name="T1604" style:parent-style-name="Absatz-Standardschriftart" style:family="text">
      <style:text-properties style:font-name="Times New Roman" fo:letter-spacing="0.0256i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P1614" style:parent-style-name="Textkörper" style:family="paragraph">
      <style:paragraph-properties fo:text-align="justify" fo:margin-top="0.0854in" fo:margin-left="0.0965in" fo:margin-right="0.1013in">
        <style:tab-stops/>
      </style:paragraph-properties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 fo:letter-spacing="0.0555i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fo:letter-spacing="-0.0013in"/>
    </style:style>
    <style:style style:name="P1641" style:parent-style-name="Textkörper" style:family="paragraph">
      <style:paragraph-properties fo:text-align="justify" fo:margin-top="0.0833in" fo:margin-left="0.0965in" fo:margin-right="0.1006in">
        <style:tab-stops/>
      </style:paragraph-properties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 fo:letter-spacing="0.0555in"/>
    </style:style>
    <style:style style:name="T1653" style:parent-style-name="Absatz-Standardschriftart" style:family="text">
      <style:text-properties style:font-name="Times New Roman" fo:letter-spacing="0.0277in"/>
    </style:style>
    <style:style style:name="T1654" style:parent-style-name="Absatz-Standardschriftart" style:family="text">
      <style:text-properties style:font-name="Times New Roman" fo:letter-spacing="0.0277in"/>
    </style:style>
    <style:style style:name="T1655" style:parent-style-name="Absatz-Standardschriftart" style:family="text">
      <style:text-properties style:font-name="Times New Roman" fo:letter-spacing="0.0277in"/>
    </style:style>
    <style:style style:name="T1656" style:parent-style-name="Absatz-Standardschriftart" style:family="text">
      <style:text-properties style:font-name="Times New Roman" fo:letter-spacing="0.0277in"/>
    </style:style>
    <style:style style:name="T1657" style:parent-style-name="Absatz-Standardschriftart" style:family="text">
      <style:text-properties style:font-name="Times New Roman" fo:letter-spacing="0.0277in"/>
    </style:style>
    <style:style style:name="T1658" style:parent-style-name="Absatz-Standardschriftart" style:family="text">
      <style:text-properties style:font-name="Times New Roman" fo:letter-spacing="0.0277in"/>
    </style:style>
    <style:style style:name="T1659" style:parent-style-name="Absatz-Standardschriftart" style:family="text">
      <style:text-properties style:font-name="Times New Roman" fo:letter-spacing="0.0277in"/>
    </style:style>
    <style:style style:name="T1660" style:parent-style-name="Absatz-Standardschriftart" style:family="text">
      <style:text-properties style:font-name="Times New Roman" fo:letter-spacing="0.0277in"/>
    </style:style>
    <style:style style:name="T1661" style:parent-style-name="Absatz-Standardschriftart" style:family="text">
      <style:text-properties style:font-name="Times New Roman" fo:letter-spacing="0.0277in"/>
    </style:style>
    <style:style style:name="T1662" style:parent-style-name="Absatz-Standardschriftart" style:family="text">
      <style:text-properties style:font-name="Times New Roman" fo:letter-spacing="0.0277in"/>
    </style:style>
    <style:style style:name="T1663" style:parent-style-name="Absatz-Standardschriftart" style:family="text">
      <style:text-properties style:font-name="Times New Roman" fo:letter-spacing="0.0277i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P1679" style:parent-style-name="Überschrift1" style:family="paragraph">
      <style:paragraph-properties fo:margin-top="0.084in" fo:margin-right="1.2576in"/>
    </style:style>
    <style:style style:name="T1680" style:parent-style-name="Absatz-Standardschriftart" style:family="text">
      <style:text-properties fo:letter-spacing="-0.0013in"/>
    </style:style>
    <style:style style:name="P1681" style:parent-style-name="Textkörper" style:family="paragraph">
      <style:paragraph-properties fo:text-align="justify" fo:margin-top="0.084in" fo:margin-left="0.0965in" fo:margin-right="0.0993in">
        <style:tab-stops/>
      </style:paragraph-properties>
    </style:style>
    <style:style style:name="T1682" style:parent-style-name="Absatz-Standardschriftart" style:family="text">
      <style:text-properties fo:font-weight="bold" style:font-weight-asian="bold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 fo:letter-spacing="0.0277in"/>
    </style:style>
    <style:style style:name="T1705" style:parent-style-name="Absatz-Standardschriftart" style:family="text">
      <style:text-properties style:font-name="Times New Roman" fo:letter-spacing="0.0277in"/>
    </style:style>
    <style:style style:name="T1706" style:parent-style-name="Absatz-Standardschriftart" style:family="text">
      <style:text-properties style:font-name="Times New Roman" fo:letter-spacing="0.0277in"/>
    </style:style>
    <style:style style:name="T1707" style:parent-style-name="Absatz-Standardschriftart" style:family="text">
      <style:text-properties style:font-name="Times New Roman" fo:letter-spacing="0.0277in"/>
    </style:style>
    <style:style style:name="T1708" style:parent-style-name="Absatz-Standardschriftart" style:family="text">
      <style:text-properties style:font-name="Times New Roman" fo:letter-spacing="0.0277in"/>
    </style:style>
    <style:style style:name="T1709" style:parent-style-name="Absatz-Standardschriftart" style:family="text">
      <style:text-properties style:font-name="Times New Roman" fo:letter-spacing="0.0277in"/>
    </style:style>
    <style:style style:name="T1710" style:parent-style-name="Absatz-Standardschriftart" style:family="text">
      <style:text-properties style:font-name="Times New Roman" fo:letter-spacing="0.0277in"/>
    </style:style>
    <style:style style:name="T1711" style:parent-style-name="Absatz-Standardschriftart" style:family="text">
      <style:text-properties style:font-name="Times New Roman" fo:letter-spacing="0.0277in"/>
    </style:style>
    <style:style style:name="T1712" style:parent-style-name="Absatz-Standardschriftart" style:family="text">
      <style:text-properties style:font-name="Times New Roman" fo:letter-spacing="0.0277in"/>
    </style:style>
    <style:style style:name="T1713" style:parent-style-name="Absatz-Standardschriftart" style:family="text">
      <style:text-properties style:font-name="Times New Roman" fo:letter-spacing="0.0277in"/>
    </style:style>
    <style:style style:name="T1714" style:parent-style-name="Absatz-Standardschriftart" style:family="text">
      <style:text-properties style:font-name="Times New Roman" fo:letter-spacing="0.0277i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fo:letter-spacing="-0.0013in"/>
    </style:style>
    <style:style style:name="P1731" style:parent-style-name="Textkörper" style:family="paragraph">
      <style:paragraph-properties fo:text-align="justify" fo:margin-top="0.084in" fo:margin-left="0.0965in" fo:margin-right="0.0986in">
        <style:tab-stops/>
      </style:paragraph-properties>
    </style:style>
    <style:style style:name="T1732" style:parent-style-name="Absatz-Standardschriftart" style:family="text">
      <style:text-properties fo:font-weight="bold" style:font-weight-asian="bold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P1779" style:parent-style-name="Textkörper" style:family="paragraph">
      <style:paragraph-properties fo:text-align="justify" fo:margin-top="0.084in" fo:margin-left="0.0965in" fo:margin-right="0.1006in" fo:text-indent="-0.0006in">
        <style:tab-stops/>
      </style:paragraph-properties>
    </style:style>
    <style:style style:name="T1780" style:parent-style-name="Absatz-Standardschriftart" style:family="text">
      <style:text-properties fo:font-weight="bold" style:font-weight-asian="bold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P1798" style:parent-style-name="Textkörper" style:master-page-name="MP4" style:family="paragraph">
      <style:paragraph-properties fo:break-before="page"/>
    </style:style>
    <style:style style:name="P180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1809" style:parent-style-name="Absatz-Standardschriftart" style:family="text">
      <style:text-properties style:font-name="Times New Roman" fo:letter-spacing="-0.0055in" fo:font-size="6pt" style:font-size-asian="6pt"/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T1811" style:parent-style-name="Absatz-Standardschriftart" style:family="text">
      <style:text-properties style:font-name="Times New Roman" fo:letter-spacing="-0.0048in" fo:font-size="6pt" style:font-size-asian="6pt"/>
    </style:style>
    <style:style style:name="T1812" style:parent-style-name="Absatz-Standardschriftart" style:family="text">
      <style:text-properties style:font-name="Arial" fo:letter-spacing="-0.0013in" fo:font-size="6pt" style:font-size-asian="6pt"/>
    </style:style>
    <style:style style:name="P1813" style:parent-style-name="Standard" style:family="paragraph">
      <style:paragraph-properties fo:line-height="0.0833in" fo:margin-left="0.0138in">
        <style:tab-stops/>
      </style:paragraph-properties>
    </style:style>
    <style:style style:name="T1814" style:parent-style-name="Absatz-Standardschriftart" style:family="text">
      <style:text-properties style:font-name="Arial" fo:letter-spacing="-0.0013in" fo:font-size="6pt" style:font-size-asian="6pt"/>
    </style:style>
    <style:style style:name="T1815" style:parent-style-name="Absatz-Standardschriftart" style:family="text">
      <style:text-properties style:font-name="Times New Roman" fo:letter-spacing="0.0076in" fo:font-size="6pt" style:font-size-asian="6pt"/>
    </style:style>
    <style:style style:name="T1816" style:parent-style-name="Absatz-Standardschriftart" style:family="text">
      <style:text-properties style:font-name="Arial" fo:letter-spacing="-0.0013in" fo:font-size="6pt" style:font-size-asian="6pt"/>
    </style:style>
    <style:style style:name="P1817" style:parent-style-name="Standard" style:family="paragraph">
      <style:paragraph-properties fo:line-height="0.0895in" fo:margin-left="0.0138in">
        <style:tab-stops/>
      </style:paragraph-properties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1819" style:parent-style-name="Absatz-Standardschriftart" style:family="text">
      <style:text-properties style:font-name="Times New Roman" fo:letter-spacing="-0.0013in" fo:font-size="6pt" style:font-size-asian="6pt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T1821" style:parent-style-name="Absatz-Standardschriftart" style:family="text">
      <style:text-properties style:font-name="Times New Roman" fo:letter-spacing="-0.0013in" fo:font-size="6pt" style:font-size-asian="6pt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T1823" style:parent-style-name="Absatz-Standardschriftart" style:family="text">
      <style:text-properties style:font-name="Times New Roman" fo:letter-spacing="-0.0006in" fo:font-size="6pt" style:font-size-asian="6pt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1825" style:parent-style-name="Absatz-Standardschriftart" style:family="text">
      <style:text-properties style:font-name="Times New Roman" fo:letter-spacing="-0.0013in" fo:font-size="6pt" style:font-size-asian="6pt"/>
    </style:style>
    <style:style style:name="T1826" style:parent-style-name="Absatz-Standardschriftart" style:family="text">
      <style:text-properties style:font-name="Arial" fo:font-size="6pt" style:font-size-asian="6pt"/>
    </style:style>
    <style:style style:name="T1827" style:parent-style-name="Absatz-Standardschriftart" style:family="text">
      <style:text-properties style:font-name="Times New Roman" fo:letter-spacing="-0.0006in" fo:font-size="6pt" style:font-size-asian="6pt"/>
    </style:style>
    <style:style style:name="T1828" style:parent-style-name="Absatz-Standardschriftart" style:family="text">
      <style:text-properties style:font-name="Arial" fo:font-size="6pt" style:font-size-asian="6pt"/>
    </style:style>
    <style:style style:name="T1829" style:parent-style-name="Absatz-Standardschriftart" style:family="text">
      <style:text-properties style:font-name="Times New Roman" fo:letter-spacing="-0.0013in" fo:font-size="6pt" style:font-size-asian="6pt"/>
    </style:style>
    <style:style style:name="T1830" style:parent-style-name="Absatz-Standardschriftart" style:family="text">
      <style:text-properties style:font-name="Arial" fo:font-size="6pt" style:font-size-asian="6pt"/>
    </style:style>
    <style:style style:name="T1831" style:parent-style-name="Absatz-Standardschriftart" style:family="text">
      <style:text-properties style:font-name="Times New Roman" fo:letter-spacing="-0.0013in" fo:font-size="6pt" style:font-size-asian="6pt"/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T1833" style:parent-style-name="Absatz-Standardschriftart" style:family="text">
      <style:text-properties style:font-name="Times New Roman" fo:letter-spacing="-0.0006in" fo:font-size="6pt" style:font-size-asian="6pt"/>
    </style:style>
    <style:style style:name="T1834" style:parent-style-name="Absatz-Standardschriftart" style:family="text">
      <style:text-properties style:font-name="Arial" fo:font-size="6pt" style:font-size-asian="6pt"/>
    </style:style>
    <style:style style:name="T1835" style:parent-style-name="Absatz-Standardschriftart" style:family="text">
      <style:text-properties style:font-name="Times New Roman" fo:letter-spacing="-0.0013in" fo:font-size="6pt" style:font-size-asian="6pt"/>
    </style:style>
    <style:style style:name="T1836" style:parent-style-name="Absatz-Standardschriftart" style:family="text">
      <style:text-properties style:font-name="Arial" fo:font-size="6pt" style:font-size-asian="6pt"/>
    </style:style>
    <style:style style:name="T1837" style:parent-style-name="Absatz-Standardschriftart" style:family="text">
      <style:text-properties style:font-name="Times New Roman" fo:letter-spacing="-0.0006in" fo:font-size="6pt" style:font-size-asian="6pt"/>
    </style:style>
    <style:style style:name="T1838" style:parent-style-name="Absatz-Standardschriftart" style:family="text">
      <style:text-properties style:font-name="Arial" fo:font-size="6pt" style:font-size-asian="6pt"/>
    </style:style>
    <style:style style:name="T1839" style:parent-style-name="Absatz-Standardschriftart" style:family="text">
      <style:text-properties style:font-name="Times New Roman" fo:letter-spacing="-0.0013in" fo:font-size="6pt" style:font-size-asian="6pt"/>
    </style:style>
    <style:style style:name="T1840" style:parent-style-name="Absatz-Standardschriftart" style:family="text">
      <style:text-properties style:font-name="Arial" fo:font-size="6pt" style:font-size-asian="6pt"/>
    </style:style>
    <style:style style:name="T1841" style:parent-style-name="Absatz-Standardschriftart" style:family="text">
      <style:text-properties style:font-name="Times New Roman" fo:letter-spacing="-0.0006in" fo:font-size="6pt" style:font-size-asian="6pt"/>
    </style:style>
    <style:style style:name="T1842" style:parent-style-name="Absatz-Standardschriftart" style:family="text">
      <style:text-properties style:font-name="Arial" fo:letter-spacing="-0.0034in" fo:font-size="6pt" style:font-size-asian="6pt"/>
    </style:style>
    <style:style style:name="P1843" style:parent-style-name="Textkörper" style:family="paragraph">
      <style:paragraph-properties fo:margin-top="0.0055in"/>
      <style:text-properties fo:font-size="11pt" style:font-size-asian="11pt"/>
    </style:style>
    <style:style style:name="TableColumn1845" style:family="table-column">
      <style:table-column-properties style:column-width="1.7819in" style:use-optimal-column-width="false"/>
    </style:style>
    <style:style style:name="TableColumn1846" style:family="table-column">
      <style:table-column-properties style:column-width="4.5027in" style:use-optimal-column-width="false"/>
    </style:style>
    <style:style style:name="Table1844" style:family="table">
      <style:table-properties style:width="6.2847in" fo:margin-left="0.1118in" table:align="left"/>
    </style:style>
    <style:style style:name="TableRow1847" style:family="table-row">
      <style:table-row-properties style:min-row-height="0.4625in" style:use-optimal-row-height="false"/>
    </style:style>
    <style:style style:name="TableCell1848" style:family="table-cell">
      <style:table-cell-properties fo:border="0.003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368in" fo:margin-left="0.0388in" fo:margin-right="0.0388in">
        <style:tab-stops>
          <style:tab-stop style:type="left" style:position="0.5652in"/>
          <style:tab-stop style:type="left" style:position="1.9756in"/>
          <style:tab-stop style:type="left" style:position="3.3833in"/>
          <style:tab-stop style:type="left" style:position="4.8673in"/>
          <style:tab-stop style:type="left" style:position="5.3798in"/>
        </style:tab-stops>
      </style:paragraph-properties>
    </style:style>
    <style:style style:name="T1850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851" style:parent-style-name="Absatz-Standardschriftart" style:family="text">
      <style:text-properties style:font-name="Times New Roman" fo:font-size="12pt" style:font-size-asian="12pt"/>
    </style:style>
    <style:style style:name="T18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53" style:parent-style-name="Absatz-Standardschriftart" style:family="text">
      <style:text-properties style:font-name="Times New Roman" fo:font-size="12pt" style:font-size-asian="12pt"/>
    </style:style>
    <style:style style:name="T18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55" style:parent-style-name="Absatz-Standardschriftart" style:family="text">
      <style:text-properties style:font-name="Times New Roman" fo:font-size="12pt" style:font-size-asian="12pt"/>
    </style:style>
    <style:style style:name="T18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57" style:parent-style-name="Absatz-Standardschriftart" style:family="text">
      <style:text-properties style:font-name="Times New Roman" fo:font-size="12pt" style:font-size-asian="12pt"/>
    </style:style>
    <style:style style:name="T1858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859" style:parent-style-name="Absatz-Standardschriftart" style:family="text">
      <style:text-properties style:font-name="Times New Roman" fo:font-size="12pt" style:font-size-asian="12pt"/>
    </style:style>
    <style:style style:name="T186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61" style:parent-style-name="Absatz-Standardschriftart" style:family="text">
      <style:text-properties style:font-name="Times New Roman" fo:letter-spacing="-0.0013in" fo:font-size="12pt" style:font-size-asian="12pt"/>
    </style:style>
    <style:style style:name="T1862" style:parent-style-name="Absatz-Standardschriftart" style:family="text">
      <style:text-properties fo:font-weight="bold" style:font-weight-asian="bold" fo:font-size="12pt" style:font-size-asian="12pt"/>
    </style:style>
    <style:style style:name="T1863" style:parent-style-name="Absatz-Standardschriftart" style:family="text">
      <style:text-properties style:font-name="Times New Roman" fo:font-size="12pt" style:font-size-asian="12pt"/>
    </style:style>
    <style:style style:name="T1864" style:parent-style-name="Absatz-Standardschriftart" style:family="text">
      <style:text-properties fo:font-weight="bold" style:font-weight-asian="bold" fo:font-size="12pt" style:font-size-asian="12pt"/>
    </style:style>
    <style:style style:name="T1865" style:parent-style-name="Absatz-Standardschriftart" style:family="text">
      <style:text-properties style:font-name="Times New Roman" fo:font-size="12pt" style:font-size-asian="12pt"/>
    </style:style>
    <style:style style:name="T1866" style:parent-style-name="Absatz-Standardschriftart" style:family="text">
      <style:text-properties fo:font-weight="bold" style:font-weight-asian="bold" fo:font-size="12pt" style:font-size-asian="12pt"/>
    </style:style>
    <style:style style:name="TableRow1867" style:family="table-row">
      <style:table-row-properties style:min-row-height="0.4625in" style:use-optimal-row-height="false"/>
    </style:style>
    <style:style style:name="TableCell1868" style:family="table-cell">
      <style:table-cell-properties fo:border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368in" fo:margin-left="0.0388in">
        <style:tab-stops/>
      </style:paragraph-properties>
    </style:style>
    <style:style style:name="T18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71" style:family="table-cell">
      <style:table-cell-properties fo:border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368in" fo:margin-left="0.0375in">
        <style:tab-stops>
          <style:tab-stop style:type="left" style:position="0.9631in"/>
          <style:tab-stop style:type="left" style:position="1.6513in"/>
          <style:tab-stop style:type="left" style:position="2.4618in"/>
          <style:tab-stop style:type="left" style:position="2.7798in"/>
          <style:tab-stop style:type="left" style:position="4.2444in"/>
        </style:tab-stops>
      </style:paragraph-properties>
    </style:style>
    <style:style style:name="T1873" style:parent-style-name="Absatz-Standardschriftart" style:family="text">
      <style:text-properties fo:font-weight="bold" style:font-weight-asian="bold" fo:font-size="12pt" style:font-size-asian="12pt"/>
    </style:style>
    <style:style style:name="T1874" style:parent-style-name="Absatz-Standardschriftart" style:family="text">
      <style:text-properties style:font-name="Times New Roman" fo:letter-spacing="0.027in" fo:font-size="12pt" style:font-size-asian="12pt"/>
    </style:style>
    <style:style style:name="T187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76" style:parent-style-name="Absatz-Standardschriftart" style:family="text">
      <style:text-properties style:font-name="Times New Roman" fo:font-size="12pt" style:font-size-asian="12pt"/>
    </style:style>
    <style:style style:name="T1877" style:parent-style-name="Absatz-Standardschriftart" style:family="text">
      <style:text-properties fo:font-weight="bold" style:font-weight-asian="bold" fo:font-size="12pt" style:font-size-asian="12pt"/>
    </style:style>
    <style:style style:name="T1878" style:parent-style-name="Absatz-Standardschriftart" style:family="text">
      <style:text-properties style:font-name="Times New Roman" fo:letter-spacing="0.0263in" fo:font-size="12pt" style:font-size-asian="12pt"/>
    </style:style>
    <style:style style:name="T187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880" style:parent-style-name="Absatz-Standardschriftart" style:family="text">
      <style:text-properties style:font-name="Times New Roman" fo:font-size="12pt" style:font-size-asian="12pt"/>
    </style:style>
    <style:style style:name="T188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82" style:parent-style-name="Absatz-Standardschriftart" style:family="text">
      <style:text-properties style:font-name="Times New Roman" fo:font-size="12pt" style:font-size-asian="12pt"/>
    </style:style>
    <style:style style:name="T188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884" style:parent-style-name="Absatz-Standardschriftart" style:family="text">
      <style:text-properties style:font-name="Times New Roman" fo:font-size="12pt" style:font-size-asian="12pt"/>
    </style:style>
    <style:style style:name="T18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86" style:parent-style-name="Absatz-Standardschriftart" style:family="text">
      <style:text-properties style:font-name="Times New Roman" fo:font-size="12pt" style:font-size-asian="12pt"/>
    </style:style>
    <style:style style:name="T188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1888" style:parent-style-name="TableParagraph" style:family="paragraph">
      <style:paragraph-properties fo:margin-top="0.0006in" fo:margin-left="0.0375in">
        <style:tab-stops/>
      </style:paragraph-properties>
    </style:style>
    <style:style style:name="T1889" style:parent-style-name="Absatz-Standardschriftart" style:family="text">
      <style:text-properties fo:font-weight="bold" style:font-weight-asian="bold" fo:font-size="12pt" style:font-size-asian="12pt"/>
    </style:style>
    <style:style style:name="T1890" style:parent-style-name="Absatz-Standardschriftart" style:family="text">
      <style:text-properties style:font-name="Times New Roman" fo:letter-spacing="0.0131in" fo:font-size="12pt" style:font-size-asian="12pt"/>
    </style:style>
    <style:style style:name="T1891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1892" style:parent-style-name="Textkörper" style:family="paragraph">
      <style:paragraph-properties fo:text-align="justify" fo:margin-left="0.0965in" fo:margin-right="0.1006in">
        <style:tab-stops/>
      </style:paragraph-properties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 fo:letter-spacing="0.0277i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 fo:letter-spacing="0.0277i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P1930" style:parent-style-name="Textkörper" style:family="paragraph">
      <style:paragraph-properties fo:text-align="justify" fo:margin-top="0.0833in" fo:margin-left="0.0965in" fo:margin-right="0.0993in">
        <style:tab-stops/>
      </style:paragraph-properties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 fo:letter-spacing="0.0277in"/>
    </style:style>
    <style:style style:name="T1971" style:parent-style-name="Absatz-Standardschriftart" style:family="text">
      <style:text-properties style:font-name="Times New Roman" fo:letter-spacing="0.0277in"/>
    </style:style>
    <style:style style:name="T1972" style:parent-style-name="Absatz-Standardschriftart" style:family="text">
      <style:text-properties style:font-name="Times New Roman" fo:letter-spacing="0.0277in"/>
    </style:style>
    <style:style style:name="T1973" style:parent-style-name="Absatz-Standardschriftart" style:family="text">
      <style:text-properties style:font-name="Times New Roman" fo:letter-spacing="0.0277in"/>
    </style:style>
    <style:style style:name="T1974" style:parent-style-name="Absatz-Standardschriftart" style:family="text">
      <style:text-properties style:font-name="Times New Roman" fo:letter-spacing="0.0277in"/>
    </style:style>
    <style:style style:name="T1975" style:parent-style-name="Absatz-Standardschriftart" style:family="text">
      <style:text-properties style:font-name="Times New Roman" fo:letter-spacing="0.0277in"/>
    </style:style>
    <style:style style:name="T1976" style:parent-style-name="Absatz-Standardschriftart" style:family="text">
      <style:text-properties style:font-name="Times New Roman" fo:letter-spacing="0.0277in"/>
    </style:style>
    <style:style style:name="T1977" style:parent-style-name="Absatz-Standardschriftart" style:family="text">
      <style:text-properties style:font-name="Times New Roman" fo:letter-spacing="0.0277in"/>
    </style:style>
    <style:style style:name="T1978" style:parent-style-name="Absatz-Standardschriftart" style:family="text">
      <style:text-properties style:font-name="Times New Roman" fo:letter-spacing="0.0277in"/>
    </style:style>
    <style:style style:name="T1979" style:parent-style-name="Absatz-Standardschriftart" style:family="text">
      <style:text-properties style:font-name="Times New Roman" fo:letter-spacing="0.0277in"/>
    </style:style>
    <style:style style:name="T1980" style:parent-style-name="Absatz-Standardschriftart" style:family="text">
      <style:text-properties style:font-name="Times New Roman" fo:letter-spacing="0.0277in"/>
    </style:style>
    <style:style style:name="T1981" style:parent-style-name="Absatz-Standardschriftart" style:family="text">
      <style:text-properties style:font-name="Times New Roman" fo:letter-spacing="0.0277i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 fo:letter-spacing="0.0277in"/>
    </style:style>
    <style:style style:name="T2017" style:parent-style-name="Absatz-Standardschriftart" style:family="text">
      <style:text-properties style:font-name="Times New Roman" fo:letter-spacing="0.0277in"/>
    </style:style>
    <style:style style:name="T2018" style:parent-style-name="Absatz-Standardschriftart" style:family="text">
      <style:text-properties style:font-name="Times New Roman" fo:letter-spacing="0.0277in"/>
    </style:style>
    <style:style style:name="T2019" style:parent-style-name="Absatz-Standardschriftart" style:family="text">
      <style:text-properties style:font-name="Times New Roman" fo:letter-spacing="0.0277in"/>
    </style:style>
    <style:style style:name="T2020" style:parent-style-name="Absatz-Standardschriftart" style:family="text">
      <style:text-properties style:font-name="Times New Roman" fo:letter-spacing="0.0277in"/>
    </style:style>
    <style:style style:name="T2021" style:parent-style-name="Absatz-Standardschriftart" style:family="text">
      <style:text-properties style:font-name="Times New Roman" fo:letter-spacing="0.0277in"/>
    </style:style>
    <style:style style:name="T2022" style:parent-style-name="Absatz-Standardschriftart" style:family="text">
      <style:text-properties style:font-name="Times New Roman" fo:letter-spacing="0.0277in"/>
    </style:style>
    <style:style style:name="T2023" style:parent-style-name="Absatz-Standardschriftart" style:family="text">
      <style:text-properties style:font-name="Times New Roman" fo:letter-spacing="0.0277in"/>
    </style:style>
    <style:style style:name="T2024" style:parent-style-name="Absatz-Standardschriftart" style:family="text">
      <style:text-properties style:font-name="Times New Roman" fo:letter-spacing="0.0277i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P2039" style:parent-style-name="Textkörper" style:family="paragraph">
      <style:paragraph-properties fo:text-align="justify" fo:margin-top="0.0854in" fo:margin-left="0.0965in" fo:margin-right="0.0979in">
        <style:tab-stops/>
      </style:paragraph-properties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 fo:letter-spacing="0.0256in"/>
    </style:style>
    <style:style style:name="T2086" style:parent-style-name="Absatz-Standardschriftart" style:family="text">
      <style:text-properties style:font-name="Times New Roman" fo:letter-spacing="0.0256in"/>
    </style:style>
    <style:style style:name="T2087" style:parent-style-name="Absatz-Standardschriftart" style:family="text">
      <style:text-properties style:font-name="Times New Roman" fo:letter-spacing="0.025in"/>
    </style:style>
    <style:style style:name="T2088" style:parent-style-name="Absatz-Standardschriftart" style:family="text">
      <style:text-properties style:font-name="Times New Roman" fo:letter-spacing="0.025in"/>
    </style:style>
    <style:style style:name="T2089" style:parent-style-name="Absatz-Standardschriftart" style:family="text">
      <style:text-properties style:font-name="Times New Roman" fo:letter-spacing="0.0256in"/>
    </style:style>
    <style:style style:name="T2090" style:parent-style-name="Absatz-Standardschriftart" style:family="text">
      <style:text-properties style:font-name="Times New Roman" fo:letter-spacing="0.0243in"/>
    </style:style>
    <style:style style:name="T2091" style:parent-style-name="Absatz-Standardschriftart" style:family="text">
      <style:text-properties style:font-name="Times New Roman" fo:letter-spacing="0.0256in"/>
    </style:style>
    <style:style style:name="T2092" style:parent-style-name="Absatz-Standardschriftart" style:family="text">
      <style:text-properties style:font-name="Times New Roman" fo:letter-spacing="0.025in"/>
    </style:style>
    <style:style style:name="T2093" style:parent-style-name="Absatz-Standardschriftart" style:family="text">
      <style:text-properties style:font-name="Times New Roman" fo:letter-spacing="0.025i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 fo:letter-spacing="0.0277i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 fo:letter-spacing="0.0555in"/>
    </style:style>
    <style:style style:name="T2133" style:parent-style-name="Absatz-Standardschriftart" style:family="text">
      <style:text-properties fo:letter-spacing="-0.0013in"/>
    </style:style>
    <style:style style:name="P2134" style:parent-style-name="Textkörper" style:family="paragraph">
      <style:paragraph-properties fo:text-align="justify" fo:margin-top="0.0847in" fo:margin-left="0.0965in" fo:margin-right="0.1013in">
        <style:tab-stops/>
      </style:paragraph-properties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 fo:letter-spacing="0.0555i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 fo:letter-spacing="0.0555i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P2182" style:parent-style-name="Textkörper" style:family="paragraph">
      <style:text-properties fo:font-size="13pt" style:font-size-asian="13pt"/>
    </style:style>
    <style:style style:name="P2183" style:parent-style-name="Textkörper" style:family="paragraph">
      <style:paragraph-properties fo:text-align="justify" fo:margin-top="0.1437in" fo:margin-left="0.0965in" fo:margin-right="0.0993in">
        <style:tab-stops/>
      </style:paragraph-properties>
    </style:style>
    <style:style style:name="T2184" style:parent-style-name="Absatz-Standardschriftart" style:family="text">
      <style:text-properties style:font-name="Times New Roman" fo:letter-spacing="0.0277in"/>
    </style:style>
    <style:style style:name="T2185" style:parent-style-name="Absatz-Standardschriftart" style:family="text">
      <style:text-properties style:font-name="Times New Roman" fo:letter-spacing="0.0277in"/>
    </style:style>
    <style:style style:name="T2186" style:parent-style-name="Absatz-Standardschriftart" style:family="text">
      <style:text-properties style:font-name="Times New Roman" fo:letter-spacing="0.0277in"/>
    </style:style>
    <style:style style:name="T2187" style:parent-style-name="Absatz-Standardschriftart" style:family="text">
      <style:text-properties style:font-name="Times New Roman" fo:letter-spacing="0.0277in"/>
    </style:style>
    <style:style style:name="T2188" style:parent-style-name="Absatz-Standardschriftart" style:family="text">
      <style:text-properties style:font-name="Times New Roman" fo:letter-spacing="0.0277in"/>
    </style:style>
    <style:style style:name="T2189" style:parent-style-name="Absatz-Standardschriftart" style:family="text">
      <style:text-properties style:font-name="Times New Roman" fo:letter-spacing="0.0277in"/>
    </style:style>
    <style:style style:name="T2190" style:parent-style-name="Absatz-Standardschriftart" style:family="text">
      <style:text-properties style:font-name="Times New Roman" fo:letter-spacing="0.0277in"/>
    </style:style>
    <style:style style:name="T2191" style:parent-style-name="Absatz-Standardschriftart" style:family="text">
      <style:text-properties style:font-name="Times New Roman" fo:letter-spacing="0.0277in"/>
    </style:style>
    <style:style style:name="T2192" style:parent-style-name="Absatz-Standardschriftart" style:family="text">
      <style:text-properties style:font-name="Times New Roman" fo:letter-spacing="0.0277in"/>
    </style:style>
    <style:style style:name="T2193" style:parent-style-name="Absatz-Standardschriftart" style:family="text">
      <style:text-properties style:font-name="Times New Roman" fo:letter-spacing="0.0277i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P2219" style:parent-style-name="Überschrift1" style:family="paragraph">
      <style:paragraph-properties fo:margin-top="0.084in" fo:margin-right="1.2576in"/>
    </style:style>
    <style:style style:name="T2220" style:parent-style-name="Absatz-Standardschriftart" style:family="text">
      <style:text-properties fo:letter-spacing="-0.0013in"/>
    </style:style>
    <style:style style:name="P2221" style:parent-style-name="Textkörper" style:family="paragraph">
      <style:paragraph-properties fo:text-align="justify" fo:margin-top="0.0833in" fo:margin-left="0.0972in" fo:margin-right="0.0993in">
        <style:tab-stops/>
      </style:paragraph-properties>
    </style:style>
    <style:style style:name="T2222" style:parent-style-name="Absatz-Standardschriftart" style:family="text">
      <style:text-properties fo:font-weight="bold" style:font-weight-asian="bold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 fo:letter-spacing="0.0236in"/>
    </style:style>
    <style:style style:name="T2233" style:parent-style-name="Absatz-Standardschriftart" style:family="text">
      <style:text-properties style:font-name="Times New Roman" fo:letter-spacing="0.0236in"/>
    </style:style>
    <style:style style:name="T2234" style:parent-style-name="Absatz-Standardschriftart" style:family="text">
      <style:text-properties style:font-name="Times New Roman" fo:letter-spacing="0.0236in"/>
    </style:style>
    <style:style style:name="T2235" style:parent-style-name="Absatz-Standardschriftart" style:family="text">
      <style:text-properties style:font-name="Times New Roman" fo:letter-spacing="0.0236in"/>
    </style:style>
    <style:style style:name="T2236" style:parent-style-name="Absatz-Standardschriftart" style:family="text">
      <style:text-properties style:font-name="Times New Roman" fo:letter-spacing="0.0236in"/>
    </style:style>
    <style:style style:name="T2237" style:parent-style-name="Absatz-Standardschriftart" style:family="text">
      <style:text-properties style:font-name="Times New Roman" fo:letter-spacing="0.0243in"/>
    </style:style>
    <style:style style:name="T2238" style:parent-style-name="Absatz-Standardschriftart" style:family="text">
      <style:text-properties style:font-name="Times New Roman" fo:letter-spacing="0.0256in"/>
    </style:style>
    <style:style style:name="T2239" style:parent-style-name="Absatz-Standardschriftart" style:family="text">
      <style:text-properties style:font-name="Times New Roman" fo:letter-spacing="0.0229in"/>
    </style:style>
    <style:style style:name="T2240" style:parent-style-name="Absatz-Standardschriftart" style:family="text">
      <style:text-properties style:font-name="Times New Roman" fo:letter-spacing="0.0256in"/>
    </style:style>
    <style:style style:name="T2241" style:parent-style-name="Absatz-Standardschriftart" style:family="text">
      <style:text-properties style:font-name="Times New Roman" fo:letter-spacing="0.0236in"/>
    </style:style>
    <style:style style:name="T2242" style:parent-style-name="Absatz-Standardschriftart" style:family="text">
      <style:text-properties style:font-name="Times New Roman" fo:letter-spacing="0.0236i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 fo:letter-spacing="0.0555i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 fo:letter-spacing="0.0277i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 fo:letter-spacing="0.0277i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 fo:letter-spacing="0.0277in"/>
    </style:style>
    <style:style style:name="T2280" style:parent-style-name="Absatz-Standardschriftart" style:family="text">
      <style:text-properties style:font-name="Times New Roman" fo:letter-spacing="0.0138in"/>
    </style:style>
    <style:style style:name="T2281" style:parent-style-name="Absatz-Standardschriftart" style:family="text">
      <style:text-properties style:font-name="Times New Roman" fo:letter-spacing="0.0152in"/>
    </style:style>
    <style:style style:name="T2282" style:parent-style-name="Absatz-Standardschriftart" style:family="text">
      <style:text-properties style:font-name="Times New Roman" fo:letter-spacing="0.0138in"/>
    </style:style>
    <style:style style:name="T2283" style:parent-style-name="Absatz-Standardschriftart" style:family="text">
      <style:text-properties style:font-name="Times New Roman" fo:letter-spacing="0.0152in"/>
    </style:style>
    <style:style style:name="T2284" style:parent-style-name="Absatz-Standardschriftart" style:family="text">
      <style:text-properties style:font-name="Times New Roman" fo:letter-spacing="0.0145in"/>
    </style:style>
    <style:style style:name="T2285" style:parent-style-name="Absatz-Standardschriftart" style:family="text">
      <style:text-properties style:font-name="Times New Roman" fo:letter-spacing="0.0145in"/>
    </style:style>
    <style:style style:name="T2286" style:parent-style-name="Absatz-Standardschriftart" style:family="text">
      <style:text-properties style:font-name="Times New Roman" fo:letter-spacing="0.0145in"/>
    </style:style>
    <style:style style:name="T2287" style:parent-style-name="Absatz-Standardschriftart" style:family="text">
      <style:text-properties style:font-name="Times New Roman" fo:letter-spacing="0.0159in"/>
    </style:style>
    <style:style style:name="T2288" style:parent-style-name="Absatz-Standardschriftart" style:family="text">
      <style:text-properties style:font-name="Times New Roman" fo:letter-spacing="0.0152in"/>
    </style:style>
    <style:style style:name="T2289" style:parent-style-name="Absatz-Standardschriftart" style:family="text">
      <style:text-properties style:font-name="Times New Roman" fo:letter-spacing="0.0145in"/>
    </style:style>
    <style:style style:name="T2290" style:parent-style-name="Absatz-Standardschriftart" style:family="text">
      <style:text-properties style:font-name="Times New Roman" fo:letter-spacing="0.0138in"/>
    </style:style>
    <style:style style:name="T2291" style:parent-style-name="Absatz-Standardschriftart" style:family="text">
      <style:text-properties style:font-name="Times New Roman" fo:letter-spacing="0.0138in"/>
    </style:style>
    <style:style style:name="P2292" style:parent-style-name="Textkörper" style:master-page-name="MP5" style:family="paragraph">
      <style:paragraph-properties fo:break-before="page"/>
    </style:style>
    <style:style style:name="P230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T2303" style:parent-style-name="Absatz-Standardschriftart" style:family="text">
      <style:text-properties style:font-name="Times New Roman" fo:letter-spacing="-0.0055in" fo:font-size="6pt" style:font-size-asian="6pt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T2305" style:parent-style-name="Absatz-Standardschriftart" style:family="text">
      <style:text-properties style:font-name="Times New Roman" fo:letter-spacing="-0.0048in" fo:font-size="6pt" style:font-size-asian="6pt"/>
    </style:style>
    <style:style style:name="T2306" style:parent-style-name="Absatz-Standardschriftart" style:family="text">
      <style:text-properties style:font-name="Arial" fo:letter-spacing="-0.0013in" fo:font-size="6pt" style:font-size-asian="6pt"/>
    </style:style>
    <style:style style:name="P2307" style:parent-style-name="Standard" style:family="paragraph">
      <style:paragraph-properties fo:line-height="0.0833in" fo:margin-left="0.0138in">
        <style:tab-stops/>
      </style:paragraph-properties>
    </style:style>
    <style:style style:name="T2308" style:parent-style-name="Absatz-Standardschriftart" style:family="text">
      <style:text-properties style:font-name="Arial" fo:letter-spacing="-0.0013in" fo:font-size="6pt" style:font-size-asian="6pt"/>
    </style:style>
    <style:style style:name="T2309" style:parent-style-name="Absatz-Standardschriftart" style:family="text">
      <style:text-properties style:font-name="Times New Roman" fo:letter-spacing="0.0076in" fo:font-size="6pt" style:font-size-asian="6pt"/>
    </style:style>
    <style:style style:name="T2310" style:parent-style-name="Absatz-Standardschriftart" style:family="text">
      <style:text-properties style:font-name="Arial" fo:letter-spacing="-0.0013in" fo:font-size="6pt" style:font-size-asian="6pt"/>
    </style:style>
    <style:style style:name="P2311" style:parent-style-name="Standard" style:family="paragraph">
      <style:paragraph-properties fo:line-height="0.0895in" fo:margin-left="0.0138in">
        <style:tab-stops/>
      </style:paragraph-properties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2313" style:parent-style-name="Absatz-Standardschriftart" style:family="text">
      <style:text-properties style:font-name="Times New Roman" fo:letter-spacing="-0.0013in" fo:font-size="6pt" style:font-size-asian="6pt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T2315" style:parent-style-name="Absatz-Standardschriftart" style:family="text">
      <style:text-properties style:font-name="Times New Roman" fo:letter-spacing="-0.0013in" fo:font-size="6pt" style:font-size-asian="6pt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2317" style:parent-style-name="Absatz-Standardschriftart" style:family="text">
      <style:text-properties style:font-name="Times New Roman" fo:letter-spacing="-0.0006in" fo:font-size="6pt" style:font-size-asian="6pt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2319" style:parent-style-name="Absatz-Standardschriftart" style:family="text">
      <style:text-properties style:font-name="Times New Roman" fo:letter-spacing="-0.0013in" fo:font-size="6pt" style:font-size-asian="6pt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2321" style:parent-style-name="Absatz-Standardschriftart" style:family="text">
      <style:text-properties style:font-name="Times New Roman" fo:letter-spacing="-0.0006in" fo:font-size="6pt" style:font-size-asian="6pt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2323" style:parent-style-name="Absatz-Standardschriftart" style:family="text">
      <style:text-properties style:font-name="Times New Roman" fo:letter-spacing="-0.0013in" fo:font-size="6pt" style:font-size-asian="6pt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T2325" style:parent-style-name="Absatz-Standardschriftart" style:family="text">
      <style:text-properties style:font-name="Times New Roman" fo:letter-spacing="-0.0013in" fo:font-size="6pt" style:font-size-asian="6pt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T2327" style:parent-style-name="Absatz-Standardschriftart" style:family="text">
      <style:text-properties style:font-name="Times New Roman" fo:letter-spacing="-0.0006in" fo:font-size="6pt" style:font-size-asian="6pt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T2329" style:parent-style-name="Absatz-Standardschriftart" style:family="text">
      <style:text-properties style:font-name="Times New Roman" fo:letter-spacing="-0.0013in" fo:font-size="6pt" style:font-size-asian="6pt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2331" style:parent-style-name="Absatz-Standardschriftart" style:family="text">
      <style:text-properties style:font-name="Times New Roman" fo:letter-spacing="-0.0006in" fo:font-size="6pt" style:font-size-asian="6pt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T2333" style:parent-style-name="Absatz-Standardschriftart" style:family="text">
      <style:text-properties style:font-name="Times New Roman" fo:letter-spacing="-0.0013in" fo:font-size="6pt" style:font-size-asian="6pt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T2335" style:parent-style-name="Absatz-Standardschriftart" style:family="text">
      <style:text-properties style:font-name="Times New Roman" fo:letter-spacing="-0.0006in" fo:font-size="6pt" style:font-size-asian="6pt"/>
    </style:style>
    <style:style style:name="T2336" style:parent-style-name="Absatz-Standardschriftart" style:family="text">
      <style:text-properties style:font-name="Arial" fo:letter-spacing="-0.0034in" fo:font-size="6pt" style:font-size-asian="6pt"/>
    </style:style>
    <style:style style:name="P2337" style:parent-style-name="Textkörper" style:family="paragraph">
      <style:paragraph-properties fo:margin-top="0.0055in"/>
      <style:text-properties fo:font-size="11pt" style:font-size-asian="11pt"/>
    </style:style>
    <style:style style:name="P2338" style:parent-style-name="Textkörper" style:family="paragraph">
      <style:paragraph-properties fo:text-align="justify" fo:margin-left="0.0965in">
        <style:tab-stops/>
      </style:paragraph-properties>
    </style:style>
    <style:style style:name="T2339" style:parent-style-name="Absatz-Standardschriftart" style:family="text">
      <style:text-properties style:font-name="Times New Roman" fo:letter-spacing="0.0062in"/>
    </style:style>
    <style:style style:name="T2340" style:parent-style-name="Absatz-Standardschriftart" style:family="text">
      <style:text-properties style:font-name="Times New Roman" fo:letter-spacing="0.0062in"/>
    </style:style>
    <style:style style:name="T2341" style:parent-style-name="Absatz-Standardschriftart" style:family="text">
      <style:text-properties style:font-name="Times New Roman" fo:letter-spacing="0.009in"/>
    </style:style>
    <style:style style:name="T2342" style:parent-style-name="Absatz-Standardschriftart" style:family="text">
      <style:text-properties style:font-name="Times New Roman" fo:letter-spacing="0.0076in"/>
    </style:style>
    <style:style style:name="T2343" style:parent-style-name="Absatz-Standardschriftart" style:family="text">
      <style:text-properties style:font-name="Times New Roman" fo:letter-spacing="0.0069in"/>
    </style:style>
    <style:style style:name="T2344" style:parent-style-name="Absatz-Standardschriftart" style:family="text">
      <style:text-properties style:font-name="Times New Roman" fo:letter-spacing="0.0062in"/>
    </style:style>
    <style:style style:name="T2345" style:parent-style-name="Absatz-Standardschriftart" style:family="text">
      <style:text-properties style:font-name="Times New Roman" fo:letter-spacing="0.0076in"/>
    </style:style>
    <style:style style:name="T2346" style:parent-style-name="Absatz-Standardschriftart" style:family="text">
      <style:text-properties style:font-name="Times New Roman" fo:letter-spacing="0.0083in"/>
    </style:style>
    <style:style style:name="T2347" style:parent-style-name="Absatz-Standardschriftart" style:family="text">
      <style:text-properties fo:letter-spacing="-0.0013in"/>
    </style:style>
    <style:style style:name="P2348" style:parent-style-name="Textkörper" style:family="paragraph">
      <style:paragraph-properties fo:text-align="justify" fo:margin-top="0.084in" fo:margin-left="0.0965in" fo:margin-right="0.1in">
        <style:tab-stops/>
      </style:paragraph-properties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/>
    </style:style>
    <style:style style:name="T2371" style:parent-style-name="Absatz-Standardschriftart" style:family="text">
      <style:text-properties style:font-name="Times New Roman"/>
    </style:style>
    <style:style style:name="P2372" style:parent-style-name="Textkörper" style:family="paragraph">
      <style:paragraph-properties fo:text-align="justify" fo:margin-top="0.0833in" fo:margin-left="0.0965in">
        <style:tab-stops/>
      </style:paragraph-properties>
    </style:style>
    <style:style style:name="T2373" style:parent-style-name="Absatz-Standardschriftart" style:family="text">
      <style:text-properties fo:font-weight="bold" style:font-weight-asian="bold"/>
    </style:style>
    <style:style style:name="T2374" style:parent-style-name="Absatz-Standardschriftart" style:family="text">
      <style:text-properties style:font-name="Times New Roman" fo:letter-spacing="0.0118in"/>
    </style:style>
    <style:style style:name="T2375" style:parent-style-name="Absatz-Standardschriftart" style:family="text">
      <style:text-properties style:font-name="Times New Roman" fo:letter-spacing="0.0097in"/>
    </style:style>
    <style:style style:name="T2376" style:parent-style-name="Absatz-Standardschriftart" style:family="text">
      <style:text-properties style:font-name="Times New Roman" fo:letter-spacing="0.0083in"/>
    </style:style>
    <style:style style:name="T2377" style:parent-style-name="Absatz-Standardschriftart" style:family="text">
      <style:text-properties style:font-name="Times New Roman" fo:letter-spacing="0.009in"/>
    </style:style>
    <style:style style:name="T2378" style:parent-style-name="Absatz-Standardschriftart" style:family="text">
      <style:text-properties style:font-name="Times New Roman" fo:letter-spacing="0.009in"/>
    </style:style>
    <style:style style:name="T2379" style:parent-style-name="Absatz-Standardschriftart" style:family="text">
      <style:text-properties style:font-name="Times New Roman" fo:letter-spacing="0.0083in"/>
    </style:style>
    <style:style style:name="T2380" style:parent-style-name="Absatz-Standardschriftart" style:family="text">
      <style:text-properties style:font-name="Times New Roman" fo:letter-spacing="0.0076in"/>
    </style:style>
    <style:style style:name="T2381" style:parent-style-name="Absatz-Standardschriftart" style:family="text">
      <style:text-properties style:font-name="Times New Roman" fo:letter-spacing="0.0083in"/>
    </style:style>
    <style:style style:name="T2382" style:parent-style-name="Absatz-Standardschriftart" style:family="text">
      <style:text-properties fo:letter-spacing="-0.0013in"/>
    </style:style>
    <style:style style:name="P2383" style:parent-style-name="Textkörper" style:family="paragraph">
      <style:text-properties fo:font-size="10pt" style:font-size-asian="10pt"/>
    </style:style>
    <style:style style:name="P2384" style:parent-style-name="Textkörper" style:family="paragraph">
      <style:paragraph-properties fo:margin-top="0.0048in"/>
    </style:style>
    <style:style style:name="P2385" style:parent-style-name="Standard" style:family="paragraph">
      <style:paragraph-properties fo:margin-top="0.0722in" fo:margin-left="1.7555in">
        <style:tab-stops/>
      </style:paragraph-properties>
    </style:style>
    <style:style style:name="T2386" style:parent-style-name="Absatz-Standardschriftart" style:family="text">
      <style:text-properties fo:font-weight="bold" style:font-weight-asian="bold" fo:font-size="11.5pt" style:font-size-asian="11.5pt"/>
    </style:style>
    <style:style style:name="T2387" style:parent-style-name="Absatz-Standardschriftart" style:family="text">
      <style:text-properties style:font-name="Times New Roman" fo:letter-spacing="0.0138in" fo:font-size="11.5pt" style:font-size-asian="11.5pt"/>
    </style:style>
    <style:style style:name="T2388" style:parent-style-name="Absatz-Standardschriftart" style:family="text">
      <style:text-properties fo:font-weight="bold" style:font-weight-asian="bold" fo:font-size="11.5pt" style:font-size-asian="11.5pt"/>
    </style:style>
    <style:style style:name="T2389" style:parent-style-name="Absatz-Standardschriftart" style:family="text">
      <style:text-properties style:font-name="Times New Roman" fo:letter-spacing="0.0145in" fo:font-size="11.5pt" style:font-size-asian="11.5pt"/>
    </style:style>
    <style:style style:name="T2390" style:parent-style-name="Absatz-Standardschriftart" style:family="text">
      <style:text-properties fo:font-weight="bold" style:font-weight-asian="bold" fo:font-size="11.5pt" style:font-size-asian="11.5pt"/>
    </style:style>
    <style:style style:name="T2391" style:parent-style-name="Absatz-Standardschriftart" style:family="text">
      <style:text-properties style:font-name="Times New Roman" fo:letter-spacing="0.0145in" fo:font-size="11.5pt" style:font-size-asian="11.5pt"/>
    </style:style>
    <style:style style:name="T239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393" style:parent-style-name="Textkörper" style:family="paragraph">
      <style:text-properties fo:font-size="10pt" style:font-size-asian="10pt"/>
    </style:style>
    <style:style style:name="P2394" style:parent-style-name="Textkörper" style:family="paragraph">
      <style:paragraph-properties fo:margin-top="0.0062in"/>
      <style:text-properties fo:font-size="7pt" style:font-size-asian="7pt"/>
    </style:style>
    <style:style style:name="TableColumn2396" style:family="table-column">
      <style:table-column-properties style:column-width="1.7819in" style:use-optimal-column-width="false"/>
    </style:style>
    <style:style style:name="TableColumn2397" style:family="table-column">
      <style:table-column-properties style:column-width="4.5027in" style:use-optimal-column-width="false"/>
    </style:style>
    <style:style style:name="Table2395" style:family="table">
      <style:table-properties style:width="6.2847in" fo:margin-left="0.1118in" table:align="left"/>
    </style:style>
    <style:style style:name="TableRow2398" style:family="table-row">
      <style:table-row-properties style:min-row-height="0.6569in" style:use-optimal-row-height="false"/>
    </style:style>
    <style:style style:name="TableCell2399" style:family="table-cell">
      <style:table-cell-properties fo:border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justify" fo:margin-top="0.0368in" fo:margin-left="0.0388in" fo:margin-right="0.0368in">
        <style:tab-stops/>
      </style:paragraph-properties>
    </style:style>
    <style:style style:name="T2401" style:parent-style-name="Absatz-Standardschriftart" style:family="text">
      <style:text-properties fo:font-weight="bold" style:font-weight-asian="bold" fo:font-size="12pt" style:font-size-asian="12pt"/>
    </style:style>
    <style:style style:name="T2402" style:parent-style-name="Absatz-Standardschriftart" style:family="text">
      <style:text-properties style:font-name="Times New Roman" fo:letter-spacing="0.0277in" fo:font-size="12pt" style:font-size-asian="12pt"/>
    </style:style>
    <style:style style:name="T2403" style:parent-style-name="Absatz-Standardschriftart" style:family="text">
      <style:text-properties fo:font-weight="bold" style:font-weight-asian="bold" fo:font-size="12pt" style:font-size-asian="12pt"/>
    </style:style>
    <style:style style:name="T2404" style:parent-style-name="Absatz-Standardschriftart" style:family="text">
      <style:text-properties style:font-name="Times New Roman" fo:letter-spacing="0.0277in" fo:font-size="12pt" style:font-size-asian="12pt"/>
    </style:style>
    <style:style style:name="T2405" style:parent-style-name="Absatz-Standardschriftart" style:family="text">
      <style:text-properties fo:font-weight="bold" style:font-weight-asian="bold" fo:font-size="12pt" style:font-size-asian="12pt"/>
    </style:style>
    <style:style style:name="T2406" style:parent-style-name="Absatz-Standardschriftart" style:family="text">
      <style:text-properties style:font-name="Times New Roman" fo:letter-spacing="0.0277in" fo:font-size="12pt" style:font-size-asian="12pt"/>
    </style:style>
    <style:style style:name="T2407" style:parent-style-name="Absatz-Standardschriftart" style:family="text">
      <style:text-properties fo:font-weight="bold" style:font-weight-asian="bold" fo:font-size="12pt" style:font-size-asian="12pt"/>
    </style:style>
    <style:style style:name="T2408" style:parent-style-name="Absatz-Standardschriftart" style:family="text">
      <style:text-properties style:font-name="Times New Roman" fo:letter-spacing="0.0277in" fo:font-size="12pt" style:font-size-asian="12pt"/>
    </style:style>
    <style:style style:name="T2409" style:parent-style-name="Absatz-Standardschriftart" style:family="text">
      <style:text-properties fo:font-weight="bold" style:font-weight-asian="bold" fo:font-size="12pt" style:font-size-asian="12pt"/>
    </style:style>
    <style:style style:name="T2410" style:parent-style-name="Absatz-Standardschriftart" style:family="text">
      <style:text-properties style:font-name="Times New Roman" fo:letter-spacing="0.0277in" fo:font-size="12pt" style:font-size-asian="12pt"/>
    </style:style>
    <style:style style:name="T2411" style:parent-style-name="Absatz-Standardschriftart" style:family="text">
      <style:text-properties fo:font-weight="bold" style:font-weight-asian="bold" fo:font-size="12pt" style:font-size-asian="12pt"/>
    </style:style>
    <style:style style:name="T2412" style:parent-style-name="Absatz-Standardschriftart" style:family="text">
      <style:text-properties style:font-name="Times New Roman" fo:letter-spacing="0.0277in" fo:font-size="12pt" style:font-size-asian="12pt"/>
    </style:style>
    <style:style style:name="T2413" style:parent-style-name="Absatz-Standardschriftart" style:family="text">
      <style:text-properties fo:font-weight="bold" style:font-weight-asian="bold" fo:font-size="12pt" style:font-size-asian="12pt"/>
    </style:style>
    <style:style style:name="T2414" style:parent-style-name="Absatz-Standardschriftart" style:family="text">
      <style:text-properties style:font-name="Times New Roman" fo:letter-spacing="0.0277in" fo:font-size="12pt" style:font-size-asian="12pt"/>
    </style:style>
    <style:style style:name="T2415" style:parent-style-name="Absatz-Standardschriftart" style:family="text">
      <style:text-properties fo:font-weight="bold" style:font-weight-asian="bold" fo:font-size="12pt" style:font-size-asian="12pt"/>
    </style:style>
    <style:style style:name="T2416" style:parent-style-name="Absatz-Standardschriftart" style:family="text">
      <style:text-properties style:font-name="Times New Roman" fo:letter-spacing="0.0277in" fo:font-size="12pt" style:font-size-asian="12pt"/>
    </style:style>
    <style:style style:name="T2417" style:parent-style-name="Absatz-Standardschriftart" style:family="text">
      <style:text-properties fo:font-weight="bold" style:font-weight-asian="bold" fo:font-size="12pt" style:font-size-asian="12pt"/>
    </style:style>
    <style:style style:name="T2418" style:parent-style-name="Absatz-Standardschriftart" style:family="text">
      <style:text-properties style:font-name="Times New Roman" fo:font-size="12pt" style:font-size-asian="12pt"/>
    </style:style>
    <style:style style:name="T2419" style:parent-style-name="Absatz-Standardschriftart" style:family="text">
      <style:text-properties fo:font-weight="bold" style:font-weight-asian="bold" fo:font-size="12pt" style:font-size-asian="12pt"/>
    </style:style>
    <style:style style:name="T2420" style:parent-style-name="Absatz-Standardschriftart" style:family="text">
      <style:text-properties style:font-name="Times New Roman" fo:font-size="12pt" style:font-size-asian="12pt"/>
    </style:style>
    <style:style style:name="T2421" style:parent-style-name="Absatz-Standardschriftart" style:family="text">
      <style:text-properties fo:font-weight="bold" style:font-weight-asian="bold" fo:font-size="12pt" style:font-size-asian="12pt"/>
    </style:style>
    <style:style style:name="T2422" style:parent-style-name="Absatz-Standardschriftart" style:family="text">
      <style:text-properties style:font-name="Times New Roman" fo:font-size="12pt" style:font-size-asian="12pt"/>
    </style:style>
    <style:style style:name="T2423" style:parent-style-name="Absatz-Standardschriftart" style:family="text">
      <style:text-properties fo:font-weight="bold" style:font-weight-asian="bold" fo:font-size="12pt" style:font-size-asian="12pt"/>
    </style:style>
    <style:style style:name="T2424" style:parent-style-name="Absatz-Standardschriftart" style:family="text">
      <style:text-properties style:font-name="Times New Roman" fo:font-size="12pt" style:font-size-asian="12pt"/>
    </style:style>
    <style:style style:name="T2425" style:parent-style-name="Absatz-Standardschriftart" style:family="text">
      <style:text-properties fo:font-weight="bold" style:font-weight-asian="bold" fo:font-size="12pt" style:font-size-asian="12pt"/>
    </style:style>
    <style:style style:name="T2426" style:parent-style-name="Absatz-Standardschriftart" style:family="text">
      <style:text-properties style:font-name="Times New Roman" fo:font-size="12pt" style:font-size-asian="12pt"/>
    </style:style>
    <style:style style:name="T2427" style:parent-style-name="Absatz-Standardschriftart" style:family="text">
      <style:text-properties fo:font-weight="bold" style:font-weight-asian="bold" fo:font-size="12pt" style:font-size-asian="12pt"/>
    </style:style>
    <style:style style:name="T2428" style:parent-style-name="Absatz-Standardschriftart" style:family="text">
      <style:text-properties style:font-name="Times New Roman" fo:font-size="12pt" style:font-size-asian="12pt"/>
    </style:style>
    <style:style style:name="T2429" style:parent-style-name="Absatz-Standardschriftart" style:family="text">
      <style:text-properties fo:font-weight="bold" style:font-weight-asian="bold" fo:font-size="12pt" style:font-size-asian="12pt"/>
    </style:style>
    <style:style style:name="T2430" style:parent-style-name="Absatz-Standardschriftart" style:family="text">
      <style:text-properties style:font-name="Times New Roman" fo:font-size="12pt" style:font-size-asian="12pt"/>
    </style:style>
    <style:style style:name="T2431" style:parent-style-name="Absatz-Standardschriftart" style:family="text">
      <style:text-properties fo:font-weight="bold" style:font-weight-asian="bold" fo:font-size="12pt" style:font-size-asian="12pt"/>
    </style:style>
    <style:style style:name="T2432" style:parent-style-name="Absatz-Standardschriftart" style:family="text">
      <style:text-properties style:font-name="Times New Roman" fo:font-size="12pt" style:font-size-asian="12pt"/>
    </style:style>
    <style:style style:name="T2433" style:parent-style-name="Absatz-Standardschriftart" style:family="text">
      <style:text-properties fo:font-weight="bold" style:font-weight-asian="bold" fo:font-size="12pt" style:font-size-asian="12pt"/>
    </style:style>
    <style:style style:name="T2434" style:parent-style-name="Absatz-Standardschriftart" style:family="text">
      <style:text-properties style:font-name="Times New Roman" fo:font-size="12pt" style:font-size-asian="12pt"/>
    </style:style>
    <style:style style:name="T2435" style:parent-style-name="Absatz-Standardschriftart" style:family="text">
      <style:text-properties fo:font-weight="bold" style:font-weight-asian="bold" fo:font-size="12pt" style:font-size-asian="12pt"/>
    </style:style>
    <style:style style:name="T2436" style:parent-style-name="Absatz-Standardschriftart" style:family="text">
      <style:text-properties style:font-name="Times New Roman" fo:font-size="12pt" style:font-size-asian="12pt"/>
    </style:style>
    <style:style style:name="T2437" style:parent-style-name="Absatz-Standardschriftart" style:family="text">
      <style:text-properties fo:font-weight="bold" style:font-weight-asian="bold" fo:font-size="12pt" style:font-size-asian="12pt"/>
    </style:style>
    <style:style style:name="T2438" style:parent-style-name="Absatz-Standardschriftart" style:family="text">
      <style:text-properties style:font-name="Times New Roman" fo:font-size="12pt" style:font-size-asian="12pt"/>
    </style:style>
    <style:style style:name="T2439" style:parent-style-name="Absatz-Standardschriftart" style:family="text">
      <style:text-properties fo:font-weight="bold" style:font-weight-asian="bold" fo:font-size="12pt" style:font-size-asian="12pt"/>
    </style:style>
    <style:style style:name="T2440" style:parent-style-name="Absatz-Standardschriftart" style:family="text">
      <style:text-properties style:font-name="Times New Roman" fo:font-size="12pt" style:font-size-asian="12pt"/>
    </style:style>
    <style:style style:name="T2441" style:parent-style-name="Absatz-Standardschriftart" style:family="text">
      <style:text-properties fo:font-weight="bold" style:font-weight-asian="bold" fo:font-size="12pt" style:font-size-asian="12pt"/>
    </style:style>
    <style:style style:name="TableRow2442" style:family="table-row">
      <style:table-row-properties style:min-row-height="0.4625in" style:use-optimal-row-height="false"/>
    </style:style>
    <style:style style:name="TableCell2443" style:family="table-cell">
      <style:table-cell-properties fo:border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368in" fo:margin-left="0.0388in">
        <style:tab-stops/>
      </style:paragraph-properties>
    </style:style>
    <style:style style:name="T24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446" style:family="table-cell">
      <style:table-cell-properties fo:border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368in" fo:margin-left="0.0375in">
        <style:tab-stops>
          <style:tab-stop style:type="left" style:position="0.9631in"/>
          <style:tab-stop style:type="left" style:position="1.6513in"/>
          <style:tab-stop style:type="left" style:position="2.4618in"/>
          <style:tab-stop style:type="left" style:position="2.7798in"/>
          <style:tab-stop style:type="left" style:position="4.2444in"/>
        </style:tab-stops>
      </style:paragraph-properties>
    </style:style>
    <style:style style:name="T2448" style:parent-style-name="Absatz-Standardschriftart" style:family="text">
      <style:text-properties fo:font-weight="bold" style:font-weight-asian="bold" fo:font-size="12pt" style:font-size-asian="12pt"/>
    </style:style>
    <style:style style:name="T2449" style:parent-style-name="Absatz-Standardschriftart" style:family="text">
      <style:text-properties style:font-name="Times New Roman" fo:letter-spacing="0.027in" fo:font-size="12pt" style:font-size-asian="12pt"/>
    </style:style>
    <style:style style:name="T24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51" style:parent-style-name="Absatz-Standardschriftart" style:family="text">
      <style:text-properties style:font-name="Times New Roman" fo:font-size="12pt" style:font-size-asian="12pt"/>
    </style:style>
    <style:style style:name="T2452" style:parent-style-name="Absatz-Standardschriftart" style:family="text">
      <style:text-properties fo:font-weight="bold" style:font-weight-asian="bold" fo:font-size="12pt" style:font-size-asian="12pt"/>
    </style:style>
    <style:style style:name="T2453" style:parent-style-name="Absatz-Standardschriftart" style:family="text">
      <style:text-properties style:font-name="Times New Roman" fo:letter-spacing="0.0263in" fo:font-size="12pt" style:font-size-asian="12pt"/>
    </style:style>
    <style:style style:name="T245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455" style:parent-style-name="Absatz-Standardschriftart" style:family="text">
      <style:text-properties style:font-name="Times New Roman" fo:font-size="12pt" style:font-size-asian="12pt"/>
    </style:style>
    <style:style style:name="T24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57" style:parent-style-name="Absatz-Standardschriftart" style:family="text">
      <style:text-properties style:font-name="Times New Roman" fo:font-size="12pt" style:font-size-asian="12pt"/>
    </style:style>
    <style:style style:name="T245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459" style:parent-style-name="Absatz-Standardschriftart" style:family="text">
      <style:text-properties style:font-name="Times New Roman" fo:font-size="12pt" style:font-size-asian="12pt"/>
    </style:style>
    <style:style style:name="T246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61" style:parent-style-name="Absatz-Standardschriftart" style:family="text">
      <style:text-properties style:font-name="Times New Roman" fo:font-size="12pt" style:font-size-asian="12pt"/>
    </style:style>
    <style:style style:name="T246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2463" style:parent-style-name="TableParagraph" style:family="paragraph">
      <style:paragraph-properties fo:margin-top="0.0006in" fo:margin-left="0.0375in">
        <style:tab-stops/>
      </style:paragraph-properties>
    </style:style>
    <style:style style:name="T2464" style:parent-style-name="Absatz-Standardschriftart" style:family="text">
      <style:text-properties fo:font-weight="bold" style:font-weight-asian="bold" fo:font-size="12pt" style:font-size-asian="12pt"/>
    </style:style>
    <style:style style:name="T2465" style:parent-style-name="Absatz-Standardschriftart" style:family="text">
      <style:text-properties style:font-name="Times New Roman" fo:letter-spacing="0.0131in" fo:font-size="12pt" style:font-size-asian="12pt"/>
    </style:style>
    <style:style style:name="T2466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2467" style:parent-style-name="Textkörper" style:family="paragraph">
      <style:paragraph-properties fo:margin-top="0.0055in"/>
      <style:text-properties fo:font-size="12pt" style:font-size-asian="12pt"/>
    </style:style>
    <style:style style:name="P2468" style:parent-style-name="Textkörper" style:family="paragraph">
      <style:paragraph-properties fo:text-align="justify" fo:margin-top="0.0694in" fo:line-height="115%" fo:margin-left="0.0965in" fo:margin-right="0.1006in">
        <style:tab-stops/>
      </style:paragraph-properties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 fo:letter-spacing="0.0555in"/>
    </style:style>
    <style:style style:name="T2480" style:parent-style-name="Absatz-Standardschriftart" style:family="text">
      <style:text-properties style:font-name="Times New Roman" fo:letter-spacing="0.0277in"/>
    </style:style>
    <style:style style:name="T2481" style:parent-style-name="Absatz-Standardschriftart" style:family="text">
      <style:text-properties style:font-name="Times New Roman" fo:letter-spacing="0.0277in"/>
    </style:style>
    <style:style style:name="T2482" style:parent-style-name="Absatz-Standardschriftart" style:family="text">
      <style:text-properties style:font-name="Times New Roman" fo:letter-spacing="0.0277in"/>
    </style:style>
    <style:style style:name="T2483" style:parent-style-name="Absatz-Standardschriftart" style:family="text">
      <style:text-properties style:font-name="Times New Roman" fo:letter-spacing="0.0277in"/>
    </style:style>
    <style:style style:name="T2484" style:parent-style-name="Absatz-Standardschriftart" style:family="text">
      <style:text-properties style:font-name="Times New Roman" fo:letter-spacing="0.0277in"/>
    </style:style>
    <style:style style:name="T2485" style:parent-style-name="Absatz-Standardschriftart" style:family="text">
      <style:text-properties style:font-name="Times New Roman" fo:letter-spacing="0.0277in"/>
    </style:style>
    <style:style style:name="T2486" style:parent-style-name="Absatz-Standardschriftart" style:family="text">
      <style:text-properties style:font-name="Times New Roman" fo:letter-spacing="0.0277in"/>
    </style:style>
    <style:style style:name="T2487" style:parent-style-name="Absatz-Standardschriftart" style:family="text">
      <style:text-properties style:font-name="Times New Roman" fo:letter-spacing="0.0277in"/>
    </style:style>
    <style:style style:name="T2488" style:parent-style-name="Absatz-Standardschriftart" style:family="text">
      <style:text-properties style:font-name="Times New Roman" fo:letter-spacing="0.0277in"/>
    </style:style>
    <style:style style:name="T2489" style:parent-style-name="Absatz-Standardschriftart" style:family="text">
      <style:text-properties style:font-name="Times New Roman" fo:letter-spacing="0.0277in"/>
    </style:style>
    <style:style style:name="T2490" style:parent-style-name="Absatz-Standardschriftart" style:family="text">
      <style:text-properties style:font-name="Times New Roman" fo:letter-spacing="0.0277i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 fo:letter-spacing="0.0277i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fo:letter-spacing="-0.0013in"/>
    </style:style>
    <style:style style:name="P2504" style:parent-style-name="Überschrift1" style:family="paragraph">
      <style:paragraph-properties fo:margin-top="0.0833in" fo:margin-right="1.2576in"/>
    </style:style>
    <style:style style:name="T2505" style:parent-style-name="Absatz-Standardschriftart" style:family="text">
      <style:text-properties fo:letter-spacing="-0.0013in"/>
    </style:style>
    <style:style style:name="P2506" style:parent-style-name="Textkörper" style:family="paragraph">
      <style:paragraph-properties fo:text-align="justify" fo:margin-top="0.084in" fo:margin-left="0.0965in" fo:margin-right="0.0993in">
        <style:tab-stops/>
      </style:paragraph-properties>
    </style:style>
    <style:style style:name="T2507" style:parent-style-name="Absatz-Standardschriftart" style:family="text">
      <style:text-properties fo:font-weight="bold" style:font-weight-asian="bold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 fo:letter-spacing="0.0277in"/>
    </style:style>
    <style:style style:name="T2530" style:parent-style-name="Absatz-Standardschriftart" style:family="text">
      <style:text-properties style:font-name="Times New Roman" fo:letter-spacing="0.0277in"/>
    </style:style>
    <style:style style:name="T2531" style:parent-style-name="Absatz-Standardschriftart" style:family="text">
      <style:text-properties style:font-name="Times New Roman" fo:letter-spacing="0.0277in"/>
    </style:style>
    <style:style style:name="T2532" style:parent-style-name="Absatz-Standardschriftart" style:family="text">
      <style:text-properties style:font-name="Times New Roman" fo:letter-spacing="0.0277in"/>
    </style:style>
    <style:style style:name="T2533" style:parent-style-name="Absatz-Standardschriftart" style:family="text">
      <style:text-properties style:font-name="Times New Roman" fo:letter-spacing="0.0277in"/>
    </style:style>
    <style:style style:name="T2534" style:parent-style-name="Absatz-Standardschriftart" style:family="text">
      <style:text-properties style:font-name="Times New Roman" fo:letter-spacing="0.0277in"/>
    </style:style>
    <style:style style:name="T2535" style:parent-style-name="Absatz-Standardschriftart" style:family="text">
      <style:text-properties style:font-name="Times New Roman" fo:letter-spacing="0.0277in"/>
    </style:style>
    <style:style style:name="T2536" style:parent-style-name="Absatz-Standardschriftart" style:family="text">
      <style:text-properties style:font-name="Times New Roman" fo:letter-spacing="0.0277in"/>
    </style:style>
    <style:style style:name="T2537" style:parent-style-name="Absatz-Standardschriftart" style:family="text">
      <style:text-properties style:font-name="Times New Roman" fo:letter-spacing="0.0277in"/>
    </style:style>
    <style:style style:name="T2538" style:parent-style-name="Absatz-Standardschriftart" style:family="text">
      <style:text-properties style:font-name="Times New Roman" fo:letter-spacing="0.0277in"/>
    </style:style>
    <style:style style:name="T2539" style:parent-style-name="Absatz-Standardschriftart" style:family="text">
      <style:text-properties style:font-name="Times New Roman" fo:letter-spacing="0.0277i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fo:letter-spacing="-0.0013in"/>
    </style:style>
    <style:style style:name="P2556" style:parent-style-name="Textkörper" style:family="paragraph">
      <style:paragraph-properties fo:text-align="justify" fo:margin-top="0.084in" fo:margin-left="0.0965in" fo:margin-right="0.1027in">
        <style:tab-stops/>
      </style:paragraph-properties>
    </style:style>
    <style:style style:name="T2557" style:parent-style-name="Absatz-Standardschriftart" style:family="text">
      <style:text-properties fo:font-weight="bold" style:font-weight-asian="bold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P2604" style:parent-style-name="Textkörper" style:family="paragraph">
      <style:paragraph-properties fo:text-align="justify" fo:margin-top="0.084in" fo:margin-left="0.0965in" fo:margin-right="0.1034in">
        <style:tab-stops/>
      </style:paragraph-properties>
    </style:style>
    <style:style style:name="T2605" style:parent-style-name="Absatz-Standardschriftart" style:family="text">
      <style:text-properties fo:font-weight="bold" style:font-weight-asian="bold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P2623" style:parent-style-name="Textkörper" style:family="paragraph">
      <style:text-properties fo:font-size="10pt" style:font-size-asian="10pt"/>
    </style:style>
    <style:style style:name="P2624" style:parent-style-name="Textkörper" style:family="paragraph">
      <style:paragraph-properties fo:margin-top="0.0048in" fo:margin-bottom="0.0006in"/>
    </style:style>
    <style:style style:name="TableColumn2626" style:family="table-column">
      <style:table-column-properties style:column-width="1.7819in" style:use-optimal-column-width="false"/>
    </style:style>
    <style:style style:name="TableColumn2627" style:family="table-column">
      <style:table-column-properties style:column-width="4.5027in" style:use-optimal-column-width="false"/>
    </style:style>
    <style:style style:name="Table2625" style:family="table">
      <style:table-properties style:width="6.2847in" fo:margin-left="0.1118in" table:align="left"/>
    </style:style>
    <style:style style:name="TableRow2628" style:family="table-row">
      <style:table-row-properties style:min-row-height="0.6576in" style:use-optimal-row-height="false"/>
    </style:style>
    <style:style style:name="TableCell2629" style:family="table-cell">
      <style:table-cell-properties fo:border="0.003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justify" fo:margin-top="0.0368in" fo:margin-left="0.0388in" fo:margin-right="0.0381in">
        <style:tab-stops/>
      </style:paragraph-properties>
    </style:style>
    <style:style style:name="T2631" style:parent-style-name="Absatz-Standardschriftart" style:family="text">
      <style:text-properties fo:font-weight="bold" style:font-weight-asian="bold" fo:font-size="12pt" style:font-size-asian="12pt"/>
    </style:style>
    <style:style style:name="T2632" style:parent-style-name="Absatz-Standardschriftart" style:family="text">
      <style:text-properties style:font-name="Times New Roman" fo:font-size="12pt" style:font-size-asian="12pt"/>
    </style:style>
    <style:style style:name="T2633" style:parent-style-name="Absatz-Standardschriftart" style:family="text">
      <style:text-properties fo:font-weight="bold" style:font-weight-asian="bold" fo:font-size="12pt" style:font-size-asian="12pt"/>
    </style:style>
    <style:style style:name="T2634" style:parent-style-name="Absatz-Standardschriftart" style:family="text">
      <style:text-properties style:font-name="Times New Roman" fo:font-size="12pt" style:font-size-asian="12pt"/>
    </style:style>
    <style:style style:name="T2635" style:parent-style-name="Absatz-Standardschriftart" style:family="text">
      <style:text-properties fo:font-weight="bold" style:font-weight-asian="bold" fo:font-size="12pt" style:font-size-asian="12pt"/>
    </style:style>
    <style:style style:name="T2636" style:parent-style-name="Absatz-Standardschriftart" style:family="text">
      <style:text-properties style:font-name="Times New Roman" fo:font-size="12pt" style:font-size-asian="12pt"/>
    </style:style>
    <style:style style:name="T2637" style:parent-style-name="Absatz-Standardschriftart" style:family="text">
      <style:text-properties fo:font-weight="bold" style:font-weight-asian="bold" fo:font-size="12pt" style:font-size-asian="12pt"/>
    </style:style>
    <style:style style:name="T2638" style:parent-style-name="Absatz-Standardschriftart" style:family="text">
      <style:text-properties style:font-name="Times New Roman" fo:font-size="12pt" style:font-size-asian="12pt"/>
    </style:style>
    <style:style style:name="T2639" style:parent-style-name="Absatz-Standardschriftart" style:family="text">
      <style:text-properties fo:font-weight="bold" style:font-weight-asian="bold" fo:font-size="12pt" style:font-size-asian="12pt"/>
    </style:style>
    <style:style style:name="T2640" style:parent-style-name="Absatz-Standardschriftart" style:family="text">
      <style:text-properties style:font-name="Times New Roman" fo:font-size="12pt" style:font-size-asian="12pt"/>
    </style:style>
    <style:style style:name="T2641" style:parent-style-name="Absatz-Standardschriftart" style:family="text">
      <style:text-properties fo:font-weight="bold" style:font-weight-asian="bold" fo:font-size="12pt" style:font-size-asian="12pt"/>
    </style:style>
    <style:style style:name="T2642" style:parent-style-name="Absatz-Standardschriftart" style:family="text">
      <style:text-properties style:font-name="Times New Roman" fo:font-size="12pt" style:font-size-asian="12pt"/>
    </style:style>
    <style:style style:name="T2643" style:parent-style-name="Absatz-Standardschriftart" style:family="text">
      <style:text-properties fo:font-weight="bold" style:font-weight-asian="bold" fo:font-size="12pt" style:font-size-asian="12pt"/>
    </style:style>
    <style:style style:name="T2644" style:parent-style-name="Absatz-Standardschriftart" style:family="text">
      <style:text-properties style:font-name="Times New Roman" fo:font-size="12pt" style:font-size-asian="12pt"/>
    </style:style>
    <style:style style:name="T2645" style:parent-style-name="Absatz-Standardschriftart" style:family="text">
      <style:text-properties fo:font-weight="bold" style:font-weight-asian="bold" fo:font-size="12pt" style:font-size-asian="12pt"/>
    </style:style>
    <style:style style:name="T2646" style:parent-style-name="Absatz-Standardschriftart" style:family="text">
      <style:text-properties style:font-name="Times New Roman" fo:font-size="12pt" style:font-size-asian="12pt"/>
    </style:style>
    <style:style style:name="T2647" style:parent-style-name="Absatz-Standardschriftart" style:family="text">
      <style:text-properties fo:font-weight="bold" style:font-weight-asian="bold" fo:font-size="12pt" style:font-size-asian="12pt"/>
    </style:style>
    <style:style style:name="T2648" style:parent-style-name="Absatz-Standardschriftart" style:family="text">
      <style:text-properties style:font-name="Times New Roman" fo:font-size="12pt" style:font-size-asian="12pt"/>
    </style:style>
    <style:style style:name="T2649" style:parent-style-name="Absatz-Standardschriftart" style:family="text">
      <style:text-properties fo:font-weight="bold" style:font-weight-asian="bold" fo:font-size="12pt" style:font-size-asian="12pt"/>
    </style:style>
    <style:style style:name="T2650" style:parent-style-name="Absatz-Standardschriftart" style:family="text">
      <style:text-properties style:font-name="Times New Roman" fo:font-size="12pt" style:font-size-asian="12pt"/>
    </style:style>
    <style:style style:name="T2651" style:parent-style-name="Absatz-Standardschriftart" style:family="text">
      <style:text-properties fo:font-weight="bold" style:font-weight-asian="bold" fo:font-size="12pt" style:font-size-asian="12pt"/>
    </style:style>
    <style:style style:name="T2652" style:parent-style-name="Absatz-Standardschriftart" style:family="text">
      <style:text-properties style:font-name="Times New Roman" fo:font-size="12pt" style:font-size-asian="12pt"/>
    </style:style>
    <style:style style:name="T2653" style:parent-style-name="Absatz-Standardschriftart" style:family="text">
      <style:text-properties fo:font-weight="bold" style:font-weight-asian="bold" fo:font-size="12pt" style:font-size-asian="12pt"/>
    </style:style>
    <style:style style:name="T2654" style:parent-style-name="Absatz-Standardschriftart" style:family="text">
      <style:text-properties style:font-name="Times New Roman" fo:font-size="12pt" style:font-size-asian="12pt"/>
    </style:style>
    <style:style style:name="T2655" style:parent-style-name="Absatz-Standardschriftart" style:family="text">
      <style:text-properties fo:font-weight="bold" style:font-weight-asian="bold" fo:font-size="12pt" style:font-size-asian="12pt"/>
    </style:style>
    <style:style style:name="T2656" style:parent-style-name="Absatz-Standardschriftart" style:family="text">
      <style:text-properties style:font-name="Times New Roman" fo:font-size="12pt" style:font-size-asian="12pt"/>
    </style:style>
    <style:style style:name="T2657" style:parent-style-name="Absatz-Standardschriftart" style:family="text">
      <style:text-properties fo:font-weight="bold" style:font-weight-asian="bold" fo:font-size="12pt" style:font-size-asian="12pt"/>
    </style:style>
    <style:style style:name="T2658" style:parent-style-name="Absatz-Standardschriftart" style:family="text">
      <style:text-properties style:font-name="Times New Roman" fo:font-size="12pt" style:font-size-asian="12pt"/>
    </style:style>
    <style:style style:name="T2659" style:parent-style-name="Absatz-Standardschriftart" style:family="text">
      <style:text-properties fo:font-weight="bold" style:font-weight-asian="bold" fo:font-size="12pt" style:font-size-asian="12pt"/>
    </style:style>
    <style:style style:name="T2660" style:parent-style-name="Absatz-Standardschriftart" style:family="text">
      <style:text-properties style:font-name="Times New Roman" fo:font-size="12pt" style:font-size-asian="12pt"/>
    </style:style>
    <style:style style:name="T2661" style:parent-style-name="Absatz-Standardschriftart" style:family="text">
      <style:text-properties fo:font-weight="bold" style:font-weight-asian="bold" fo:font-size="12pt" style:font-size-asian="12pt"/>
    </style:style>
    <style:style style:name="T2662" style:parent-style-name="Absatz-Standardschriftart" style:family="text">
      <style:text-properties style:font-name="Times New Roman" fo:font-size="12pt" style:font-size-asian="12pt"/>
    </style:style>
    <style:style style:name="T2663" style:parent-style-name="Absatz-Standardschriftart" style:family="text">
      <style:text-properties fo:font-weight="bold" style:font-weight-asian="bold" fo:font-size="12pt" style:font-size-asian="12pt"/>
    </style:style>
    <style:style style:name="T2664" style:parent-style-name="Absatz-Standardschriftart" style:family="text">
      <style:text-properties style:font-name="Times New Roman" fo:font-size="12pt" style:font-size-asian="12pt"/>
    </style:style>
    <style:style style:name="T2665" style:parent-style-name="Absatz-Standardschriftart" style:family="text">
      <style:text-properties fo:font-weight="bold" style:font-weight-asian="bold" fo:font-size="12pt" style:font-size-asian="12pt"/>
    </style:style>
    <style:style style:name="T2666" style:parent-style-name="Absatz-Standardschriftart" style:family="text">
      <style:text-properties style:font-name="Times New Roman" fo:font-size="12pt" style:font-size-asian="12pt"/>
    </style:style>
    <style:style style:name="T2667" style:parent-style-name="Absatz-Standardschriftart" style:family="text">
      <style:text-properties fo:font-weight="bold" style:font-weight-asian="bold" fo:font-size="12pt" style:font-size-asian="12pt"/>
    </style:style>
    <style:style style:name="T2668" style:parent-style-name="Absatz-Standardschriftart" style:family="text">
      <style:text-properties style:font-name="Times New Roman" fo:font-size="12pt" style:font-size-asian="12pt"/>
    </style:style>
    <style:style style:name="T2669" style:parent-style-name="Absatz-Standardschriftart" style:family="text">
      <style:text-properties fo:font-weight="bold" style:font-weight-asian="bold" fo:font-size="12pt" style:font-size-asian="12pt"/>
    </style:style>
    <style:style style:name="T2670" style:parent-style-name="Absatz-Standardschriftart" style:family="text">
      <style:text-properties style:font-name="Times New Roman" fo:font-size="12pt" style:font-size-asian="12pt"/>
    </style:style>
    <style:style style:name="T2671" style:parent-style-name="Absatz-Standardschriftart" style:family="text">
      <style:text-properties fo:font-weight="bold" style:font-weight-asian="bold" fo:font-size="12pt" style:font-size-asian="12pt"/>
    </style:style>
    <style:style style:name="T2672" style:parent-style-name="Absatz-Standardschriftart" style:family="text">
      <style:text-properties style:font-name="Times New Roman" fo:font-size="12pt" style:font-size-asian="12pt"/>
    </style:style>
    <style:style style:name="T2673" style:parent-style-name="Absatz-Standardschriftart" style:family="text">
      <style:text-properties fo:font-weight="bold" style:font-weight-asian="bold" fo:font-size="12pt" style:font-size-asian="12pt"/>
    </style:style>
    <style:style style:name="T2674" style:parent-style-name="Absatz-Standardschriftart" style:family="text">
      <style:text-properties style:font-name="Times New Roman" fo:font-size="12pt" style:font-size-asian="12pt"/>
    </style:style>
    <style:style style:name="T2675" style:parent-style-name="Absatz-Standardschriftart" style:family="text">
      <style:text-properties fo:font-weight="bold" style:font-weight-asian="bold" fo:font-size="12pt" style:font-size-asian="12pt"/>
    </style:style>
    <style:style style:name="T2676" style:parent-style-name="Absatz-Standardschriftart" style:family="text">
      <style:text-properties style:font-name="Times New Roman" fo:font-size="12pt" style:font-size-asian="12pt"/>
    </style:style>
    <style:style style:name="T2677" style:parent-style-name="Absatz-Standardschriftart" style:family="text">
      <style:text-properties fo:font-weight="bold" style:font-weight-asian="bold" fo:font-size="12pt" style:font-size-asian="12pt"/>
    </style:style>
    <style:style style:name="T2678" style:parent-style-name="Absatz-Standardschriftart" style:family="text">
      <style:text-properties style:font-name="Times New Roman" fo:font-size="12pt" style:font-size-asian="12pt"/>
    </style:style>
    <style:style style:name="T2679" style:parent-style-name="Absatz-Standardschriftart" style:family="text">
      <style:text-properties fo:font-weight="bold" style:font-weight-asian="bold" fo:font-size="12pt" style:font-size-asian="12pt"/>
    </style:style>
    <style:style style:name="T2680" style:parent-style-name="Absatz-Standardschriftart" style:family="text">
      <style:text-properties style:font-name="Times New Roman" fo:font-size="12pt" style:font-size-asian="12pt"/>
    </style:style>
    <style:style style:name="T2681" style:parent-style-name="Absatz-Standardschriftart" style:family="text">
      <style:text-properties fo:font-weight="bold" style:font-weight-asian="bold" fo:font-size="12pt" style:font-size-asian="12pt"/>
    </style:style>
    <style:style style:name="T2682" style:parent-style-name="Absatz-Standardschriftart" style:family="text">
      <style:text-properties style:font-name="Times New Roman" fo:font-size="12pt" style:font-size-asian="12pt"/>
    </style:style>
    <style:style style:name="T2683" style:parent-style-name="Absatz-Standardschriftart" style:family="text">
      <style:text-properties fo:font-weight="bold" style:font-weight-asian="bold" fo:font-size="12pt" style:font-size-asian="12pt"/>
    </style:style>
    <style:style style:name="T2684" style:parent-style-name="Absatz-Standardschriftart" style:family="text">
      <style:text-properties style:font-name="Times New Roman" fo:font-size="12pt" style:font-size-asian="12pt"/>
    </style:style>
    <style:style style:name="T2685" style:parent-style-name="Absatz-Standardschriftart" style:family="text">
      <style:text-properties fo:font-weight="bold" style:font-weight-asian="bold" fo:font-size="12pt" style:font-size-asian="12pt"/>
    </style:style>
    <style:style style:name="T2686" style:parent-style-name="Absatz-Standardschriftart" style:family="text">
      <style:text-properties style:font-name="Times New Roman" fo:font-size="12pt" style:font-size-asian="12pt"/>
    </style:style>
    <style:style style:name="T2687" style:parent-style-name="Absatz-Standardschriftart" style:family="text">
      <style:text-properties fo:font-weight="bold" style:font-weight-asian="bold" fo:font-size="12pt" style:font-size-asian="12pt"/>
    </style:style>
    <style:style style:name="TableRow2688" style:family="table-row">
      <style:table-row-properties style:min-row-height="0.4625in" style:use-optimal-row-height="false"/>
    </style:style>
    <style:style style:name="TableCell2689" style:family="table-cell">
      <style:table-cell-properties fo:border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368in" fo:margin-left="0.0388in">
        <style:tab-stops/>
      </style:paragraph-properties>
    </style:style>
    <style:style style:name="T26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692" style:family="table-cell">
      <style:table-cell-properties fo:border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368in" fo:margin-left="0.0375in">
        <style:tab-stops>
          <style:tab-stop style:type="left" style:position="0.9631in"/>
          <style:tab-stop style:type="left" style:position="1.6513in"/>
          <style:tab-stop style:type="left" style:position="2.4618in"/>
          <style:tab-stop style:type="left" style:position="2.7798in"/>
          <style:tab-stop style:type="left" style:position="4.2444in"/>
        </style:tab-stops>
      </style:paragraph-properties>
    </style:style>
    <style:style style:name="T2694" style:parent-style-name="Absatz-Standardschriftart" style:family="text">
      <style:text-properties fo:font-weight="bold" style:font-weight-asian="bold" fo:font-size="12pt" style:font-size-asian="12pt"/>
    </style:style>
    <style:style style:name="T2695" style:parent-style-name="Absatz-Standardschriftart" style:family="text">
      <style:text-properties style:font-name="Times New Roman" fo:letter-spacing="0.027in" fo:font-size="12pt" style:font-size-asian="12pt"/>
    </style:style>
    <style:style style:name="T26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97" style:parent-style-name="Absatz-Standardschriftart" style:family="text">
      <style:text-properties style:font-name="Times New Roman" fo:font-size="12pt" style:font-size-asian="12pt"/>
    </style:style>
    <style:style style:name="T2698" style:parent-style-name="Absatz-Standardschriftart" style:family="text">
      <style:text-properties fo:font-weight="bold" style:font-weight-asian="bold" fo:font-size="12pt" style:font-size-asian="12pt"/>
    </style:style>
    <style:style style:name="T2699" style:parent-style-name="Absatz-Standardschriftart" style:family="text">
      <style:text-properties style:font-name="Times New Roman" fo:letter-spacing="0.0263in" fo:font-size="12pt" style:font-size-asian="12pt"/>
    </style:style>
    <style:style style:name="T270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701" style:parent-style-name="Absatz-Standardschriftart" style:family="text">
      <style:text-properties style:font-name="Times New Roman" fo:font-size="12pt" style:font-size-asian="12pt"/>
    </style:style>
    <style:style style:name="T270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03" style:parent-style-name="Absatz-Standardschriftart" style:family="text">
      <style:text-properties style:font-name="Times New Roman" fo:font-size="12pt" style:font-size-asian="12pt"/>
    </style:style>
    <style:style style:name="T270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705" style:parent-style-name="Absatz-Standardschriftart" style:family="text">
      <style:text-properties style:font-name="Times New Roman" fo:font-size="12pt" style:font-size-asian="12pt"/>
    </style:style>
    <style:style style:name="T27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07" style:parent-style-name="Absatz-Standardschriftart" style:family="text">
      <style:text-properties style:font-name="Times New Roman" fo:font-size="12pt" style:font-size-asian="12pt"/>
    </style:style>
    <style:style style:name="T270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2709" style:parent-style-name="TableParagraph" style:family="paragraph">
      <style:paragraph-properties fo:margin-top="0.0006in" fo:margin-left="0.0375in">
        <style:tab-stops/>
      </style:paragraph-properties>
    </style:style>
    <style:style style:name="T2710" style:parent-style-name="Absatz-Standardschriftart" style:family="text">
      <style:text-properties fo:font-weight="bold" style:font-weight-asian="bold" fo:font-size="12pt" style:font-size-asian="12pt"/>
    </style:style>
    <style:style style:name="T2711" style:parent-style-name="Absatz-Standardschriftart" style:family="text">
      <style:text-properties style:font-name="Times New Roman" fo:letter-spacing="0.0131in" fo:font-size="12pt" style:font-size-asian="12pt"/>
    </style:style>
    <style:style style:name="T271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2713" style:parent-style-name="Textkörper" style:master-page-name="MP6" style:family="paragraph">
      <style:paragraph-properties fo:break-before="page"/>
    </style:style>
    <style:style style:name="P27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Times New Roman" fo:letter-spacing="-0.0055in" fo:font-size="6pt" style:font-size-asian="6pt"/>
    </style:style>
    <style:style style:name="T2725" style:parent-style-name="Absatz-Standardschriftart" style:family="text">
      <style:text-properties style:font-name="Arial" fo:font-size="6pt" style:font-size-asian="6pt"/>
    </style:style>
    <style:style style:name="T2726" style:parent-style-name="Absatz-Standardschriftart" style:family="text">
      <style:text-properties style:font-name="Times New Roman" fo:letter-spacing="-0.0048in" fo:font-size="6pt" style:font-size-asian="6pt"/>
    </style:style>
    <style:style style:name="T2727" style:parent-style-name="Absatz-Standardschriftart" style:family="text">
      <style:text-properties style:font-name="Arial" fo:letter-spacing="-0.0013in" fo:font-size="6pt" style:font-size-asian="6pt"/>
    </style:style>
    <style:style style:name="P2728" style:parent-style-name="Standard" style:family="paragraph">
      <style:paragraph-properties fo:line-height="0.0833in" fo:margin-left="0.0138in">
        <style:tab-stops/>
      </style:paragraph-properties>
    </style:style>
    <style:style style:name="T2729" style:parent-style-name="Absatz-Standardschriftart" style:family="text">
      <style:text-properties style:font-name="Arial" fo:letter-spacing="-0.0013in" fo:font-size="6pt" style:font-size-asian="6pt"/>
    </style:style>
    <style:style style:name="T2730" style:parent-style-name="Absatz-Standardschriftart" style:family="text">
      <style:text-properties style:font-name="Times New Roman" fo:letter-spacing="0.0076in" fo:font-size="6pt" style:font-size-asian="6pt"/>
    </style:style>
    <style:style style:name="T2731" style:parent-style-name="Absatz-Standardschriftart" style:family="text">
      <style:text-properties style:font-name="Arial" fo:letter-spacing="-0.0013in" fo:font-size="6pt" style:font-size-asian="6pt"/>
    </style:style>
    <style:style style:name="P2732" style:parent-style-name="Standard" style:family="paragraph">
      <style:paragraph-properties fo:line-height="0.0895in" fo:margin-left="0.0138in">
        <style:tab-stops/>
      </style:paragraph-properties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2734" style:parent-style-name="Absatz-Standardschriftart" style:family="text">
      <style:text-properties style:font-name="Times New Roman" fo:letter-spacing="-0.0013in" fo:font-size="6pt" style:font-size-asian="6pt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2736" style:parent-style-name="Absatz-Standardschriftart" style:family="text">
      <style:text-properties style:font-name="Times New Roman" fo:letter-spacing="-0.0013in" fo:font-size="6pt" style:font-size-asian="6pt"/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2738" style:parent-style-name="Absatz-Standardschriftart" style:family="text">
      <style:text-properties style:font-name="Times New Roman" fo:letter-spacing="-0.0006in" fo:font-size="6pt" style:font-size-asian="6pt"/>
    </style:style>
    <style:style style:name="T2739" style:parent-style-name="Absatz-Standardschriftart" style:family="text">
      <style:text-properties style:font-name="Arial" fo:font-size="6pt" style:font-size-asian="6pt"/>
    </style:style>
    <style:style style:name="T2740" style:parent-style-name="Absatz-Standardschriftart" style:family="text">
      <style:text-properties style:font-name="Times New Roman" fo:letter-spacing="-0.0013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2742" style:parent-style-name="Absatz-Standardschriftart" style:family="text">
      <style:text-properties style:font-name="Times New Roman" fo:letter-spacing="-0.0006in" fo:font-size="6pt" style:font-size-asian="6pt"/>
    </style:style>
    <style:style style:name="T2743" style:parent-style-name="Absatz-Standardschriftart" style:family="text">
      <style:text-properties style:font-name="Arial" fo:font-size="6pt" style:font-size-asian="6pt"/>
    </style:style>
    <style:style style:name="T2744" style:parent-style-name="Absatz-Standardschriftart" style:family="text">
      <style:text-properties style:font-name="Times New Roman" fo:letter-spacing="-0.0013in" fo:font-size="6pt" style:font-size-asian="6pt"/>
    </style:style>
    <style:style style:name="T2745" style:parent-style-name="Absatz-Standardschriftart" style:family="text">
      <style:text-properties style:font-name="Arial" fo:font-size="6pt" style:font-size-asian="6pt"/>
    </style:style>
    <style:style style:name="T2746" style:parent-style-name="Absatz-Standardschriftart" style:family="text">
      <style:text-properties style:font-name="Times New Roman" fo:letter-spacing="-0.0013in" fo:font-size="6pt" style:font-size-asian="6pt"/>
    </style:style>
    <style:style style:name="T2747" style:parent-style-name="Absatz-Standardschriftart" style:family="text">
      <style:text-properties style:font-name="Arial" fo:font-size="6pt" style:font-size-asian="6pt"/>
    </style:style>
    <style:style style:name="T2748" style:parent-style-name="Absatz-Standardschriftart" style:family="text">
      <style:text-properties style:font-name="Times New Roman" fo:letter-spacing="-0.0006in" fo:font-size="6pt" style:font-size-asian="6pt"/>
    </style:style>
    <style:style style:name="T2749" style:parent-style-name="Absatz-Standardschriftart" style:family="text">
      <style:text-properties style:font-name="Arial" fo:font-size="6pt" style:font-size-asian="6pt"/>
    </style:style>
    <style:style style:name="T2750" style:parent-style-name="Absatz-Standardschriftart" style:family="text">
      <style:text-properties style:font-name="Times New Roman" fo:letter-spacing="-0.0013in" fo:font-size="6pt" style:font-size-asian="6pt"/>
    </style:style>
    <style:style style:name="T2751" style:parent-style-name="Absatz-Standardschriftart" style:family="text">
      <style:text-properties style:font-name="Arial" fo:font-size="6pt" style:font-size-asian="6pt"/>
    </style:style>
    <style:style style:name="T2752" style:parent-style-name="Absatz-Standardschriftart" style:family="text">
      <style:text-properties style:font-name="Times New Roman" fo:letter-spacing="-0.0006in" fo:font-size="6pt" style:font-size-asian="6pt"/>
    </style:style>
    <style:style style:name="T2753" style:parent-style-name="Absatz-Standardschriftart" style:family="text">
      <style:text-properties style:font-name="Arial" fo:font-size="6pt" style:font-size-asian="6pt"/>
    </style:style>
    <style:style style:name="T2754" style:parent-style-name="Absatz-Standardschriftart" style:family="text">
      <style:text-properties style:font-name="Times New Roman" fo:letter-spacing="-0.0013in" fo:font-size="6pt" style:font-size-asian="6pt"/>
    </style:style>
    <style:style style:name="T2755" style:parent-style-name="Absatz-Standardschriftart" style:family="text">
      <style:text-properties style:font-name="Arial" fo:font-size="6pt" style:font-size-asian="6pt"/>
    </style:style>
    <style:style style:name="T2756" style:parent-style-name="Absatz-Standardschriftart" style:family="text">
      <style:text-properties style:font-name="Times New Roman" fo:letter-spacing="-0.0006in" fo:font-size="6pt" style:font-size-asian="6pt"/>
    </style:style>
    <style:style style:name="T2757" style:parent-style-name="Absatz-Standardschriftart" style:family="text">
      <style:text-properties style:font-name="Arial" fo:letter-spacing="-0.0034in" fo:font-size="6pt" style:font-size-asian="6pt"/>
    </style:style>
    <style:style style:name="P2758" style:parent-style-name="Textkörper" style:family="paragraph">
      <style:paragraph-properties fo:margin-top="0.0055in"/>
      <style:text-properties fo:font-size="11pt" style:font-size-asian="11pt"/>
    </style:style>
    <style:style style:name="P2759" style:parent-style-name="Textkörper" style:family="paragraph">
      <style:paragraph-properties fo:text-align="justify" fo:line-height="115%" fo:margin-left="0.0965in" fo:margin-right="0.0979in">
        <style:tab-stops/>
      </style:paragraph-properties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 fo:letter-spacing="0.0555i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 fo:letter-spacing="0.0208i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 fo:letter-spacing="0.0208i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 fo:letter-spacing="0.0208in"/>
    </style:style>
    <style:style style:name="T2789" style:parent-style-name="Absatz-Standardschriftart" style:family="text">
      <style:text-properties style:font-name="Times New Roman" fo:letter-spacing="0.0208i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 fo:letter-spacing="0.0215i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 fo:letter-spacing="0.0555in"/>
    </style:style>
    <style:style style:name="T2836" style:parent-style-name="Absatz-Standardschriftart" style:family="text">
      <style:text-properties style:font-name="Times New Roman" fo:letter-spacing="0.0277i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 fo:letter-spacing="0.0277i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 fo:letter-spacing="0.0277i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/>
    </style:style>
    <style:style style:name="T2864" style:parent-style-name="Absatz-Standardschriftart" style:family="text">
      <style:text-properties style:font-name="Times New Roman"/>
    </style:style>
    <style:style style:name="T2865" style:parent-style-name="Absatz-Standardschriftart" style:family="text">
      <style:text-properties style:font-name="Times New Roman"/>
    </style:style>
    <style:style style:name="P2866" style:parent-style-name="Textkörper" style:family="paragraph">
      <style:paragraph-properties fo:text-align="justify" fo:margin-top="0.084in" fo:margin-left="0.0965in" fo:margin-right="0.0986in">
        <style:tab-stops/>
      </style:paragraph-properties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 fo:letter-spacing="0.0555i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P2962" style:parent-style-name="Textkörper" style:family="paragraph">
      <style:paragraph-properties fo:text-align="justify" fo:margin-top="0.0854in" fo:margin-left="0.0965in" fo:margin-right="0.0979in">
        <style:tab-stops/>
      </style:paragraph-properties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 fo:letter-spacing="0.0243in"/>
    </style:style>
    <style:style style:name="T2986" style:parent-style-name="Absatz-Standardschriftart" style:family="text">
      <style:text-properties style:font-name="Times New Roman" fo:letter-spacing="0.0236in"/>
    </style:style>
    <style:style style:name="T2987" style:parent-style-name="Absatz-Standardschriftart" style:family="text">
      <style:text-properties style:font-name="Times New Roman" fo:letter-spacing="0.0243in"/>
    </style:style>
    <style:style style:name="T2988" style:parent-style-name="Absatz-Standardschriftart" style:family="text">
      <style:text-properties style:font-name="Times New Roman" fo:letter-spacing="0.0243in"/>
    </style:style>
    <style:style style:name="T2989" style:parent-style-name="Absatz-Standardschriftart" style:family="text">
      <style:text-properties style:font-name="Times New Roman" fo:letter-spacing="0.0222in"/>
    </style:style>
    <style:style style:name="T2990" style:parent-style-name="Absatz-Standardschriftart" style:family="text">
      <style:text-properties style:font-name="Times New Roman" fo:letter-spacing="0.025in"/>
    </style:style>
    <style:style style:name="T2991" style:parent-style-name="Absatz-Standardschriftart" style:family="text">
      <style:text-properties style:font-name="Times New Roman" fo:letter-spacing="0.0236in"/>
    </style:style>
    <style:style style:name="T2992" style:parent-style-name="Absatz-Standardschriftart" style:family="text">
      <style:text-properties style:font-name="Times New Roman" fo:letter-spacing="0.0243in"/>
    </style:style>
    <style:style style:name="T2993" style:parent-style-name="Absatz-Standardschriftart" style:family="text">
      <style:text-properties style:font-name="Times New Roman" fo:letter-spacing="0.0236in"/>
    </style:style>
    <style:style style:name="T2994" style:parent-style-name="Absatz-Standardschriftart" style:family="text">
      <style:text-properties style:font-name="Times New Roman" fo:letter-spacing="0.0243in"/>
    </style:style>
    <style:style style:name="T2995" style:parent-style-name="Absatz-Standardschriftart" style:family="text">
      <style:text-properties style:font-name="Times New Roman" fo:letter-spacing="0.0236i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P3023" style:parent-style-name="Textkörper" style:family="paragraph">
      <style:paragraph-properties fo:margin-top="0.0034in"/>
      <style:text-properties fo:font-size="16.5pt" style:font-size-asian="16.5pt"/>
    </style:style>
    <style:style style:name="P3024" style:parent-style-name="Textkörper" style:family="paragraph">
      <style:paragraph-properties fo:text-align="justify" fo:margin-left="0.0965in" fo:margin-right="0.0979in">
        <style:tab-stops/>
      </style:paragraph-properties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 fo:letter-spacing="0.0277in"/>
    </style:style>
    <style:style style:name="T3050" style:parent-style-name="Absatz-Standardschriftart" style:family="text">
      <style:text-properties style:font-name="Times New Roman" fo:letter-spacing="0.0277in"/>
    </style:style>
    <style:style style:name="T3051" style:parent-style-name="Absatz-Standardschriftart" style:family="text">
      <style:text-properties style:font-name="Times New Roman" fo:letter-spacing="0.0277in"/>
    </style:style>
    <style:style style:name="T3052" style:parent-style-name="Absatz-Standardschriftart" style:family="text">
      <style:text-properties style:font-name="Times New Roman" fo:letter-spacing="0.0277in"/>
    </style:style>
    <style:style style:name="T3053" style:parent-style-name="Absatz-Standardschriftart" style:family="text">
      <style:text-properties style:font-name="Times New Roman" fo:letter-spacing="0.0277in"/>
    </style:style>
    <style:style style:name="T3054" style:parent-style-name="Absatz-Standardschriftart" style:family="text">
      <style:text-properties style:font-name="Times New Roman" fo:letter-spacing="0.0277in"/>
    </style:style>
    <style:style style:name="T3055" style:parent-style-name="Absatz-Standardschriftart" style:family="text">
      <style:text-properties style:font-name="Times New Roman" fo:letter-spacing="0.0277in"/>
    </style:style>
    <style:style style:name="T3056" style:parent-style-name="Absatz-Standardschriftart" style:family="text">
      <style:text-properties style:font-name="Times New Roman" fo:letter-spacing="0.0277in"/>
    </style:style>
    <style:style style:name="T3057" style:parent-style-name="Absatz-Standardschriftart" style:family="text">
      <style:text-properties style:font-name="Times New Roman" fo:letter-spacing="0.0277in"/>
    </style:style>
    <style:style style:name="T3058" style:parent-style-name="Absatz-Standardschriftart" style:family="text">
      <style:text-properties style:font-name="Times New Roman" fo:letter-spacing="0.0277i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 fo:letter-spacing="0.0277i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P3110" style:parent-style-name="Textkörper" style:family="paragraph">
      <style:paragraph-properties fo:text-align="justify" fo:margin-top="0.0847in" fo:margin-left="0.0965in" fo:margin-right="0.0986in">
        <style:tab-stops/>
      </style:paragraph-properties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P3157" style:parent-style-name="Textkörper" style:family="paragraph">
      <style:text-properties fo:font-size="13pt" style:font-size-asian="13pt"/>
    </style:style>
    <style:style style:name="P3158" style:parent-style-name="Textkörper" style:family="paragraph">
      <style:paragraph-properties fo:text-align="justify" fo:margin-top="0.1437in" fo:margin-left="0.0965in" fo:margin-right="0.1in">
        <style:tab-stops/>
      </style:paragraph-properties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fo:font-weight="bold" style:font-weight-asian="bold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fo:font-weight="bold" style:font-weight-asian="bold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fo:font-weight="bold" style:font-weight-asian="bold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P3201" style:parent-style-name="Textkörper" style:master-page-name="MP7" style:family="paragraph">
      <style:paragraph-properties fo:break-before="page"/>
    </style:style>
    <style:style style:name="P321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3212" style:parent-style-name="Absatz-Standardschriftart" style:family="text">
      <style:text-properties style:font-name="Times New Roman" fo:letter-spacing="-0.0055in" fo:font-size="6pt" style:font-size-asian="6pt"/>
    </style:style>
    <style:style style:name="T3213" style:parent-style-name="Absatz-Standardschriftart" style:family="text">
      <style:text-properties style:font-name="Arial" fo:font-size="6pt" style:font-size-asian="6pt"/>
    </style:style>
    <style:style style:name="T3214" style:parent-style-name="Absatz-Standardschriftart" style:family="text">
      <style:text-properties style:font-name="Times New Roman" fo:letter-spacing="-0.0048in" fo:font-size="6pt" style:font-size-asian="6pt"/>
    </style:style>
    <style:style style:name="T3215" style:parent-style-name="Absatz-Standardschriftart" style:family="text">
      <style:text-properties style:font-name="Arial" fo:letter-spacing="-0.0013in" fo:font-size="6pt" style:font-size-asian="6pt"/>
    </style:style>
    <style:style style:name="P3216" style:parent-style-name="Standard" style:family="paragraph">
      <style:paragraph-properties fo:line-height="0.0833in" fo:margin-left="0.0138in">
        <style:tab-stops/>
      </style:paragraph-properties>
    </style:style>
    <style:style style:name="T3217" style:parent-style-name="Absatz-Standardschriftart" style:family="text">
      <style:text-properties style:font-name="Arial" fo:letter-spacing="-0.0013in" fo:font-size="6pt" style:font-size-asian="6pt"/>
    </style:style>
    <style:style style:name="T3218" style:parent-style-name="Absatz-Standardschriftart" style:family="text">
      <style:text-properties style:font-name="Times New Roman" fo:letter-spacing="0.0076in" fo:font-size="6pt" style:font-size-asian="6pt"/>
    </style:style>
    <style:style style:name="T3219" style:parent-style-name="Absatz-Standardschriftart" style:family="text">
      <style:text-properties style:font-name="Arial" fo:letter-spacing="-0.0013in" fo:font-size="6pt" style:font-size-asian="6pt"/>
    </style:style>
    <style:style style:name="P3220" style:parent-style-name="Standard" style:family="paragraph">
      <style:paragraph-properties fo:line-height="0.0895in" fo:margin-left="0.0138in">
        <style:tab-stops/>
      </style:paragraph-properties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3222" style:parent-style-name="Absatz-Standardschriftart" style:family="text">
      <style:text-properties style:font-name="Times New Roman" fo:letter-spacing="-0.0013in" fo:font-size="6pt" style:font-size-asian="6pt"/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3224" style:parent-style-name="Absatz-Standardschriftart" style:family="text">
      <style:text-properties style:font-name="Times New Roman" fo:letter-spacing="-0.0013in" fo:font-size="6pt" style:font-size-asian="6pt"/>
    </style:style>
    <style:style style:name="T3225" style:parent-style-name="Absatz-Standardschriftart" style:family="text">
      <style:text-properties style:font-name="Arial" fo:font-size="6pt" style:font-size-asian="6pt"/>
    </style:style>
    <style:style style:name="T3226" style:parent-style-name="Absatz-Standardschriftart" style:family="text">
      <style:text-properties style:font-name="Times New Roman" fo:letter-spacing="-0.0006in" fo:font-size="6pt" style:font-size-asian="6pt"/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3228" style:parent-style-name="Absatz-Standardschriftart" style:family="text">
      <style:text-properties style:font-name="Times New Roman" fo:letter-spacing="-0.0013in" fo:font-size="6pt" style:font-size-asian="6pt"/>
    </style:style>
    <style:style style:name="T3229" style:parent-style-name="Absatz-Standardschriftart" style:family="text">
      <style:text-properties style:font-name="Arial" fo:font-size="6pt" style:font-size-asian="6pt"/>
    </style:style>
    <style:style style:name="T3230" style:parent-style-name="Absatz-Standardschriftart" style:family="text">
      <style:text-properties style:font-name="Times New Roman" fo:letter-spacing="-0.0006in" fo:font-size="6pt" style:font-size-asian="6pt"/>
    </style:style>
    <style:style style:name="T3231" style:parent-style-name="Absatz-Standardschriftart" style:family="text">
      <style:text-properties style:font-name="Arial" fo:font-size="6pt" style:font-size-asian="6pt"/>
    </style:style>
    <style:style style:name="T3232" style:parent-style-name="Absatz-Standardschriftart" style:family="text">
      <style:text-properties style:font-name="Times New Roman" fo:letter-spacing="-0.0013in" fo:font-size="6pt" style:font-size-asian="6pt"/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3234" style:parent-style-name="Absatz-Standardschriftart" style:family="text">
      <style:text-properties style:font-name="Times New Roman" fo:letter-spacing="-0.0013in" fo:font-size="6pt" style:font-size-asian="6pt"/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3236" style:parent-style-name="Absatz-Standardschriftart" style:family="text">
      <style:text-properties style:font-name="Times New Roman" fo:letter-spacing="-0.0006in" fo:font-size="6pt" style:font-size-asian="6pt"/>
    </style:style>
    <style:style style:name="T3237" style:parent-style-name="Absatz-Standardschriftart" style:family="text">
      <style:text-properties style:font-name="Arial" fo:font-size="6pt" style:font-size-asian="6pt"/>
    </style:style>
    <style:style style:name="T3238" style:parent-style-name="Absatz-Standardschriftart" style:family="text">
      <style:text-properties style:font-name="Times New Roman" fo:letter-spacing="-0.0013in" fo:font-size="6pt" style:font-size-asian="6pt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3240" style:parent-style-name="Absatz-Standardschriftart" style:family="text">
      <style:text-properties style:font-name="Times New Roman" fo:letter-spacing="-0.0006in" fo:font-size="6pt" style:font-size-asian="6pt"/>
    </style:style>
    <style:style style:name="T3241" style:parent-style-name="Absatz-Standardschriftart" style:family="text">
      <style:text-properties style:font-name="Arial" fo:font-size="6pt" style:font-size-asian="6pt"/>
    </style:style>
    <style:style style:name="T3242" style:parent-style-name="Absatz-Standardschriftart" style:family="text">
      <style:text-properties style:font-name="Times New Roman" fo:letter-spacing="-0.0013in" fo:font-size="6pt" style:font-size-asian="6pt"/>
    </style:style>
    <style:style style:name="T3243" style:parent-style-name="Absatz-Standardschriftart" style:family="text">
      <style:text-properties style:font-name="Arial" fo:font-size="6pt" style:font-size-asian="6pt"/>
    </style:style>
    <style:style style:name="T3244" style:parent-style-name="Absatz-Standardschriftart" style:family="text">
      <style:text-properties style:font-name="Times New Roman" fo:letter-spacing="-0.0006in" fo:font-size="6pt" style:font-size-asian="6pt"/>
    </style:style>
    <style:style style:name="T3245" style:parent-style-name="Absatz-Standardschriftart" style:family="text">
      <style:text-properties style:font-name="Arial" fo:letter-spacing="-0.0034in" fo:font-size="6pt" style:font-size-asian="6pt"/>
    </style:style>
    <style:style style:name="P3246" style:parent-style-name="Textkörper" style:family="paragraph">
      <style:text-properties fo:font-size="10pt" style:font-size-asian="10pt"/>
    </style:style>
    <style:style style:name="P3247" style:parent-style-name="Textkörper" style:family="paragraph">
      <style:paragraph-properties fo:margin-top="0.0034in"/>
      <style:text-properties fo:font-size="13.5pt" style:font-size-asian="13.5pt"/>
    </style:style>
    <style:style style:name="P3248" style:parent-style-name="Überschrift1" style:family="paragraph">
      <style:paragraph-properties fo:margin-top="0.0694in" fo:margin-right="1.2576in"/>
    </style:style>
    <style:style style:name="T3249" style:parent-style-name="Absatz-Standardschriftart" style:family="text">
      <style:text-properties fo:letter-spacing="-0.0013in"/>
    </style:style>
    <style:style style:name="P3250" style:parent-style-name="Textkörper" style:family="paragraph">
      <style:text-properties fo:font-weight="bold" style:font-weight-asian="bold" fo:font-size="13pt" style:font-size-asian="13pt"/>
    </style:style>
    <style:style style:name="P3251" style:parent-style-name="Textkörper" style:family="paragraph">
      <style:paragraph-properties fo:text-align="justify" fo:margin-top="0.143in" fo:margin-left="0.0972in" fo:margin-right="0.0986in">
        <style:tab-stops/>
      </style:paragraph-properties>
    </style:style>
    <style:style style:name="T3252" style:parent-style-name="Absatz-Standardschriftart" style:family="text">
      <style:text-properties fo:font-weight="bold" style:font-weight-asian="bold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fo:letter-spacing="-0.0013in"/>
    </style:style>
    <style:style style:name="P3299" style:parent-style-name="Textkörper" style:family="paragraph">
      <style:paragraph-properties fo:text-align="justify" fo:margin-top="0.084in" fo:margin-left="0.0972in" fo:margin-right="0.0979in">
        <style:tab-stops/>
      </style:paragraph-properties>
    </style:style>
    <style:style style:name="T3300" style:parent-style-name="Absatz-Standardschriftart" style:family="text">
      <style:text-properties fo:font-weight="bold" style:font-weight-asian="bold"/>
    </style:style>
    <style:style style:name="T3301" style:parent-style-name="Absatz-Standardschriftart" style:family="text">
      <style:text-properties style:font-name="Times New Roman" fo:letter-spacing="0.0277in"/>
    </style:style>
    <style:style style:name="T3302" style:parent-style-name="Absatz-Standardschriftart" style:family="text">
      <style:text-properties style:font-name="Times New Roman" fo:letter-spacing="0.0277in"/>
    </style:style>
    <style:style style:name="T3303" style:parent-style-name="Absatz-Standardschriftart" style:family="text">
      <style:text-properties style:font-name="Times New Roman" fo:letter-spacing="0.0277in"/>
    </style:style>
    <style:style style:name="T3304" style:parent-style-name="Absatz-Standardschriftart" style:family="text">
      <style:text-properties style:font-name="Times New Roman" fo:letter-spacing="0.0277in"/>
    </style:style>
    <style:style style:name="T3305" style:parent-style-name="Absatz-Standardschriftart" style:family="text">
      <style:text-properties style:font-name="Times New Roman" fo:letter-spacing="0.0277in"/>
    </style:style>
    <style:style style:name="T3306" style:parent-style-name="Absatz-Standardschriftart" style:family="text">
      <style:text-properties style:font-name="Times New Roman" fo:letter-spacing="0.0277i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 fo:letter-spacing="0.0277in"/>
    </style:style>
    <style:style style:name="T3309" style:parent-style-name="Absatz-Standardschriftart" style:family="text">
      <style:text-properties style:font-name="Times New Roman" fo:letter-spacing="0.0277i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 fo:letter-spacing="0.0277i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P3325" style:parent-style-name="Textkörper" style:family="paragraph">
      <style:paragraph-properties fo:text-align="justify" fo:margin-top="0.084in" fo:margin-left="0.0972in" fo:margin-right="0.0993in">
        <style:tab-stops/>
      </style:paragraph-properties>
    </style:style>
    <style:style style:name="T3326" style:parent-style-name="Absatz-Standardschriftart" style:family="text">
      <style:text-properties fo:font-weight="bold" style:font-weight-asian="bold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P3357" style:parent-style-name="Textkörper" style:family="paragraph">
      <style:paragraph-properties fo:text-align="justify" fo:margin-top="0.084in" fo:margin-left="0.0972in" fo:margin-right="0.0972in">
        <style:tab-stops/>
      </style:paragraph-properties>
    </style:style>
    <style:style style:name="T3358" style:parent-style-name="Absatz-Standardschriftart" style:family="text">
      <style:text-properties fo:font-weight="bold" style:font-weight-asian="bold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P3387" style:parent-style-name="Textkörper" style:family="paragraph">
      <style:paragraph-properties fo:text-align="justify" fo:margin-top="0.084in" fo:margin-left="0.0972in" fo:margin-right="0.1048in">
        <style:tab-stops/>
      </style:paragraph-properties>
    </style:style>
    <style:style style:name="T3388" style:parent-style-name="Absatz-Standardschriftart" style:family="text">
      <style:text-properties fo:font-weight="bold" style:font-weight-asian="bold"/>
    </style:style>
    <style:style style:name="T3389" style:parent-style-name="Absatz-Standardschriftart" style:family="text">
      <style:text-properties style:font-name="Times New Roman" fo:letter-spacing="0.0277in"/>
    </style:style>
    <style:style style:name="T3390" style:parent-style-name="Absatz-Standardschriftart" style:family="text">
      <style:text-properties style:font-name="Times New Roman" fo:letter-spacing="0.0277in"/>
    </style:style>
    <style:style style:name="T3391" style:parent-style-name="Absatz-Standardschriftart" style:family="text">
      <style:text-properties style:font-name="Times New Roman" fo:letter-spacing="0.0277in"/>
    </style:style>
    <style:style style:name="T3392" style:parent-style-name="Absatz-Standardschriftart" style:family="text">
      <style:text-properties style:font-name="Times New Roman" fo:letter-spacing="0.0277in"/>
    </style:style>
    <style:style style:name="T3393" style:parent-style-name="Absatz-Standardschriftart" style:family="text">
      <style:text-properties style:font-name="Times New Roman" fo:letter-spacing="0.0277in"/>
    </style:style>
    <style:style style:name="T3394" style:parent-style-name="Absatz-Standardschriftart" style:family="text">
      <style:text-properties style:font-name="Times New Roman" fo:letter-spacing="0.0277in"/>
    </style:style>
    <style:style style:name="T3395" style:parent-style-name="Absatz-Standardschriftart" style:family="text">
      <style:text-properties style:font-name="Times New Roman" fo:letter-spacing="0.0277in"/>
    </style:style>
    <style:style style:name="T3396" style:parent-style-name="Absatz-Standardschriftart" style:family="text">
      <style:text-properties style:font-name="Times New Roman" fo:letter-spacing="0.0277in"/>
    </style:style>
    <style:style style:name="T3397" style:parent-style-name="Absatz-Standardschriftart" style:family="text">
      <style:text-properties style:font-name="Times New Roman" fo:letter-spacing="0.0277in"/>
    </style:style>
    <style:style style:name="T3398" style:parent-style-name="Absatz-Standardschriftart" style:family="text">
      <style:text-properties style:font-name="Times New Roman" fo:letter-spacing="0.0277in"/>
    </style:style>
    <style:style style:name="T3399" style:parent-style-name="Absatz-Standardschriftart" style:family="text">
      <style:text-properties style:font-name="Times New Roman" fo:letter-spacing="0.0277i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 fo:letter-spacing="0.0104in"/>
    </style:style>
    <style:style style:name="T3402" style:parent-style-name="Absatz-Standardschriftart" style:family="text">
      <style:text-properties style:font-name="Times New Roman" fo:letter-spacing="0.0118in"/>
    </style:style>
    <style:style style:name="T3403" style:parent-style-name="Absatz-Standardschriftart" style:family="text">
      <style:text-properties style:font-name="Times New Roman" fo:letter-spacing="0.0118in"/>
    </style:style>
    <style:style style:name="T3404" style:parent-style-name="Absatz-Standardschriftart" style:family="text">
      <style:text-properties style:font-name="Times New Roman" fo:letter-spacing="0.0111in"/>
    </style:style>
    <style:style style:name="T3405" style:parent-style-name="Absatz-Standardschriftart" style:family="text">
      <style:text-properties style:font-name="Times New Roman" fo:letter-spacing="0.0111in"/>
    </style:style>
    <style:style style:name="T3406" style:parent-style-name="Absatz-Standardschriftart" style:family="text">
      <style:text-properties style:font-name="Times New Roman" fo:letter-spacing="0.0111in"/>
    </style:style>
    <style:style style:name="T3407" style:parent-style-name="Absatz-Standardschriftart" style:family="text">
      <style:text-properties style:font-name="Times New Roman" fo:letter-spacing="0.0118in"/>
    </style:style>
    <style:style style:name="T3408" style:parent-style-name="Absatz-Standardschriftart" style:family="text">
      <style:text-properties style:font-name="Times New Roman" fo:letter-spacing="0.0104in"/>
    </style:style>
    <style:style style:name="T3409" style:parent-style-name="Absatz-Standardschriftart" style:family="text">
      <style:text-properties style:font-name="Times New Roman" fo:letter-spacing="0.0111in"/>
    </style:style>
    <style:style style:name="T3410" style:parent-style-name="Absatz-Standardschriftart" style:family="text">
      <style:text-properties style:font-name="Times New Roman" fo:letter-spacing="0.0118in"/>
    </style:style>
    <style:style style:name="T3411" style:parent-style-name="Absatz-Standardschriftart" style:family="text">
      <style:text-properties style:font-name="Times New Roman" fo:letter-spacing="0.0104in"/>
    </style:style>
    <style:style style:name="T3412" style:parent-style-name="Absatz-Standardschriftart" style:family="text">
      <style:text-properties style:font-name="Times New Roman" fo:letter-spacing="0.0118in"/>
    </style:style>
    <style:style style:name="T3413" style:parent-style-name="Absatz-Standardschriftart" style:family="text">
      <style:text-properties style:font-name="Times New Roman" fo:letter-spacing="0.0118in"/>
    </style:style>
    <style:style style:name="T3414" style:parent-style-name="Absatz-Standardschriftart" style:family="text">
      <style:text-properties style:font-name="Times New Roman" fo:letter-spacing="0.0104i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/>
    </style:style>
    <style:style style:name="T3418" style:parent-style-name="Absatz-Standardschriftart" style:family="text">
      <style:text-properties style:font-name="Times New Roman"/>
    </style:style>
    <style:style style:name="T3419" style:parent-style-name="Absatz-Standardschriftart" style:family="text">
      <style:text-properties style:font-name="Times New Roman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/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/>
    </style:style>
    <style:style style:name="P3427" style:parent-style-name="Textkörper" style:family="paragraph">
      <style:text-properties fo:font-size="10pt" style:font-size-asian="10pt"/>
    </style:style>
    <style:style style:name="P3428" style:parent-style-name="Textkörper" style:family="paragraph">
      <style:paragraph-properties fo:margin-top="0.0048in" fo:margin-bottom="0.0006in"/>
    </style:style>
    <style:style style:name="TableColumn3430" style:family="table-column">
      <style:table-column-properties style:column-width="1.7819in" style:use-optimal-column-width="false"/>
    </style:style>
    <style:style style:name="TableColumn3431" style:family="table-column">
      <style:table-column-properties style:column-width="4.5027in" style:use-optimal-column-width="false"/>
    </style:style>
    <style:style style:name="Table3429" style:family="table">
      <style:table-properties style:width="6.2847in" fo:margin-left="0.1118in" table:align="left"/>
    </style:style>
    <style:style style:name="TableRow3432" style:family="table-row">
      <style:table-row-properties style:min-row-height="0.6569in" style:use-optimal-row-height="false"/>
    </style:style>
    <style:style style:name="TableCell3433" style:family="table-cell">
      <style:table-cell-properties fo:border="0.003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justify" fo:margin-top="0.0368in" fo:margin-left="0.0388in" fo:margin-right="0.0423in">
        <style:tab-stops/>
      </style:paragraph-properties>
    </style:style>
    <style:style style:name="T3435" style:parent-style-name="Absatz-Standardschriftart" style:family="text">
      <style:text-properties fo:font-weight="bold" style:font-weight-asian="bold" fo:font-size="12pt" style:font-size-asian="12pt"/>
    </style:style>
    <style:style style:name="T3436" style:parent-style-name="Absatz-Standardschriftart" style:family="text">
      <style:text-properties style:font-name="Times New Roman" fo:font-size="12pt" style:font-size-asian="12pt"/>
    </style:style>
    <style:style style:name="T3437" style:parent-style-name="Absatz-Standardschriftart" style:family="text">
      <style:text-properties fo:font-weight="bold" style:font-weight-asian="bold" fo:font-size="12pt" style:font-size-asian="12pt"/>
    </style:style>
    <style:style style:name="T3438" style:parent-style-name="Absatz-Standardschriftart" style:family="text">
      <style:text-properties style:font-name="Times New Roman" fo:font-size="12pt" style:font-size-asian="12pt"/>
    </style:style>
    <style:style style:name="T3439" style:parent-style-name="Absatz-Standardschriftart" style:family="text">
      <style:text-properties fo:font-weight="bold" style:font-weight-asian="bold" fo:font-size="12pt" style:font-size-asian="12pt"/>
    </style:style>
    <style:style style:name="T3440" style:parent-style-name="Absatz-Standardschriftart" style:family="text">
      <style:text-properties style:font-name="Times New Roman" fo:font-size="12pt" style:font-size-asian="12pt"/>
    </style:style>
    <style:style style:name="T3441" style:parent-style-name="Absatz-Standardschriftart" style:family="text">
      <style:text-properties fo:font-weight="bold" style:font-weight-asian="bold" fo:font-size="12pt" style:font-size-asian="12pt"/>
    </style:style>
    <style:style style:name="T3442" style:parent-style-name="Absatz-Standardschriftart" style:family="text">
      <style:text-properties style:font-name="Times New Roman" fo:font-size="12pt" style:font-size-asian="12pt"/>
    </style:style>
    <style:style style:name="T3443" style:parent-style-name="Absatz-Standardschriftart" style:family="text">
      <style:text-properties fo:font-weight="bold" style:font-weight-asian="bold" fo:font-size="12pt" style:font-size-asian="12pt"/>
    </style:style>
    <style:style style:name="T3444" style:parent-style-name="Absatz-Standardschriftart" style:family="text">
      <style:text-properties style:font-name="Times New Roman" fo:font-size="12pt" style:font-size-asian="12pt"/>
    </style:style>
    <style:style style:name="T3445" style:parent-style-name="Absatz-Standardschriftart" style:family="text">
      <style:text-properties fo:font-weight="bold" style:font-weight-asian="bold" fo:font-size="12pt" style:font-size-asian="12pt"/>
    </style:style>
    <style:style style:name="T3446" style:parent-style-name="Absatz-Standardschriftart" style:family="text">
      <style:text-properties style:font-name="Times New Roman" fo:font-size="12pt" style:font-size-asian="12pt"/>
    </style:style>
    <style:style style:name="T3447" style:parent-style-name="Absatz-Standardschriftart" style:family="text">
      <style:text-properties fo:font-weight="bold" style:font-weight-asian="bold" fo:font-size="12pt" style:font-size-asian="12pt"/>
    </style:style>
    <style:style style:name="T3448" style:parent-style-name="Absatz-Standardschriftart" style:family="text">
      <style:text-properties style:font-name="Times New Roman" fo:font-size="12pt" style:font-size-asian="12pt"/>
    </style:style>
    <style:style style:name="T3449" style:parent-style-name="Absatz-Standardschriftart" style:family="text">
      <style:text-properties fo:font-weight="bold" style:font-weight-asian="bold" fo:font-size="12pt" style:font-size-asian="12pt"/>
    </style:style>
    <style:style style:name="T3450" style:parent-style-name="Absatz-Standardschriftart" style:family="text">
      <style:text-properties style:font-name="Times New Roman" fo:font-size="12pt" style:font-size-asian="12pt"/>
    </style:style>
    <style:style style:name="T3451" style:parent-style-name="Absatz-Standardschriftart" style:family="text">
      <style:text-properties fo:font-weight="bold" style:font-weight-asian="bold" fo:font-size="12pt" style:font-size-asian="12pt"/>
    </style:style>
    <style:style style:name="T3452" style:parent-style-name="Absatz-Standardschriftart" style:family="text">
      <style:text-properties style:font-name="Times New Roman" fo:font-size="12pt" style:font-size-asian="12pt"/>
    </style:style>
    <style:style style:name="T3453" style:parent-style-name="Absatz-Standardschriftart" style:family="text">
      <style:text-properties fo:font-weight="bold" style:font-weight-asian="bold" fo:font-size="12pt" style:font-size-asian="12pt"/>
    </style:style>
    <style:style style:name="T3454" style:parent-style-name="Absatz-Standardschriftart" style:family="text">
      <style:text-properties style:font-name="Times New Roman" fo:font-size="12pt" style:font-size-asian="12pt"/>
    </style:style>
    <style:style style:name="T3455" style:parent-style-name="Absatz-Standardschriftart" style:family="text">
      <style:text-properties fo:font-weight="bold" style:font-weight-asian="bold" fo:font-size="12pt" style:font-size-asian="12pt"/>
    </style:style>
    <style:style style:name="T3456" style:parent-style-name="Absatz-Standardschriftart" style:family="text">
      <style:text-properties style:font-name="Times New Roman" fo:font-size="12pt" style:font-size-asian="12pt"/>
    </style:style>
    <style:style style:name="T3457" style:parent-style-name="Absatz-Standardschriftart" style:family="text">
      <style:text-properties fo:font-weight="bold" style:font-weight-asian="bold" fo:font-size="12pt" style:font-size-asian="12pt"/>
    </style:style>
    <style:style style:name="T3458" style:parent-style-name="Absatz-Standardschriftart" style:family="text">
      <style:text-properties style:font-name="Times New Roman" fo:font-size="12pt" style:font-size-asian="12pt"/>
    </style:style>
    <style:style style:name="T3459" style:parent-style-name="Absatz-Standardschriftart" style:family="text">
      <style:text-properties fo:font-weight="bold" style:font-weight-asian="bold" fo:font-size="12pt" style:font-size-asian="12pt"/>
    </style:style>
    <style:style style:name="T3460" style:parent-style-name="Absatz-Standardschriftart" style:family="text">
      <style:text-properties style:font-name="Times New Roman" fo:font-size="12pt" style:font-size-asian="12pt"/>
    </style:style>
    <style:style style:name="T3461" style:parent-style-name="Absatz-Standardschriftart" style:family="text">
      <style:text-properties fo:font-weight="bold" style:font-weight-asian="bold" fo:font-size="12pt" style:font-size-asian="12pt"/>
    </style:style>
    <style:style style:name="T3462" style:parent-style-name="Absatz-Standardschriftart" style:family="text">
      <style:text-properties style:font-name="Times New Roman" fo:font-size="12pt" style:font-size-asian="12pt"/>
    </style:style>
    <style:style style:name="T3463" style:parent-style-name="Absatz-Standardschriftart" style:family="text">
      <style:text-properties fo:font-weight="bold" style:font-weight-asian="bold" fo:font-size="12pt" style:font-size-asian="12pt"/>
    </style:style>
    <style:style style:name="T3464" style:parent-style-name="Absatz-Standardschriftart" style:family="text">
      <style:text-properties style:font-name="Times New Roman" fo:font-size="12pt" style:font-size-asian="12pt"/>
    </style:style>
    <style:style style:name="T3465" style:parent-style-name="Absatz-Standardschriftart" style:family="text">
      <style:text-properties fo:font-weight="bold" style:font-weight-asian="bold" fo:font-size="12pt" style:font-size-asian="12pt"/>
    </style:style>
    <style:style style:name="T3466" style:parent-style-name="Absatz-Standardschriftart" style:family="text">
      <style:text-properties style:font-name="Times New Roman" fo:font-size="12pt" style:font-size-asian="12pt"/>
    </style:style>
    <style:style style:name="T3467" style:parent-style-name="Absatz-Standardschriftart" style:family="text">
      <style:text-properties fo:font-weight="bold" style:font-weight-asian="bold" fo:font-size="12pt" style:font-size-asian="12pt"/>
    </style:style>
    <style:style style:name="T3468" style:parent-style-name="Absatz-Standardschriftart" style:family="text">
      <style:text-properties style:font-name="Times New Roman" fo:font-size="12pt" style:font-size-asian="12pt"/>
    </style:style>
    <style:style style:name="T3469" style:parent-style-name="Absatz-Standardschriftart" style:family="text">
      <style:text-properties fo:font-weight="bold" style:font-weight-asian="bold" fo:font-size="12pt" style:font-size-asian="12pt"/>
    </style:style>
    <style:style style:name="T3470" style:parent-style-name="Absatz-Standardschriftart" style:family="text">
      <style:text-properties style:font-name="Times New Roman" fo:font-size="12pt" style:font-size-asian="12pt"/>
    </style:style>
    <style:style style:name="T3471" style:parent-style-name="Absatz-Standardschriftart" style:family="text">
      <style:text-properties fo:font-weight="bold" style:font-weight-asian="bold" fo:font-size="12pt" style:font-size-asian="12pt"/>
    </style:style>
    <style:style style:name="T3472" style:parent-style-name="Absatz-Standardschriftart" style:family="text">
      <style:text-properties style:font-name="Times New Roman" fo:font-size="12pt" style:font-size-asian="12pt"/>
    </style:style>
    <style:style style:name="T3473" style:parent-style-name="Absatz-Standardschriftart" style:family="text">
      <style:text-properties fo:font-weight="bold" style:font-weight-asian="bold" fo:font-size="12pt" style:font-size-asian="12pt"/>
    </style:style>
    <style:style style:name="T3474" style:parent-style-name="Absatz-Standardschriftart" style:family="text">
      <style:text-properties style:font-name="Times New Roman" fo:font-size="12pt" style:font-size-asian="12pt"/>
    </style:style>
    <style:style style:name="T3475" style:parent-style-name="Absatz-Standardschriftart" style:family="text">
      <style:text-properties fo:font-weight="bold" style:font-weight-asian="bold" fo:font-size="12pt" style:font-size-asian="12pt"/>
    </style:style>
    <style:style style:name="T3476" style:parent-style-name="Absatz-Standardschriftart" style:family="text">
      <style:text-properties style:font-name="Times New Roman" fo:letter-spacing="0.0277in" fo:font-size="12pt" style:font-size-asian="12pt"/>
    </style:style>
    <style:style style:name="T3477" style:parent-style-name="Absatz-Standardschriftart" style:family="text">
      <style:text-properties fo:font-weight="bold" style:font-weight-asian="bold" fo:font-size="12pt" style:font-size-asian="12pt"/>
    </style:style>
    <style:style style:name="T3478" style:parent-style-name="Absatz-Standardschriftart" style:family="text">
      <style:text-properties style:font-name="Times New Roman" fo:font-size="12pt" style:font-size-asian="12pt"/>
    </style:style>
    <style:style style:name="T3479" style:parent-style-name="Absatz-Standardschriftart" style:family="text">
      <style:text-properties fo:font-weight="bold" style:font-weight-asian="bold" fo:font-size="12pt" style:font-size-asian="12pt"/>
    </style:style>
    <style:style style:name="T3480" style:parent-style-name="Absatz-Standardschriftart" style:family="text">
      <style:text-properties style:font-name="Times New Roman" fo:font-size="12pt" style:font-size-asian="12pt"/>
    </style:style>
    <style:style style:name="T3481" style:parent-style-name="Absatz-Standardschriftart" style:family="text">
      <style:text-properties fo:font-weight="bold" style:font-weight-asian="bold" fo:font-size="12pt" style:font-size-asian="12pt"/>
    </style:style>
    <style:style style:name="T3482" style:parent-style-name="Absatz-Standardschriftart" style:family="text">
      <style:text-properties style:font-name="Times New Roman" fo:font-size="12pt" style:font-size-asian="12pt"/>
    </style:style>
    <style:style style:name="T3483" style:parent-style-name="Absatz-Standardschriftart" style:family="text">
      <style:text-properties fo:font-weight="bold" style:font-weight-asian="bold" fo:font-size="12pt" style:font-size-asian="12pt"/>
    </style:style>
    <style:style style:name="T3484" style:parent-style-name="Absatz-Standardschriftart" style:family="text">
      <style:text-properties style:font-name="Times New Roman" fo:font-size="12pt" style:font-size-asian="12pt"/>
    </style:style>
    <style:style style:name="T3485" style:parent-style-name="Absatz-Standardschriftart" style:family="text">
      <style:text-properties fo:font-weight="bold" style:font-weight-asian="bold" fo:font-size="12pt" style:font-size-asian="12pt"/>
    </style:style>
    <style:style style:name="T3486" style:parent-style-name="Absatz-Standardschriftart" style:family="text">
      <style:text-properties style:font-name="Times New Roman" fo:font-size="12pt" style:font-size-asian="12pt"/>
    </style:style>
    <style:style style:name="T3487" style:parent-style-name="Absatz-Standardschriftart" style:family="text">
      <style:text-properties fo:font-weight="bold" style:font-weight-asian="bold" fo:font-size="12pt" style:font-size-asian="12pt"/>
    </style:style>
    <style:style style:name="T3488" style:parent-style-name="Absatz-Standardschriftart" style:family="text">
      <style:text-properties style:font-name="Times New Roman" fo:font-size="12pt" style:font-size-asian="12pt"/>
    </style:style>
    <style:style style:name="T3489" style:parent-style-name="Absatz-Standardschriftart" style:family="text">
      <style:text-properties fo:font-weight="bold" style:font-weight-asian="bold" fo:font-size="12pt" style:font-size-asian="12pt"/>
    </style:style>
    <style:style style:name="T3490" style:parent-style-name="Absatz-Standardschriftart" style:family="text">
      <style:text-properties style:font-name="Times New Roman" fo:font-size="12pt" style:font-size-asian="12pt"/>
    </style:style>
    <style:style style:name="T3491" style:parent-style-name="Absatz-Standardschriftart" style:family="text">
      <style:text-properties fo:font-weight="bold" style:font-weight-asian="bold" fo:font-size="12pt" style:font-size-asian="12pt"/>
    </style:style>
    <style:style style:name="TableRow3492" style:family="table-row">
      <style:table-row-properties style:min-row-height="0.4625in" style:use-optimal-row-height="false"/>
    </style:style>
    <style:style style:name="TableCell3493" style:family="table-cell">
      <style:table-cell-properties fo:border="0.003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368in" fo:margin-left="0.0388in">
        <style:tab-stops/>
      </style:paragraph-properties>
    </style:style>
    <style:style style:name="T34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496" style:family="table-cell">
      <style:table-cell-properties fo:border="0.003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368in" fo:margin-left="0.0375in">
        <style:tab-stops>
          <style:tab-stop style:type="left" style:position="0.9631in"/>
          <style:tab-stop style:type="left" style:position="1.6513in"/>
          <style:tab-stop style:type="left" style:position="2.4618in"/>
          <style:tab-stop style:type="left" style:position="2.7798in"/>
          <style:tab-stop style:type="left" style:position="4.2444in"/>
        </style:tab-stops>
      </style:paragraph-properties>
    </style:style>
    <style:style style:name="T3498" style:parent-style-name="Absatz-Standardschriftart" style:family="text">
      <style:text-properties fo:font-weight="bold" style:font-weight-asian="bold" fo:font-size="12pt" style:font-size-asian="12pt"/>
    </style:style>
    <style:style style:name="T3499" style:parent-style-name="Absatz-Standardschriftart" style:family="text">
      <style:text-properties style:font-name="Times New Roman" fo:letter-spacing="0.027in" fo:font-size="12pt" style:font-size-asian="12pt"/>
    </style:style>
    <style:style style:name="T350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501" style:parent-style-name="Absatz-Standardschriftart" style:family="text">
      <style:text-properties style:font-name="Times New Roman" fo:font-size="12pt" style:font-size-asian="12pt"/>
    </style:style>
    <style:style style:name="T3502" style:parent-style-name="Absatz-Standardschriftart" style:family="text">
      <style:text-properties fo:font-weight="bold" style:font-weight-asian="bold" fo:font-size="12pt" style:font-size-asian="12pt"/>
    </style:style>
    <style:style style:name="T3503" style:parent-style-name="Absatz-Standardschriftart" style:family="text">
      <style:text-properties style:font-name="Times New Roman" fo:letter-spacing="0.0263in" fo:font-size="12pt" style:font-size-asian="12pt"/>
    </style:style>
    <style:style style:name="T350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05" style:parent-style-name="Absatz-Standardschriftart" style:family="text">
      <style:text-properties style:font-name="Times New Roman" fo:font-size="12pt" style:font-size-asian="12pt"/>
    </style:style>
    <style:style style:name="T35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507" style:parent-style-name="Absatz-Standardschriftart" style:family="text">
      <style:text-properties style:font-name="Times New Roman" fo:font-size="12pt" style:font-size-asian="12pt"/>
    </style:style>
    <style:style style:name="T350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09" style:parent-style-name="Absatz-Standardschriftart" style:family="text">
      <style:text-properties style:font-name="Times New Roman" fo:font-size="12pt" style:font-size-asian="12pt"/>
    </style:style>
    <style:style style:name="T351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511" style:parent-style-name="Absatz-Standardschriftart" style:family="text">
      <style:text-properties style:font-name="Times New Roman" fo:font-size="12pt" style:font-size-asian="12pt"/>
    </style:style>
    <style:style style:name="T351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3513" style:parent-style-name="TableParagraph" style:family="paragraph">
      <style:paragraph-properties fo:margin-top="0.0006in" fo:margin-left="0.0375in">
        <style:tab-stops/>
      </style:paragraph-properties>
    </style:style>
    <style:style style:name="T3514" style:parent-style-name="Absatz-Standardschriftart" style:family="text">
      <style:text-properties fo:font-weight="bold" style:font-weight-asian="bold" fo:font-size="12pt" style:font-size-asian="12pt"/>
    </style:style>
    <style:style style:name="T3515" style:parent-style-name="Absatz-Standardschriftart" style:family="text">
      <style:text-properties style:font-name="Times New Roman" fo:letter-spacing="0.0131in" fo:font-size="12pt" style:font-size-asian="12pt"/>
    </style:style>
    <style:style style:name="T3516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3517" style:parent-style-name="Textkörper" style:family="paragraph">
      <style:paragraph-properties fo:text-align="justify" fo:margin-left="0.0965in" fo:margin-right="0.0979in">
        <style:tab-stops/>
      </style:paragraph-properties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/>
    </style:style>
    <style:style style:name="T3536" style:parent-style-name="Absatz-Standardschriftart" style:family="text">
      <style:text-properties style:font-name="Times New Roma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 fo:letter-spacing="0.0555i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P3577" style:parent-style-name="Textkörper" style:family="paragraph">
      <style:paragraph-properties fo:text-align="justify" fo:margin-top="0.084in" fo:margin-left="0.0965in" fo:margin-right="0.1006in">
        <style:tab-stops/>
      </style:paragraph-properties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 fo:letter-spacing="0.0256in"/>
    </style:style>
    <style:style style:name="T3591" style:parent-style-name="Absatz-Standardschriftart" style:family="text">
      <style:text-properties style:font-name="Times New Roman" fo:letter-spacing="0.0243in"/>
    </style:style>
    <style:style style:name="T3592" style:parent-style-name="Absatz-Standardschriftart" style:family="text">
      <style:text-properties style:font-name="Times New Roman" fo:letter-spacing="0.0243in"/>
    </style:style>
    <style:style style:name="T3593" style:parent-style-name="Absatz-Standardschriftart" style:family="text">
      <style:text-properties style:font-name="Times New Roman" fo:letter-spacing="0.0236in"/>
    </style:style>
    <style:style style:name="T3594" style:parent-style-name="Absatz-Standardschriftart" style:family="text">
      <style:text-properties style:font-name="Times New Roman" fo:letter-spacing="0.025in"/>
    </style:style>
    <style:style style:name="T3595" style:parent-style-name="Absatz-Standardschriftart" style:family="text">
      <style:text-properties style:font-name="Times New Roman" fo:letter-spacing="0.0256in"/>
    </style:style>
    <style:style style:name="T3596" style:parent-style-name="Absatz-Standardschriftart" style:family="text">
      <style:text-properties style:font-name="Times New Roman" fo:letter-spacing="0.0263in"/>
    </style:style>
    <style:style style:name="T3597" style:parent-style-name="Absatz-Standardschriftart" style:family="text">
      <style:text-properties style:font-name="Times New Roman" fo:letter-spacing="0.0236in"/>
    </style:style>
    <style:style style:name="T3598" style:parent-style-name="Absatz-Standardschriftart" style:family="text">
      <style:text-properties style:font-name="Times New Roman" fo:letter-spacing="0.0263in"/>
    </style:style>
    <style:style style:name="T3599" style:parent-style-name="Absatz-Standardschriftart" style:family="text">
      <style:text-properties style:font-name="Times New Roman" fo:letter-spacing="0.025in"/>
    </style:style>
    <style:style style:name="T3600" style:parent-style-name="Absatz-Standardschriftart" style:family="text">
      <style:text-properties style:font-name="Times New Roman" fo:letter-spacing="0.0263i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 fo:letter-spacing="0.0555i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 fo:letter-spacing="0.025in"/>
    </style:style>
    <style:style style:name="T3641" style:parent-style-name="Absatz-Standardschriftart" style:family="text">
      <style:text-properties style:font-name="Times New Roman" fo:letter-spacing="0.0256in"/>
    </style:style>
    <style:style style:name="T3642" style:parent-style-name="Absatz-Standardschriftart" style:family="text">
      <style:text-properties style:font-name="Times New Roman" fo:letter-spacing="0.0243in"/>
    </style:style>
    <style:style style:name="T3643" style:parent-style-name="Absatz-Standardschriftart" style:family="text">
      <style:text-properties style:font-name="Times New Roman" fo:letter-spacing="0.025in"/>
    </style:style>
    <style:style style:name="T3644" style:parent-style-name="Absatz-Standardschriftart" style:family="text">
      <style:text-properties style:font-name="Times New Roman" fo:letter-spacing="0.0243in"/>
    </style:style>
    <style:style style:name="T3645" style:parent-style-name="Absatz-Standardschriftart" style:family="text">
      <style:text-properties style:font-name="Times New Roman" fo:letter-spacing="0.025in"/>
    </style:style>
    <style:style style:name="T3646" style:parent-style-name="Absatz-Standardschriftart" style:family="text">
      <style:text-properties style:font-name="Times New Roman" fo:letter-spacing="0.0243in"/>
    </style:style>
    <style:style style:name="T3647" style:parent-style-name="Absatz-Standardschriftart" style:family="text">
      <style:text-properties style:font-name="Times New Roman" fo:letter-spacing="0.025in"/>
    </style:style>
    <style:style style:name="T3648" style:parent-style-name="Absatz-Standardschriftart" style:family="text">
      <style:text-properties style:font-name="Times New Roman" fo:letter-spacing="0.025in"/>
    </style:style>
    <style:style style:name="T3649" style:parent-style-name="Absatz-Standardschriftart" style:family="text">
      <style:text-properties style:font-name="Times New Roman" fo:letter-spacing="0.0243in"/>
    </style:style>
    <style:style style:name="T3650" style:parent-style-name="Absatz-Standardschriftart" style:family="text">
      <style:text-properties style:font-name="Times New Roman" fo:letter-spacing="0.0243i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fo:letter-spacing="-0.0013in"/>
    </style:style>
    <style:style style:name="P3663" style:parent-style-name="Textkörper" style:family="paragraph">
      <style:paragraph-properties fo:text-align="justify" fo:margin-top="0.0847in" fo:margin-left="0.0965in" fo:margin-right="0.1006in">
        <style:tab-stops/>
      </style:paragraph-properties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 fo:letter-spacing="0.0479in"/>
    </style:style>
    <style:style style:name="T3677" style:parent-style-name="Absatz-Standardschriftart" style:family="text">
      <style:text-properties style:font-name="Times New Roman" fo:letter-spacing="0.0486in"/>
    </style:style>
    <style:style style:name="T3678" style:parent-style-name="Absatz-Standardschriftart" style:family="text">
      <style:text-properties style:font-name="Times New Roman" fo:letter-spacing="0.0472in"/>
    </style:style>
    <style:style style:name="T3679" style:parent-style-name="Absatz-Standardschriftart" style:family="text">
      <style:text-properties style:font-name="Times New Roman" fo:letter-spacing="0.0479in"/>
    </style:style>
    <style:style style:name="T3680" style:parent-style-name="Absatz-Standardschriftart" style:family="text">
      <style:text-properties style:font-name="Times New Roman" fo:letter-spacing="0.0465in"/>
    </style:style>
    <style:style style:name="T3681" style:parent-style-name="Absatz-Standardschriftart" style:family="text">
      <style:text-properties style:font-name="Times New Roman" fo:letter-spacing="0.0493in"/>
    </style:style>
    <style:style style:name="T3682" style:parent-style-name="Absatz-Standardschriftart" style:family="text">
      <style:text-properties style:font-name="Times New Roman" fo:letter-spacing="0.0486in"/>
    </style:style>
    <style:style style:name="T3683" style:parent-style-name="Absatz-Standardschriftart" style:family="text">
      <style:text-properties style:font-name="Times New Roman" fo:letter-spacing="0.0472in"/>
    </style:style>
    <style:style style:name="T3684" style:parent-style-name="Absatz-Standardschriftart" style:family="text">
      <style:text-properties style:font-name="Times New Roman" fo:letter-spacing="0.0479in"/>
    </style:style>
    <style:style style:name="P3685" style:parent-style-name="Textkörper" style:master-page-name="MP8" style:family="paragraph">
      <style:paragraph-properties fo:break-before="page"/>
    </style:style>
    <style:style style:name="P369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695" style:parent-style-name="Absatz-Standardschriftart" style:family="text">
      <style:text-properties style:font-name="Arial" fo:font-size="6pt" style:font-size-asian="6pt"/>
    </style:style>
    <style:style style:name="T3696" style:parent-style-name="Absatz-Standardschriftart" style:family="text">
      <style:text-properties style:font-name="Times New Roman" fo:letter-spacing="-0.0055in" fo:font-size="6pt" style:font-size-asian="6pt"/>
    </style:style>
    <style:style style:name="T3697" style:parent-style-name="Absatz-Standardschriftart" style:family="text">
      <style:text-properties style:font-name="Arial" fo:font-size="6pt" style:font-size-asian="6pt"/>
    </style:style>
    <style:style style:name="T3698" style:parent-style-name="Absatz-Standardschriftart" style:family="text">
      <style:text-properties style:font-name="Times New Roman" fo:letter-spacing="-0.0048in" fo:font-size="6pt" style:font-size-asian="6pt"/>
    </style:style>
    <style:style style:name="T3699" style:parent-style-name="Absatz-Standardschriftart" style:family="text">
      <style:text-properties style:font-name="Arial" fo:letter-spacing="-0.0013in" fo:font-size="6pt" style:font-size-asian="6pt"/>
    </style:style>
    <style:style style:name="P3700" style:parent-style-name="Standard" style:family="paragraph">
      <style:paragraph-properties fo:line-height="0.0833in" fo:margin-left="0.0138in">
        <style:tab-stops/>
      </style:paragraph-properties>
    </style:style>
    <style:style style:name="T3701" style:parent-style-name="Absatz-Standardschriftart" style:family="text">
      <style:text-properties style:font-name="Arial" fo:letter-spacing="-0.0013in" fo:font-size="6pt" style:font-size-asian="6pt"/>
    </style:style>
    <style:style style:name="T3702" style:parent-style-name="Absatz-Standardschriftart" style:family="text">
      <style:text-properties style:font-name="Times New Roman" fo:letter-spacing="0.0076in" fo:font-size="6pt" style:font-size-asian="6pt"/>
    </style:style>
    <style:style style:name="T3703" style:parent-style-name="Absatz-Standardschriftart" style:family="text">
      <style:text-properties style:font-name="Arial" fo:letter-spacing="-0.0013in" fo:font-size="6pt" style:font-size-asian="6pt"/>
    </style:style>
    <style:style style:name="P3704" style:parent-style-name="Standard" style:family="paragraph">
      <style:paragraph-properties fo:line-height="0.0895in" fo:margin-left="0.0138in">
        <style:tab-stops/>
      </style:paragraph-properties>
    </style:style>
    <style:style style:name="T3705" style:parent-style-name="Absatz-Standardschriftart" style:family="text">
      <style:text-properties style:font-name="Arial" fo:font-size="6pt" style:font-size-asian="6pt"/>
    </style:style>
    <style:style style:name="T3706" style:parent-style-name="Absatz-Standardschriftart" style:family="text">
      <style:text-properties style:font-name="Times New Roman" fo:letter-spacing="-0.0013in" fo:font-size="6pt" style:font-size-asian="6pt"/>
    </style:style>
    <style:style style:name="T3707" style:parent-style-name="Absatz-Standardschriftart" style:family="text">
      <style:text-properties style:font-name="Arial" fo:font-size="6pt" style:font-size-asian="6pt"/>
    </style:style>
    <style:style style:name="T3708" style:parent-style-name="Absatz-Standardschriftart" style:family="text">
      <style:text-properties style:font-name="Times New Roman" fo:letter-spacing="-0.0013in" fo:font-size="6pt" style:font-size-asian="6pt"/>
    </style:style>
    <style:style style:name="T3709" style:parent-style-name="Absatz-Standardschriftart" style:family="text">
      <style:text-properties style:font-name="Arial" fo:font-size="6pt" style:font-size-asian="6pt"/>
    </style:style>
    <style:style style:name="T3710" style:parent-style-name="Absatz-Standardschriftart" style:family="text">
      <style:text-properties style:font-name="Times New Roman" fo:letter-spacing="-0.0006in" fo:font-size="6pt" style:font-size-asian="6pt"/>
    </style:style>
    <style:style style:name="T3711" style:parent-style-name="Absatz-Standardschriftart" style:family="text">
      <style:text-properties style:font-name="Arial" fo:font-size="6pt" style:font-size-asian="6pt"/>
    </style:style>
    <style:style style:name="T3712" style:parent-style-name="Absatz-Standardschriftart" style:family="text">
      <style:text-properties style:font-name="Times New Roman" fo:letter-spacing="-0.0013in" fo:font-size="6pt" style:font-size-asian="6pt"/>
    </style:style>
    <style:style style:name="T3713" style:parent-style-name="Absatz-Standardschriftart" style:family="text">
      <style:text-properties style:font-name="Arial" fo:font-size="6pt" style:font-size-asian="6pt"/>
    </style:style>
    <style:style style:name="T3714" style:parent-style-name="Absatz-Standardschriftart" style:family="text">
      <style:text-properties style:font-name="Times New Roman" fo:letter-spacing="-0.0006in" fo:font-size="6pt" style:font-size-asian="6pt"/>
    </style:style>
    <style:style style:name="T3715" style:parent-style-name="Absatz-Standardschriftart" style:family="text">
      <style:text-properties style:font-name="Arial" fo:font-size="6pt" style:font-size-asian="6pt"/>
    </style:style>
    <style:style style:name="T3716" style:parent-style-name="Absatz-Standardschriftart" style:family="text">
      <style:text-properties style:font-name="Times New Roman" fo:letter-spacing="-0.0013in" fo:font-size="6pt" style:font-size-asian="6pt"/>
    </style:style>
    <style:style style:name="T3717" style:parent-style-name="Absatz-Standardschriftart" style:family="text">
      <style:text-properties style:font-name="Arial" fo:font-size="6pt" style:font-size-asian="6pt"/>
    </style:style>
    <style:style style:name="T3718" style:parent-style-name="Absatz-Standardschriftart" style:family="text">
      <style:text-properties style:font-name="Times New Roman" fo:letter-spacing="-0.0013in" fo:font-size="6pt" style:font-size-asian="6pt"/>
    </style:style>
    <style:style style:name="T3719" style:parent-style-name="Absatz-Standardschriftart" style:family="text">
      <style:text-properties style:font-name="Arial" fo:font-size="6pt" style:font-size-asian="6pt"/>
    </style:style>
    <style:style style:name="T3720" style:parent-style-name="Absatz-Standardschriftart" style:family="text">
      <style:text-properties style:font-name="Times New Roman" fo:letter-spacing="-0.0006in" fo:font-size="6pt" style:font-size-asian="6pt"/>
    </style:style>
    <style:style style:name="T3721" style:parent-style-name="Absatz-Standardschriftart" style:family="text">
      <style:text-properties style:font-name="Arial" fo:font-size="6pt" style:font-size-asian="6pt"/>
    </style:style>
    <style:style style:name="T3722" style:parent-style-name="Absatz-Standardschriftart" style:family="text">
      <style:text-properties style:font-name="Times New Roman" fo:letter-spacing="-0.0013in" fo:font-size="6pt" style:font-size-asian="6pt"/>
    </style:style>
    <style:style style:name="T3723" style:parent-style-name="Absatz-Standardschriftart" style:family="text">
      <style:text-properties style:font-name="Arial" fo:font-size="6pt" style:font-size-asian="6pt"/>
    </style:style>
    <style:style style:name="T3724" style:parent-style-name="Absatz-Standardschriftart" style:family="text">
      <style:text-properties style:font-name="Times New Roman" fo:letter-spacing="-0.0006in" fo:font-size="6pt" style:font-size-asian="6pt"/>
    </style:style>
    <style:style style:name="T3725" style:parent-style-name="Absatz-Standardschriftart" style:family="text">
      <style:text-properties style:font-name="Arial" fo:font-size="6pt" style:font-size-asian="6pt"/>
    </style:style>
    <style:style style:name="T3726" style:parent-style-name="Absatz-Standardschriftart" style:family="text">
      <style:text-properties style:font-name="Times New Roman" fo:letter-spacing="-0.0013in" fo:font-size="6pt" style:font-size-asian="6pt"/>
    </style:style>
    <style:style style:name="T3727" style:parent-style-name="Absatz-Standardschriftart" style:family="text">
      <style:text-properties style:font-name="Arial" fo:font-size="6pt" style:font-size-asian="6pt"/>
    </style:style>
    <style:style style:name="T3728" style:parent-style-name="Absatz-Standardschriftart" style:family="text">
      <style:text-properties style:font-name="Times New Roman" fo:letter-spacing="-0.0006in" fo:font-size="6pt" style:font-size-asian="6pt"/>
    </style:style>
    <style:style style:name="T3729" style:parent-style-name="Absatz-Standardschriftart" style:family="text">
      <style:text-properties style:font-name="Arial" fo:letter-spacing="-0.0034in" fo:font-size="6pt" style:font-size-asian="6pt"/>
    </style:style>
    <style:style style:name="P3730" style:parent-style-name="Textkörper" style:family="paragraph">
      <style:paragraph-properties fo:margin-top="0.0055in"/>
      <style:text-properties fo:font-size="11pt" style:font-size-asian="11pt"/>
    </style:style>
    <style:style style:name="P3731" style:parent-style-name="Textkörper" style:family="paragraph">
      <style:paragraph-properties fo:text-align="justify" fo:margin-left="0.0965in" fo:margin-right="0.0986in">
        <style:tab-stops/>
      </style:paragraph-properties>
    </style:style>
    <style:style style:name="T3732" style:parent-style-name="Absatz-Standardschriftart" style:family="text">
      <style:text-properties style:font-name="Times New Roman" fo:letter-spacing="0.0277in"/>
    </style:style>
    <style:style style:name="T3733" style:parent-style-name="Absatz-Standardschriftart" style:family="text">
      <style:text-properties style:font-name="Times New Roman" fo:letter-spacing="0.0277in"/>
    </style:style>
    <style:style style:name="T3734" style:parent-style-name="Absatz-Standardschriftart" style:family="text">
      <style:text-properties style:font-name="Times New Roman" fo:letter-spacing="0.0277in"/>
    </style:style>
    <style:style style:name="T3735" style:parent-style-name="Absatz-Standardschriftart" style:family="text">
      <style:text-properties style:font-name="Times New Roman" fo:letter-spacing="0.0277in"/>
    </style:style>
    <style:style style:name="T3736" style:parent-style-name="Absatz-Standardschriftart" style:family="text">
      <style:text-properties style:font-name="Times New Roman" fo:letter-spacing="0.0277in"/>
    </style:style>
    <style:style style:name="T3737" style:parent-style-name="Absatz-Standardschriftart" style:family="text">
      <style:text-properties style:font-name="Times New Roman" fo:letter-spacing="0.0277in"/>
    </style:style>
    <style:style style:name="T3738" style:parent-style-name="Absatz-Standardschriftart" style:family="text">
      <style:text-properties style:font-name="Times New Roman" fo:letter-spacing="0.0277in"/>
    </style:style>
    <style:style style:name="T3739" style:parent-style-name="Absatz-Standardschriftart" style:family="text">
      <style:text-properties style:font-name="Times New Roman" fo:letter-spacing="0.0277in"/>
    </style:style>
    <style:style style:name="T3740" style:parent-style-name="Absatz-Standardschriftart" style:family="text">
      <style:text-properties style:font-name="Times New Roman" fo:letter-spacing="0.0277in"/>
    </style:style>
    <style:style style:name="T3741" style:parent-style-name="Absatz-Standardschriftart" style:family="text">
      <style:text-properties style:font-name="Times New Roman" fo:letter-spacing="0.0277in"/>
    </style:style>
    <style:style style:name="T3742" style:parent-style-name="Absatz-Standardschriftart" style:family="text">
      <style:text-properties style:font-name="Times New Roman" fo:letter-spacing="0.0277i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 fo:letter-spacing="0.0277in"/>
    </style:style>
    <style:style style:name="T3745" style:parent-style-name="Absatz-Standardschriftart" style:family="text">
      <style:text-properties style:font-name="Times New Roman" fo:letter-spacing="0.0277in"/>
    </style:style>
    <style:style style:name="T3746" style:parent-style-name="Absatz-Standardschriftart" style:family="text">
      <style:text-properties style:font-name="Times New Roman" fo:letter-spacing="0.0277in"/>
    </style:style>
    <style:style style:name="T3747" style:parent-style-name="Absatz-Standardschriftart" style:family="text">
      <style:text-properties style:font-name="Times New Roman" fo:letter-spacing="0.0277in"/>
    </style:style>
    <style:style style:name="T3748" style:parent-style-name="Absatz-Standardschriftart" style:family="text">
      <style:text-properties style:font-name="Times New Roman" fo:letter-spacing="0.0277in"/>
    </style:style>
    <style:style style:name="T3749" style:parent-style-name="Absatz-Standardschriftart" style:family="text">
      <style:text-properties style:font-name="Times New Roman" fo:letter-spacing="0.0277in"/>
    </style:style>
    <style:style style:name="T3750" style:parent-style-name="Absatz-Standardschriftart" style:family="text">
      <style:text-properties style:font-name="Times New Roman" fo:letter-spacing="0.0277in"/>
    </style:style>
    <style:style style:name="T3751" style:parent-style-name="Absatz-Standardschriftart" style:family="text">
      <style:text-properties style:font-name="Times New Roman" fo:letter-spacing="0.0277in"/>
    </style:style>
    <style:style style:name="T3752" style:parent-style-name="Absatz-Standardschriftart" style:family="text">
      <style:text-properties style:font-name="Times New Roman" fo:letter-spacing="0.0277i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 fo:letter-spacing="0.0277in"/>
    </style:style>
    <style:style style:name="T3755" style:parent-style-name="Absatz-Standardschriftart" style:family="text">
      <style:text-properties style:font-name="Times New Roman" fo:letter-spacing="0.0277in"/>
    </style:style>
    <style:style style:name="T3756" style:parent-style-name="Absatz-Standardschriftart" style:family="text">
      <style:text-properties style:font-name="Times New Roman" fo:letter-spacing="0.0277in"/>
    </style:style>
    <style:style style:name="T3757" style:parent-style-name="Absatz-Standardschriftart" style:family="text">
      <style:text-properties style:font-name="Times New Roman" fo:letter-spacing="0.0277in"/>
    </style:style>
    <style:style style:name="T3758" style:parent-style-name="Absatz-Standardschriftart" style:family="text">
      <style:text-properties style:font-name="Times New Roman" fo:letter-spacing="0.0277in"/>
    </style:style>
    <style:style style:name="T3759" style:parent-style-name="Absatz-Standardschriftart" style:family="text">
      <style:text-properties style:font-name="Times New Roman" fo:letter-spacing="0.0277in"/>
    </style:style>
    <style:style style:name="T3760" style:parent-style-name="Absatz-Standardschriftart" style:family="text">
      <style:text-properties style:font-name="Times New Roman" fo:letter-spacing="0.0277in"/>
    </style:style>
    <style:style style:name="T3761" style:parent-style-name="Absatz-Standardschriftart" style:family="text">
      <style:text-properties style:font-name="Times New Roman" fo:letter-spacing="0.0277in"/>
    </style:style>
    <style:style style:name="T3762" style:parent-style-name="Absatz-Standardschriftart" style:family="text">
      <style:text-properties style:font-name="Times New Roman" fo:letter-spacing="0.0277in"/>
    </style:style>
    <style:style style:name="T3763" style:parent-style-name="Absatz-Standardschriftart" style:family="text">
      <style:text-properties style:font-name="Times New Roman" fo:letter-spacing="0.0277i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 fo:letter-spacing="0.0277in"/>
    </style:style>
    <style:style style:name="T3766" style:parent-style-name="Absatz-Standardschriftart" style:family="text">
      <style:text-properties style:font-name="Times New Roman" fo:letter-spacing="0.0277in"/>
    </style:style>
    <style:style style:name="T3767" style:parent-style-name="Absatz-Standardschriftart" style:family="text">
      <style:text-properties style:font-name="Times New Roman" fo:letter-spacing="0.0277in"/>
    </style:style>
    <style:style style:name="T3768" style:parent-style-name="Absatz-Standardschriftart" style:family="text">
      <style:text-properties style:font-name="Times New Roman" fo:letter-spacing="0.0277in"/>
    </style:style>
    <style:style style:name="T3769" style:parent-style-name="Absatz-Standardschriftart" style:family="text">
      <style:text-properties style:font-name="Times New Roman" fo:letter-spacing="0.0277in"/>
    </style:style>
    <style:style style:name="T3770" style:parent-style-name="Absatz-Standardschriftart" style:family="text">
      <style:text-properties style:font-name="Times New Roman" fo:letter-spacing="0.0277in"/>
    </style:style>
    <style:style style:name="T3771" style:parent-style-name="Absatz-Standardschriftart" style:family="text">
      <style:text-properties style:font-name="Times New Roman" fo:letter-spacing="0.0277i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 fo:letter-spacing="0.0222i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 fo:letter-spacing="0.0555i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 fo:letter-spacing="0.0277in"/>
    </style:style>
    <style:style style:name="T3822" style:parent-style-name="Absatz-Standardschriftart" style:family="text">
      <style:text-properties style:font-name="Times New Roman"/>
    </style:style>
    <style:style style:name="P3823" style:parent-style-name="Textkörper" style:family="paragraph">
      <style:paragraph-properties fo:text-align="justify" fo:margin-top="0.0854in" fo:margin-left="0.0965in" fo:margin-right="0.0993in">
        <style:tab-stops/>
      </style:paragraph-properties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/>
    </style:style>
    <style:style style:name="T3851" style:parent-style-name="Absatz-Standardschriftart" style:family="text">
      <style:text-properties style:font-name="Times New Roman"/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P3887" style:parent-style-name="Textkörper" style:family="paragraph">
      <style:paragraph-properties fo:text-align="justify" fo:margin-top="0.084in" fo:margin-left="0.0965in" fo:margin-right="0.1069in">
        <style:tab-stops/>
      </style:paragraph-properties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P3907" style:parent-style-name="Textkörper" style:family="paragraph">
      <style:paragraph-properties fo:text-align="justify" fo:margin-top="0.084in" fo:margin-left="0.0965in" fo:margin-right="0.0986in">
        <style:tab-stops/>
      </style:paragraph-properties>
    </style:style>
    <style:style style:name="T3908" style:parent-style-name="Absatz-Standardschriftart" style:family="text">
      <style:text-properties style:font-name="Times New Roman"/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/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Times New Roman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Times New Roman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Times New Roman"/>
    </style:style>
    <style:style style:name="P4004" style:parent-style-name="Textkörper" style:family="paragraph">
      <style:paragraph-properties fo:margin-top="0.0041in"/>
      <style:text-properties fo:font-size="16.5pt" style:font-size-asian="16.5pt"/>
    </style:style>
    <style:style style:name="P4005" style:parent-style-name="Textkörper" style:family="paragraph">
      <style:paragraph-properties fo:text-align="justify" fo:margin-left="0.0965in" fo:margin-right="0.0993in">
        <style:tab-stops/>
      </style:paragraph-properties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Times New Roman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 fo:letter-spacing="0.0208in"/>
    </style:style>
    <style:style style:name="T4016" style:parent-style-name="Absatz-Standardschriftart" style:family="text">
      <style:text-properties style:font-name="Times New Roman" fo:letter-spacing="0.0208in"/>
    </style:style>
    <style:style style:name="T4017" style:parent-style-name="Absatz-Standardschriftart" style:family="text">
      <style:text-properties style:font-name="Times New Roman" fo:letter-spacing="0.0194in"/>
    </style:style>
    <style:style style:name="T4018" style:parent-style-name="Absatz-Standardschriftart" style:family="text">
      <style:text-properties style:font-name="Times New Roman" fo:letter-spacing="0.0208in"/>
    </style:style>
    <style:style style:name="T4019" style:parent-style-name="Absatz-Standardschriftart" style:family="text">
      <style:text-properties style:font-name="Times New Roman" fo:letter-spacing="0.0208in"/>
    </style:style>
    <style:style style:name="T4020" style:parent-style-name="Absatz-Standardschriftart" style:family="text">
      <style:text-properties style:font-name="Times New Roman" fo:letter-spacing="0.0201in"/>
    </style:style>
    <style:style style:name="T4021" style:parent-style-name="Absatz-Standardschriftart" style:family="text">
      <style:text-properties style:font-name="Times New Roman" fo:letter-spacing="0.0222in"/>
    </style:style>
    <style:style style:name="T4022" style:parent-style-name="Absatz-Standardschriftart" style:family="text">
      <style:text-properties style:font-name="Times New Roman" fo:letter-spacing="0.0194in"/>
    </style:style>
    <style:style style:name="T4023" style:parent-style-name="Absatz-Standardschriftart" style:family="text">
      <style:text-properties style:font-name="Times New Roman" fo:letter-spacing="0.0208in"/>
    </style:style>
    <style:style style:name="T4024" style:parent-style-name="Absatz-Standardschriftart" style:family="text">
      <style:text-properties style:font-name="Times New Roman" fo:letter-spacing="0.0229in"/>
    </style:style>
    <style:style style:name="T4025" style:parent-style-name="Absatz-Standardschriftart" style:family="text">
      <style:text-properties style:font-name="Times New Roman" fo:letter-spacing="0.0201in"/>
    </style:style>
    <style:style style:name="T4026" style:parent-style-name="Absatz-Standardschriftart" style:family="text">
      <style:text-properties style:font-name="Times New Roman" fo:letter-spacing="0.0208in"/>
    </style:style>
    <style:style style:name="T4027" style:parent-style-name="Absatz-Standardschriftart" style:family="text">
      <style:text-properties style:font-name="Times New Roman" fo:letter-spacing="0.0208in"/>
    </style:style>
    <style:style style:name="T4028" style:parent-style-name="Absatz-Standardschriftart" style:family="text">
      <style:text-properties style:font-name="Times New Roman" fo:letter-spacing="0.0215in"/>
    </style:style>
    <style:style style:name="T4029" style:parent-style-name="Absatz-Standardschriftart" style:family="text">
      <style:text-properties style:font-name="Times New Roman" fo:letter-spacing="0.0201in"/>
    </style:style>
    <style:style style:name="T4030" style:parent-style-name="Absatz-Standardschriftart" style:family="text">
      <style:text-properties style:font-name="Times New Roman" fo:letter-spacing="0.0215i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P4056" style:parent-style-name="Textkörper" style:family="paragraph">
      <style:paragraph-properties fo:margin-top="0.0034in"/>
      <style:text-properties fo:font-size="16.5pt" style:font-size-asian="16.5pt"/>
    </style:style>
    <style:style style:name="P4057" style:parent-style-name="Textkörper" style:family="paragraph">
      <style:paragraph-properties fo:text-align="justify" fo:margin-left="0.0965in" fo:margin-right="0.0993in">
        <style:tab-stops/>
      </style:paragraph-properties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fo:font-weight="bold" style:font-weight-asian="bold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fo:font-weight="bold" style:font-weight-asian="bold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fo:font-weight="bold" style:font-weight-asian="bold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P4102" style:parent-style-name="Textkörper" style:family="paragraph">
      <style:text-properties fo:font-size="13pt" style:font-size-asian="13pt"/>
    </style:style>
    <style:style style:name="P4103" style:parent-style-name="Überschrift1" style:family="paragraph">
      <style:paragraph-properties fo:margin-top="0.1437in" fo:margin-right="1.2576in"/>
    </style:style>
    <style:style style:name="T4104" style:parent-style-name="Absatz-Standardschriftart" style:family="text">
      <style:text-properties fo:letter-spacing="-0.0013in"/>
    </style:style>
    <style:style style:name="P4105" style:parent-style-name="Textkörper" style:family="paragraph">
      <style:paragraph-properties fo:text-align="justify" fo:margin-top="0.0833in" fo:margin-left="0.0972in" fo:margin-right="0.1013in">
        <style:tab-stops/>
      </style:paragraph-properties>
    </style:style>
    <style:style style:name="T4106" style:parent-style-name="Absatz-Standardschriftart" style:family="text">
      <style:text-properties fo:font-weight="bold" style:font-weight-asian="bold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 fo:letter-spacing="0.0277in"/>
    </style:style>
    <style:style style:name="T4133" style:parent-style-name="Absatz-Standardschriftart" style:family="text">
      <style:text-properties style:font-name="Times New Roman" fo:letter-spacing="0.0277in"/>
    </style:style>
    <style:style style:name="T4134" style:parent-style-name="Absatz-Standardschriftart" style:family="text">
      <style:text-properties style:font-name="Times New Roman" fo:letter-spacing="0.0277in"/>
    </style:style>
    <style:style style:name="T4135" style:parent-style-name="Absatz-Standardschriftart" style:family="text">
      <style:text-properties style:font-name="Times New Roman" fo:letter-spacing="0.0277in"/>
    </style:style>
    <style:style style:name="T4136" style:parent-style-name="Absatz-Standardschriftart" style:family="text">
      <style:text-properties style:font-name="Times New Roman" fo:letter-spacing="0.0277in"/>
    </style:style>
    <style:style style:name="T4137" style:parent-style-name="Absatz-Standardschriftart" style:family="text">
      <style:text-properties style:font-name="Times New Roman" fo:letter-spacing="0.0277in"/>
    </style:style>
    <style:style style:name="T4138" style:parent-style-name="Absatz-Standardschriftart" style:family="text">
      <style:text-properties style:font-name="Times New Roman" fo:letter-spacing="0.0277in"/>
    </style:style>
    <style:style style:name="T4139" style:parent-style-name="Absatz-Standardschriftart" style:family="text">
      <style:text-properties style:font-name="Times New Roman" fo:letter-spacing="0.0277in"/>
    </style:style>
    <style:style style:name="T4140" style:parent-style-name="Absatz-Standardschriftart" style:family="text">
      <style:text-properties style:font-name="Times New Roman" fo:letter-spacing="0.0277in"/>
    </style:style>
    <style:style style:name="T4141" style:parent-style-name="Absatz-Standardschriftart" style:family="text">
      <style:text-properties style:font-name="Times New Roman" fo:letter-spacing="0.0277in"/>
    </style:style>
    <style:style style:name="T4142" style:parent-style-name="Absatz-Standardschriftart" style:family="text">
      <style:text-properties style:font-name="Times New Roman" fo:letter-spacing="0.0277in"/>
    </style:style>
    <style:style style:name="T4143" style:parent-style-name="Absatz-Standardschriftart" style:family="text">
      <style:text-properties style:font-name="Times New Roman" fo:letter-spacing="0.0277in"/>
    </style:style>
    <style:style style:name="T4144" style:parent-style-name="Absatz-Standardschriftart" style:family="text">
      <style:text-properties style:font-name="Times New Roman" fo:letter-spacing="0.0277i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P4154" style:parent-style-name="Textkörper" style:family="paragraph">
      <style:paragraph-properties fo:text-align="justify" fo:margin-top="0.084in" fo:margin-left="0.0972in">
        <style:tab-stops/>
      </style:paragraph-properties>
    </style:style>
    <style:style style:name="T4155" style:parent-style-name="Absatz-Standardschriftart" style:family="text">
      <style:text-properties fo:font-weight="bold" style:font-weight-asian="bold"/>
    </style:style>
    <style:style style:name="T4156" style:parent-style-name="Absatz-Standardschriftart" style:family="text">
      <style:text-properties style:font-name="Times New Roman" fo:letter-spacing="0.0493in"/>
    </style:style>
    <style:style style:name="T4157" style:parent-style-name="Absatz-Standardschriftart" style:family="text">
      <style:text-properties style:font-name="Times New Roman" fo:letter-spacing="0.0451in"/>
    </style:style>
    <style:style style:name="T4158" style:parent-style-name="Absatz-Standardschriftart" style:family="text">
      <style:text-properties style:font-name="Times New Roman" fo:letter-spacing="0.0458in"/>
    </style:style>
    <style:style style:name="T4159" style:parent-style-name="Absatz-Standardschriftart" style:family="text">
      <style:text-properties style:font-name="Times New Roman" fo:letter-spacing="0.0451in"/>
    </style:style>
    <style:style style:name="T4160" style:parent-style-name="Absatz-Standardschriftart" style:family="text">
      <style:text-properties style:font-name="Times New Roman" fo:letter-spacing="0.05in"/>
    </style:style>
    <style:style style:name="T4161" style:parent-style-name="Absatz-Standardschriftart" style:family="text">
      <style:text-properties style:font-name="Times New Roman" fo:letter-spacing="0.0451in"/>
    </style:style>
    <style:style style:name="T4162" style:parent-style-name="Absatz-Standardschriftart" style:family="text">
      <style:text-properties style:font-name="Times New Roman" fo:letter-spacing="0.0465in"/>
    </style:style>
    <style:style style:name="T4163" style:parent-style-name="Absatz-Standardschriftart" style:family="text">
      <style:text-properties style:font-name="Times New Roman" fo:letter-spacing="0.0451in"/>
    </style:style>
    <style:style style:name="T4164" style:parent-style-name="Absatz-Standardschriftart" style:family="text">
      <style:text-properties style:font-name="Times New Roman" fo:letter-spacing="0.0465in"/>
    </style:style>
    <style:style style:name="T4165" style:parent-style-name="Absatz-Standardschriftart" style:family="text">
      <style:text-properties fo:letter-spacing="-0.0013in"/>
    </style:style>
    <style:style style:name="P4166" style:parent-style-name="Textkörper" style:master-page-name="MP9" style:family="paragraph">
      <style:paragraph-properties fo:break-before="page"/>
    </style:style>
    <style:style style:name="P417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176" style:parent-style-name="Absatz-Standardschriftart" style:family="text">
      <style:text-properties style:font-name="Arial" fo:font-size="6pt" style:font-size-asian="6pt"/>
    </style:style>
    <style:style style:name="T4177" style:parent-style-name="Absatz-Standardschriftart" style:family="text">
      <style:text-properties style:font-name="Times New Roman" fo:letter-spacing="-0.0055in" fo:font-size="6pt" style:font-size-asian="6pt"/>
    </style:style>
    <style:style style:name="T4178" style:parent-style-name="Absatz-Standardschriftart" style:family="text">
      <style:text-properties style:font-name="Arial" fo:font-size="6pt" style:font-size-asian="6pt"/>
    </style:style>
    <style:style style:name="T4179" style:parent-style-name="Absatz-Standardschriftart" style:family="text">
      <style:text-properties style:font-name="Times New Roman" fo:letter-spacing="-0.0048in" fo:font-size="6pt" style:font-size-asian="6pt"/>
    </style:style>
    <style:style style:name="T4180" style:parent-style-name="Absatz-Standardschriftart" style:family="text">
      <style:text-properties style:font-name="Arial" fo:letter-spacing="-0.0013in" fo:font-size="6pt" style:font-size-asian="6pt"/>
    </style:style>
    <style:style style:name="P4181" style:parent-style-name="Standard" style:family="paragraph">
      <style:paragraph-properties fo:line-height="0.0833in" fo:margin-left="0.0138in">
        <style:tab-stops/>
      </style:paragraph-properties>
    </style:style>
    <style:style style:name="T4182" style:parent-style-name="Absatz-Standardschriftart" style:family="text">
      <style:text-properties style:font-name="Arial" fo:letter-spacing="-0.0013in" fo:font-size="6pt" style:font-size-asian="6pt"/>
    </style:style>
    <style:style style:name="T4183" style:parent-style-name="Absatz-Standardschriftart" style:family="text">
      <style:text-properties style:font-name="Times New Roman" fo:letter-spacing="0.0076in" fo:font-size="6pt" style:font-size-asian="6pt"/>
    </style:style>
    <style:style style:name="T4184" style:parent-style-name="Absatz-Standardschriftart" style:family="text">
      <style:text-properties style:font-name="Arial" fo:letter-spacing="-0.0013in" fo:font-size="6pt" style:font-size-asian="6pt"/>
    </style:style>
    <style:style style:name="P4185" style:parent-style-name="Standard" style:family="paragraph">
      <style:paragraph-properties fo:line-height="0.0895in" fo:margin-left="0.0138in">
        <style:tab-stops/>
      </style:paragraph-properties>
    </style:style>
    <style:style style:name="T4186" style:parent-style-name="Absatz-Standardschriftart" style:family="text">
      <style:text-properties style:font-name="Arial" fo:font-size="6pt" style:font-size-asian="6pt"/>
    </style:style>
    <style:style style:name="T4187" style:parent-style-name="Absatz-Standardschriftart" style:family="text">
      <style:text-properties style:font-name="Times New Roman" fo:letter-spacing="-0.0013in" fo:font-size="6pt" style:font-size-asian="6pt"/>
    </style:style>
    <style:style style:name="T4188" style:parent-style-name="Absatz-Standardschriftart" style:family="text">
      <style:text-properties style:font-name="Arial" fo:font-size="6pt" style:font-size-asian="6pt"/>
    </style:style>
    <style:style style:name="T4189" style:parent-style-name="Absatz-Standardschriftart" style:family="text">
      <style:text-properties style:font-name="Times New Roman" fo:letter-spacing="-0.0013in" fo:font-size="6pt" style:font-size-asian="6pt"/>
    </style:style>
    <style:style style:name="T4190" style:parent-style-name="Absatz-Standardschriftart" style:family="text">
      <style:text-properties style:font-name="Arial" fo:font-size="6pt" style:font-size-asian="6pt"/>
    </style:style>
    <style:style style:name="T4191" style:parent-style-name="Absatz-Standardschriftart" style:family="text">
      <style:text-properties style:font-name="Times New Roman" fo:letter-spacing="-0.0006in" fo:font-size="6pt" style:font-size-asian="6pt"/>
    </style:style>
    <style:style style:name="T4192" style:parent-style-name="Absatz-Standardschriftart" style:family="text">
      <style:text-properties style:font-name="Arial" fo:font-size="6pt" style:font-size-asian="6pt"/>
    </style:style>
    <style:style style:name="T4193" style:parent-style-name="Absatz-Standardschriftart" style:family="text">
      <style:text-properties style:font-name="Times New Roman" fo:letter-spacing="-0.0013in" fo:font-size="6pt" style:font-size-asian="6pt"/>
    </style:style>
    <style:style style:name="T4194" style:parent-style-name="Absatz-Standardschriftart" style:family="text">
      <style:text-properties style:font-name="Arial" fo:font-size="6pt" style:font-size-asian="6pt"/>
    </style:style>
    <style:style style:name="T4195" style:parent-style-name="Absatz-Standardschriftart" style:family="text">
      <style:text-properties style:font-name="Times New Roman" fo:letter-spacing="-0.0013in" fo:font-size="6pt" style:font-size-asian="6pt"/>
    </style:style>
    <style:style style:name="T4196" style:parent-style-name="Absatz-Standardschriftart" style:family="text">
      <style:text-properties style:font-name="Arial" fo:font-size="6pt" style:font-size-asian="6pt"/>
    </style:style>
    <style:style style:name="T4197" style:parent-style-name="Absatz-Standardschriftart" style:family="text">
      <style:text-properties style:font-name="Times New Roman" fo:letter-spacing="-0.0006in" fo:font-size="6pt" style:font-size-asian="6pt"/>
    </style:style>
    <style:style style:name="T4198" style:parent-style-name="Absatz-Standardschriftart" style:family="text">
      <style:text-properties style:font-name="Arial" fo:font-size="6pt" style:font-size-asian="6pt"/>
    </style:style>
    <style:style style:name="T4199" style:parent-style-name="Absatz-Standardschriftart" style:family="text">
      <style:text-properties style:font-name="Times New Roman" fo:letter-spacing="-0.0013in" fo:font-size="6pt" style:font-size-asian="6pt"/>
    </style:style>
    <style:style style:name="T4200" style:parent-style-name="Absatz-Standardschriftart" style:family="text">
      <style:text-properties style:font-name="Arial" fo:font-size="6pt" style:font-size-asian="6pt"/>
    </style:style>
    <style:style style:name="T4201" style:parent-style-name="Absatz-Standardschriftart" style:family="text">
      <style:text-properties style:font-name="Times New Roman" fo:letter-spacing="-0.0013in" fo:font-size="6pt" style:font-size-asian="6pt"/>
    </style:style>
    <style:style style:name="T4202" style:parent-style-name="Absatz-Standardschriftart" style:family="text">
      <style:text-properties style:font-name="Arial" fo:font-size="6pt" style:font-size-asian="6pt"/>
    </style:style>
    <style:style style:name="T4203" style:parent-style-name="Absatz-Standardschriftart" style:family="text">
      <style:text-properties style:font-name="Times New Roman" fo:letter-spacing="-0.0006in" fo:font-size="6pt" style:font-size-asian="6pt"/>
    </style:style>
    <style:style style:name="T4204" style:parent-style-name="Absatz-Standardschriftart" style:family="text">
      <style:text-properties style:font-name="Arial" fo:font-size="6pt" style:font-size-asian="6pt"/>
    </style:style>
    <style:style style:name="T4205" style:parent-style-name="Absatz-Standardschriftart" style:family="text">
      <style:text-properties style:font-name="Times New Roman" fo:letter-spacing="-0.0013in" fo:font-size="6pt" style:font-size-asian="6pt"/>
    </style:style>
    <style:style style:name="T4206" style:parent-style-name="Absatz-Standardschriftart" style:family="text">
      <style:text-properties style:font-name="Arial" fo:font-size="6pt" style:font-size-asian="6pt"/>
    </style:style>
    <style:style style:name="T4207" style:parent-style-name="Absatz-Standardschriftart" style:family="text">
      <style:text-properties style:font-name="Times New Roman" fo:letter-spacing="-0.0013in" fo:font-size="6pt" style:font-size-asian="6pt"/>
    </style:style>
    <style:style style:name="T4208" style:parent-style-name="Absatz-Standardschriftart" style:family="text">
      <style:text-properties style:font-name="Arial" fo:font-size="6pt" style:font-size-asian="6pt"/>
    </style:style>
    <style:style style:name="T4209" style:parent-style-name="Absatz-Standardschriftart" style:family="text">
      <style:text-properties style:font-name="Times New Roman" fo:letter-spacing="-0.0006in" fo:font-size="6pt" style:font-size-asian="6pt"/>
    </style:style>
    <style:style style:name="T4210" style:parent-style-name="Absatz-Standardschriftart" style:family="text">
      <style:text-properties style:font-name="Arial" fo:letter-spacing="-0.0034in" fo:font-size="6pt" style:font-size-asian="6pt"/>
    </style:style>
    <style:style style:name="P4211" style:parent-style-name="Textkörper" style:family="paragraph">
      <style:paragraph-properties fo:margin-top="0.0055in"/>
      <style:text-properties fo:font-size="11pt" style:font-size-asian="11pt"/>
    </style:style>
    <style:style style:name="P4212" style:parent-style-name="Textkörper" style:family="paragraph">
      <style:paragraph-properties fo:text-align="justify" fo:margin-left="0.0965in" fo:margin-right="0.0965in">
        <style:tab-stops/>
      </style:paragraph-properties>
    </style:style>
    <style:style style:name="T4213" style:parent-style-name="Absatz-Standardschriftart" style:family="text">
      <style:text-properties style:font-name="Times New Roma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Times New Roman"/>
    </style:style>
    <style:style style:name="T4228" style:parent-style-name="Absatz-Standardschriftart" style:family="text">
      <style:text-properties style:font-name="Times New Roma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P4239" style:parent-style-name="Textkörper" style:family="paragraph">
      <style:paragraph-properties fo:text-align="justify" fo:margin-top="0.084in" fo:margin-left="0.0972in" fo:margin-right="0.0965in" fo:text-indent="-0.0006in">
        <style:tab-stops/>
      </style:paragraph-properties>
    </style:style>
    <style:style style:name="T4240" style:parent-style-name="Absatz-Standardschriftart" style:family="text">
      <style:text-properties fo:font-weight="bold" style:font-weight-asian="bold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P4255" style:parent-style-name="Listenabsatz" style:family="paragraph">
      <style:paragraph-properties fo:margin-top="0.0881in" fo:line-height="92%">
        <style:tab-stops>
          <style:tab-stop style:type="left" style:position="0in"/>
        </style:tab-stops>
      </style:paragraph-properties>
    </style:style>
    <style:style style:name="T4256" style:parent-style-name="Absatz-Standardschriftart" style:family="text">
      <style:text-properties fo:font-size="11.5pt" style:font-size-asian="11.5pt"/>
    </style:style>
    <style:style style:name="T4257" style:parent-style-name="Absatz-Standardschriftart" style:family="text">
      <style:text-properties style:font-name="Times New Roman" fo:font-size="11.5pt" style:font-size-asian="11.5pt"/>
    </style:style>
    <style:style style:name="T4258" style:parent-style-name="Absatz-Standardschriftart" style:family="text">
      <style:text-properties fo:font-size="11.5pt" style:font-size-asian="11.5pt"/>
    </style:style>
    <style:style style:name="T4259" style:parent-style-name="Absatz-Standardschriftart" style:family="text">
      <style:text-properties style:font-name="Times New Roman" fo:font-size="11.5pt" style:font-size-asian="11.5pt"/>
    </style:style>
    <style:style style:name="T4260" style:parent-style-name="Absatz-Standardschriftart" style:family="text">
      <style:text-properties fo:font-size="11.5pt" style:font-size-asian="11.5pt"/>
    </style:style>
    <style:style style:name="T4261" style:parent-style-name="Absatz-Standardschriftart" style:family="text">
      <style:text-properties style:font-name="Times New Roman" fo:font-size="11.5pt" style:font-size-asian="11.5pt"/>
    </style:style>
    <style:style style:name="T4262" style:parent-style-name="Absatz-Standardschriftart" style:family="text">
      <style:text-properties fo:font-size="11.5pt" style:font-size-asian="11.5pt"/>
    </style:style>
    <style:style style:name="T4263" style:parent-style-name="Absatz-Standardschriftart" style:family="text">
      <style:text-properties style:font-name="Times New Roman" fo:font-size="11.5pt" style:font-size-asian="11.5pt"/>
    </style:style>
    <style:style style:name="T4264" style:parent-style-name="Absatz-Standardschriftart" style:family="text">
      <style:text-properties fo:font-size="11.5pt" style:font-size-asian="11.5pt"/>
    </style:style>
    <style:style style:name="T4265" style:parent-style-name="Absatz-Standardschriftart" style:family="text">
      <style:text-properties style:font-name="Times New Roman" fo:font-size="11.5pt" style:font-size-asian="11.5pt"/>
    </style:style>
    <style:style style:name="T4266" style:parent-style-name="Absatz-Standardschriftart" style:family="text">
      <style:text-properties fo:font-size="11.5pt" style:font-size-asian="11.5pt"/>
    </style:style>
    <style:style style:name="T4267" style:parent-style-name="Absatz-Standardschriftart" style:family="text">
      <style:text-properties style:font-name="Times New Roman" fo:font-size="11.5pt" style:font-size-asian="11.5pt"/>
    </style:style>
    <style:style style:name="T4268" style:parent-style-name="Absatz-Standardschriftart" style:family="text">
      <style:text-properties fo:font-size="11.5pt" style:font-size-asian="11.5pt"/>
    </style:style>
    <style:style style:name="T4269" style:parent-style-name="Absatz-Standardschriftart" style:family="text">
      <style:text-properties style:font-name="Times New Roman" fo:font-size="11.5pt" style:font-size-asian="11.5pt"/>
    </style:style>
    <style:style style:name="T4270" style:parent-style-name="Absatz-Standardschriftart" style:family="text">
      <style:text-properties fo:font-size="11.5pt" style:font-size-asian="11.5pt"/>
    </style:style>
    <style:style style:name="T4271" style:parent-style-name="Absatz-Standardschriftart" style:family="text">
      <style:text-properties style:font-name="Times New Roman" fo:font-size="11.5pt" style:font-size-asian="11.5pt"/>
    </style:style>
    <style:style style:name="T4272" style:parent-style-name="Absatz-Standardschriftart" style:family="text">
      <style:text-properties fo:font-size="11.5pt" style:font-size-asian="11.5pt"/>
    </style:style>
    <style:style style:name="T4273" style:parent-style-name="Absatz-Standardschriftart" style:family="text">
      <style:text-properties style:font-name="Times New Roman" fo:font-size="11.5pt" style:font-size-asian="11.5pt"/>
    </style:style>
    <style:style style:name="T4274" style:parent-style-name="Absatz-Standardschriftart" style:family="text">
      <style:text-properties fo:font-size="11.5pt" style:font-size-asian="11.5pt"/>
    </style:style>
    <style:style style:name="T4275" style:parent-style-name="Absatz-Standardschriftart" style:family="text">
      <style:text-properties style:font-name="Times New Roman" fo:font-size="11.5pt" style:font-size-asian="11.5pt"/>
    </style:style>
    <style:style style:name="T4276" style:parent-style-name="Absatz-Standardschriftart" style:family="text">
      <style:text-properties fo:font-size="11.5pt" style:font-size-asian="11.5pt"/>
    </style:style>
    <style:style style:name="T4277" style:parent-style-name="Absatz-Standardschriftart" style:family="text">
      <style:text-properties style:font-name="Times New Roman" fo:font-size="11.5pt" style:font-size-asian="11.5pt"/>
    </style:style>
    <style:style style:name="T4278" style:parent-style-name="Absatz-Standardschriftart" style:family="text">
      <style:text-properties fo:font-size="11.5pt" style:font-size-asian="11.5pt"/>
    </style:style>
    <style:style style:name="T4279" style:parent-style-name="Absatz-Standardschriftart" style:family="text">
      <style:text-properties style:font-name="Times New Roman" fo:font-size="11.5pt" style:font-size-asian="11.5pt"/>
    </style:style>
    <style:style style:name="T4280" style:parent-style-name="Absatz-Standardschriftart" style:family="text">
      <style:text-properties fo:font-size="11.5pt" style:font-size-asian="11.5pt"/>
    </style:style>
    <style:style style:name="T4281" style:parent-style-name="Absatz-Standardschriftart" style:family="text">
      <style:text-properties style:font-name="Times New Roman" fo:font-size="11.5pt" style:font-size-asian="11.5pt"/>
    </style:style>
    <style:style style:name="T4282" style:parent-style-name="Absatz-Standardschriftart" style:family="text">
      <style:text-properties fo:font-size="11.5pt" style:font-size-asian="11.5pt"/>
    </style:style>
    <style:style style:name="T4283" style:parent-style-name="Absatz-Standardschriftart" style:family="text">
      <style:text-properties style:font-name="Times New Roman" fo:font-size="11.5pt" style:font-size-asian="11.5pt"/>
    </style:style>
    <style:style style:name="T4284" style:parent-style-name="Absatz-Standardschriftart" style:family="text">
      <style:text-properties fo:font-size="11.5pt" style:font-size-asian="11.5pt"/>
    </style:style>
    <style:style style:name="T4285" style:parent-style-name="Absatz-Standardschriftart" style:family="text">
      <style:text-properties style:font-name="Times New Roman" fo:font-size="11.5pt" style:font-size-asian="11.5pt"/>
    </style:style>
    <style:style style:name="T4286" style:parent-style-name="Absatz-Standardschriftart" style:family="text">
      <style:text-properties fo:font-size="11.5pt" style:font-size-asian="11.5pt"/>
    </style:style>
    <style:style style:name="P4287" style:parent-style-name="Listenabsatz" style:family="paragraph">
      <style:paragraph-properties fo:margin-top="0.0798in" fo:margin-right="0in" fo:text-indent="-0.2506in">
        <style:tab-stops>
          <style:tab-stop style:type="left" style:position="0in"/>
        </style:tab-stops>
      </style:paragraph-properties>
    </style:style>
    <style:style style:name="T4288" style:parent-style-name="Absatz-Standardschriftart" style:family="text">
      <style:text-properties fo:font-size="11.5pt" style:font-size-asian="11.5pt"/>
    </style:style>
    <style:style style:name="T4289" style:parent-style-name="Absatz-Standardschriftart" style:family="text">
      <style:text-properties style:font-name="Times New Roman" fo:letter-spacing="0.0076in" fo:font-size="11.5pt" style:font-size-asian="11.5pt"/>
    </style:style>
    <style:style style:name="T4290" style:parent-style-name="Absatz-Standardschriftart" style:family="text">
      <style:text-properties fo:font-size="11.5pt" style:font-size-asian="11.5pt"/>
    </style:style>
    <style:style style:name="T4291" style:parent-style-name="Absatz-Standardschriftart" style:family="text">
      <style:text-properties style:font-name="Times New Roman" fo:letter-spacing="0.009in" fo:font-size="11.5pt" style:font-size-asian="11.5pt"/>
    </style:style>
    <style:style style:name="T4292" style:parent-style-name="Absatz-Standardschriftart" style:family="text">
      <style:text-properties fo:font-size="11.5pt" style:font-size-asian="11.5pt"/>
    </style:style>
    <style:style style:name="T4293" style:parent-style-name="Absatz-Standardschriftart" style:family="text">
      <style:text-properties style:font-name="Times New Roman" fo:letter-spacing="0.0083in" fo:font-size="11.5pt" style:font-size-asian="11.5pt"/>
    </style:style>
    <style:style style:name="T4294" style:parent-style-name="Absatz-Standardschriftart" style:family="text">
      <style:text-properties fo:font-size="11.5pt" style:font-size-asian="11.5pt"/>
    </style:style>
    <style:style style:name="T4295" style:parent-style-name="Absatz-Standardschriftart" style:family="text">
      <style:text-properties style:font-name="Times New Roman" fo:letter-spacing="0.009in" fo:font-size="11.5pt" style:font-size-asian="11.5pt"/>
    </style:style>
    <style:style style:name="T4296" style:parent-style-name="Absatz-Standardschriftart" style:family="text">
      <style:text-properties fo:font-size="11.5pt" style:font-size-asian="11.5pt"/>
    </style:style>
    <style:style style:name="T4297" style:parent-style-name="Absatz-Standardschriftart" style:family="text">
      <style:text-properties style:font-name="Times New Roman" fo:letter-spacing="0.0097in" fo:font-size="11.5pt" style:font-size-asian="11.5pt"/>
    </style:style>
    <style:style style:name="T4298" style:parent-style-name="Absatz-Standardschriftart" style:family="text">
      <style:text-properties fo:font-size="11.5pt" style:font-size-asian="11.5pt"/>
    </style:style>
    <style:style style:name="T4299" style:parent-style-name="Absatz-Standardschriftart" style:family="text">
      <style:text-properties style:font-name="Times New Roman" fo:letter-spacing="0.009in" fo:font-size="11.5pt" style:font-size-asian="11.5pt"/>
    </style:style>
    <style:style style:name="T4300" style:parent-style-name="Absatz-Standardschriftart" style:family="text">
      <style:text-properties fo:font-size="11.5pt" style:font-size-asian="11.5pt"/>
    </style:style>
    <style:style style:name="T4301" style:parent-style-name="Absatz-Standardschriftart" style:family="text">
      <style:text-properties style:font-name="Times New Roman" fo:letter-spacing="0.009in" fo:font-size="11.5pt" style:font-size-asian="11.5pt"/>
    </style:style>
    <style:style style:name="T4302" style:parent-style-name="Absatz-Standardschriftart" style:family="text">
      <style:text-properties fo:font-size="11.5pt" style:font-size-asian="11.5pt"/>
    </style:style>
    <style:style style:name="T4303" style:parent-style-name="Absatz-Standardschriftart" style:family="text">
      <style:text-properties style:font-name="Times New Roman" fo:letter-spacing="0.0097in" fo:font-size="11.5pt" style:font-size-asian="11.5pt"/>
    </style:style>
    <style:style style:name="T4304" style:parent-style-name="Absatz-Standardschriftart" style:family="text">
      <style:text-properties fo:font-size="11.5pt" style:font-size-asian="11.5pt"/>
    </style:style>
    <style:style style:name="T4305" style:parent-style-name="Absatz-Standardschriftart" style:family="text">
      <style:text-properties style:font-name="Times New Roman" fo:letter-spacing="0.009in" fo:font-size="11.5pt" style:font-size-asian="11.5pt"/>
    </style:style>
    <style:style style:name="T4306" style:parent-style-name="Absatz-Standardschriftart" style:family="text">
      <style:text-properties fo:letter-spacing="-0.0013in" fo:font-size="11.5pt" style:font-size-asian="11.5pt"/>
    </style:style>
    <style:style style:name="P4307" style:parent-style-name="Listenabsatz" style:family="paragraph">
      <style:paragraph-properties fo:line-height="92%">
        <style:tab-stops>
          <style:tab-stop style:type="left" style:position="0in"/>
        </style:tab-stops>
      </style:paragraph-properties>
    </style:style>
    <style:style style:name="T4308" style:parent-style-name="Absatz-Standardschriftart" style:family="text">
      <style:text-properties fo:font-size="11.5pt" style:font-size-asian="11.5pt"/>
    </style:style>
    <style:style style:name="T4309" style:parent-style-name="Absatz-Standardschriftart" style:family="text">
      <style:text-properties style:font-name="Times New Roman" fo:font-size="11.5pt" style:font-size-asian="11.5pt"/>
    </style:style>
    <style:style style:name="T4310" style:parent-style-name="Absatz-Standardschriftart" style:family="text">
      <style:text-properties fo:font-size="11.5pt" style:font-size-asian="11.5pt"/>
    </style:style>
    <style:style style:name="T4311" style:parent-style-name="Absatz-Standardschriftart" style:family="text">
      <style:text-properties style:font-name="Times New Roman" fo:font-size="11.5pt" style:font-size-asian="11.5pt"/>
    </style:style>
    <style:style style:name="T4312" style:parent-style-name="Absatz-Standardschriftart" style:family="text">
      <style:text-properties fo:font-size="11.5pt" style:font-size-asian="11.5pt"/>
    </style:style>
    <style:style style:name="T4313" style:parent-style-name="Absatz-Standardschriftart" style:family="text">
      <style:text-properties style:font-name="Times New Roman" fo:font-size="11.5pt" style:font-size-asian="11.5pt"/>
    </style:style>
    <style:style style:name="T4314" style:parent-style-name="Absatz-Standardschriftart" style:family="text">
      <style:text-properties fo:font-size="11.5pt" style:font-size-asian="11.5pt"/>
    </style:style>
    <style:style style:name="T4315" style:parent-style-name="Absatz-Standardschriftart" style:family="text">
      <style:text-properties style:font-name="Times New Roman" fo:font-size="11.5pt" style:font-size-asian="11.5pt"/>
    </style:style>
    <style:style style:name="T4316" style:parent-style-name="Absatz-Standardschriftart" style:family="text">
      <style:text-properties fo:font-size="11.5pt" style:font-size-asian="11.5pt"/>
    </style:style>
    <style:style style:name="T4317" style:parent-style-name="Absatz-Standardschriftart" style:family="text">
      <style:text-properties style:font-name="Times New Roman" fo:font-size="11.5pt" style:font-size-asian="11.5pt"/>
    </style:style>
    <style:style style:name="T4318" style:parent-style-name="Absatz-Standardschriftart" style:family="text">
      <style:text-properties fo:font-size="11.5pt" style:font-size-asian="11.5pt"/>
    </style:style>
    <style:style style:name="T4319" style:parent-style-name="Absatz-Standardschriftart" style:family="text">
      <style:text-properties style:font-name="Times New Roman" fo:font-size="11.5pt" style:font-size-asian="11.5pt"/>
    </style:style>
    <style:style style:name="T4320" style:parent-style-name="Absatz-Standardschriftart" style:family="text">
      <style:text-properties fo:font-size="11.5pt" style:font-size-asian="11.5pt"/>
    </style:style>
    <style:style style:name="T4321" style:parent-style-name="Absatz-Standardschriftart" style:family="text">
      <style:text-properties style:font-name="Times New Roman" fo:font-size="11.5pt" style:font-size-asian="11.5pt"/>
    </style:style>
    <style:style style:name="T4322" style:parent-style-name="Absatz-Standardschriftart" style:family="text">
      <style:text-properties fo:font-size="11.5pt" style:font-size-asian="11.5pt"/>
    </style:style>
    <style:style style:name="T4323" style:parent-style-name="Absatz-Standardschriftart" style:family="text">
      <style:text-properties style:font-name="Times New Roman" fo:font-size="11.5pt" style:font-size-asian="11.5pt"/>
    </style:style>
    <style:style style:name="T4324" style:parent-style-name="Absatz-Standardschriftart" style:family="text">
      <style:text-properties fo:font-size="11.5pt" style:font-size-asian="11.5pt"/>
    </style:style>
    <style:style style:name="T4325" style:parent-style-name="Absatz-Standardschriftart" style:family="text">
      <style:text-properties style:font-name="Times New Roman" fo:font-size="11.5pt" style:font-size-asian="11.5pt"/>
    </style:style>
    <style:style style:name="T4326" style:parent-style-name="Absatz-Standardschriftart" style:family="text">
      <style:text-properties fo:font-size="11.5pt" style:font-size-asian="11.5pt"/>
    </style:style>
    <style:style style:name="T4327" style:parent-style-name="Absatz-Standardschriftart" style:family="text">
      <style:text-properties style:font-name="Times New Roman" fo:font-size="11.5pt" style:font-size-asian="11.5pt"/>
    </style:style>
    <style:style style:name="T4328" style:parent-style-name="Absatz-Standardschriftart" style:family="text">
      <style:text-properties fo:font-size="11.5pt" style:font-size-asian="11.5pt"/>
    </style:style>
    <style:style style:name="T4329" style:parent-style-name="Absatz-Standardschriftart" style:family="text">
      <style:text-properties style:font-name="Times New Roman" fo:font-size="11.5pt" style:font-size-asian="11.5pt"/>
    </style:style>
    <style:style style:name="T4330" style:parent-style-name="Absatz-Standardschriftart" style:family="text">
      <style:text-properties fo:font-size="11.5pt" style:font-size-asian="11.5pt"/>
    </style:style>
    <style:style style:name="T4331" style:parent-style-name="Absatz-Standardschriftart" style:family="text">
      <style:text-properties style:font-name="Times New Roman" fo:font-size="11.5pt" style:font-size-asian="11.5pt"/>
    </style:style>
    <style:style style:name="T4332" style:parent-style-name="Absatz-Standardschriftart" style:family="text">
      <style:text-properties fo:font-size="11.5pt" style:font-size-asian="11.5pt"/>
    </style:style>
    <style:style style:name="T4333" style:parent-style-name="Absatz-Standardschriftart" style:family="text">
      <style:text-properties style:font-name="Times New Roman" fo:font-size="11.5pt" style:font-size-asian="11.5pt"/>
    </style:style>
    <style:style style:name="T4334" style:parent-style-name="Absatz-Standardschriftart" style:family="text">
      <style:text-properties fo:font-size="11.5pt" style:font-size-asian="11.5pt"/>
    </style:style>
    <style:style style:name="T4335" style:parent-style-name="Absatz-Standardschriftart" style:family="text">
      <style:text-properties style:font-name="Times New Roman" fo:font-size="11.5pt" style:font-size-asian="11.5pt"/>
    </style:style>
    <style:style style:name="T4336" style:parent-style-name="Absatz-Standardschriftart" style:family="text">
      <style:text-properties fo:font-size="11.5pt" style:font-size-asian="11.5pt"/>
    </style:style>
    <style:style style:name="T4337" style:parent-style-name="Absatz-Standardschriftart" style:family="text">
      <style:text-properties style:font-name="Times New Roman" fo:font-size="11.5pt" style:font-size-asian="11.5pt"/>
    </style:style>
    <style:style style:name="T4338" style:parent-style-name="Absatz-Standardschriftart" style:family="text">
      <style:text-properties fo:font-size="11.5pt" style:font-size-asian="11.5pt"/>
    </style:style>
    <style:style style:name="T4339" style:parent-style-name="Absatz-Standardschriftart" style:family="text">
      <style:text-properties style:font-name="Times New Roman" fo:font-size="11.5pt" style:font-size-asian="11.5pt"/>
    </style:style>
    <style:style style:name="T4340" style:parent-style-name="Absatz-Standardschriftart" style:family="text">
      <style:text-properties fo:font-size="11.5pt" style:font-size-asian="11.5pt"/>
    </style:style>
    <style:style style:name="T4341" style:parent-style-name="Absatz-Standardschriftart" style:family="text">
      <style:text-properties style:font-name="Times New Roman" fo:font-size="11.5pt" style:font-size-asian="11.5pt"/>
    </style:style>
    <style:style style:name="T4342" style:parent-style-name="Absatz-Standardschriftart" style:family="text">
      <style:text-properties fo:font-size="11.5pt" style:font-size-asian="11.5pt"/>
    </style:style>
    <style:style style:name="T4343" style:parent-style-name="Absatz-Standardschriftart" style:family="text">
      <style:text-properties style:font-name="Times New Roman" fo:font-size="11.5pt" style:font-size-asian="11.5pt"/>
    </style:style>
    <style:style style:name="T4344" style:parent-style-name="Absatz-Standardschriftart" style:family="text">
      <style:text-properties fo:font-size="11.5pt" style:font-size-asian="11.5pt"/>
    </style:style>
    <style:style style:name="P4345" style:parent-style-name="Textkörper" style:family="paragraph">
      <style:text-properties fo:font-size="10pt" style:font-size-asian="10pt"/>
    </style:style>
    <style:style style:name="P4346" style:parent-style-name="Textkörper" style:family="paragraph">
      <style:paragraph-properties fo:margin-top="0.0076in"/>
      <style:text-properties fo:font-size="12pt" style:font-size-asian="12pt"/>
    </style:style>
    <style:style style:name="TableColumn4348" style:family="table-column">
      <style:table-column-properties style:column-width="1.7805in" style:use-optimal-column-width="false"/>
    </style:style>
    <style:style style:name="TableColumn4349" style:family="table-column">
      <style:table-column-properties style:column-width="4.5041in" style:use-optimal-column-width="false"/>
    </style:style>
    <style:style style:name="Table4347" style:family="table">
      <style:table-properties style:width="6.2847in" fo:margin-left="0.1118in" table:align="left"/>
    </style:style>
    <style:style style:name="TableRow4350" style:family="table-row">
      <style:table-row-properties style:min-row-height="0.852in" style:use-optimal-row-height="false"/>
    </style:style>
    <style:style style:name="TableCell4351" style:family="table-cell">
      <style:table-cell-properties fo:border="0.003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justify" fo:margin-top="0.0368in" fo:margin-left="0.0375in" fo:margin-right="0.0368in">
        <style:tab-stops/>
      </style:paragraph-properties>
    </style:style>
    <style:style style:name="T4353" style:parent-style-name="Absatz-Standardschriftart" style:family="text">
      <style:text-properties fo:font-weight="bold" style:font-weight-asian="bold" fo:font-size="12pt" style:font-size-asian="12pt"/>
    </style:style>
    <style:style style:name="T4354" style:parent-style-name="Absatz-Standardschriftart" style:family="text">
      <style:text-properties style:font-name="Times New Roman" fo:font-size="12pt" style:font-size-asian="12pt"/>
    </style:style>
    <style:style style:name="T4355" style:parent-style-name="Absatz-Standardschriftart" style:family="text">
      <style:text-properties fo:font-weight="bold" style:font-weight-asian="bold" fo:font-size="12pt" style:font-size-asian="12pt"/>
    </style:style>
    <style:style style:name="T4356" style:parent-style-name="Absatz-Standardschriftart" style:family="text">
      <style:text-properties style:font-name="Times New Roman" fo:font-size="12pt" style:font-size-asian="12pt"/>
    </style:style>
    <style:style style:name="T4357" style:parent-style-name="Absatz-Standardschriftart" style:family="text">
      <style:text-properties fo:font-weight="bold" style:font-weight-asian="bold" fo:font-size="12pt" style:font-size-asian="12pt"/>
    </style:style>
    <style:style style:name="T4358" style:parent-style-name="Absatz-Standardschriftart" style:family="text">
      <style:text-properties style:font-name="Times New Roman" fo:font-size="12pt" style:font-size-asian="12pt"/>
    </style:style>
    <style:style style:name="T4359" style:parent-style-name="Absatz-Standardschriftart" style:family="text">
      <style:text-properties fo:font-weight="bold" style:font-weight-asian="bold" fo:font-size="12pt" style:font-size-asian="12pt"/>
    </style:style>
    <style:style style:name="T4360" style:parent-style-name="Absatz-Standardschriftart" style:family="text">
      <style:text-properties style:font-name="Times New Roman" fo:font-size="12pt" style:font-size-asian="12pt"/>
    </style:style>
    <style:style style:name="T4361" style:parent-style-name="Absatz-Standardschriftart" style:family="text">
      <style:text-properties fo:font-weight="bold" style:font-weight-asian="bold" fo:font-size="12pt" style:font-size-asian="12pt"/>
    </style:style>
    <style:style style:name="T4362" style:parent-style-name="Absatz-Standardschriftart" style:family="text">
      <style:text-properties style:font-name="Times New Roman" fo:font-size="12pt" style:font-size-asian="12pt"/>
    </style:style>
    <style:style style:name="T4363" style:parent-style-name="Absatz-Standardschriftart" style:family="text">
      <style:text-properties fo:font-weight="bold" style:font-weight-asian="bold" fo:font-size="12pt" style:font-size-asian="12pt"/>
    </style:style>
    <style:style style:name="T4364" style:parent-style-name="Absatz-Standardschriftart" style:family="text">
      <style:text-properties style:font-name="Times New Roman" fo:font-size="12pt" style:font-size-asian="12pt"/>
    </style:style>
    <style:style style:name="T4365" style:parent-style-name="Absatz-Standardschriftart" style:family="text">
      <style:text-properties fo:font-weight="bold" style:font-weight-asian="bold" fo:font-size="12pt" style:font-size-asian="12pt"/>
    </style:style>
    <style:style style:name="T4366" style:parent-style-name="Absatz-Standardschriftart" style:family="text">
      <style:text-properties style:font-name="Times New Roman" fo:font-size="12pt" style:font-size-asian="12pt"/>
    </style:style>
    <style:style style:name="T4367" style:parent-style-name="Absatz-Standardschriftart" style:family="text">
      <style:text-properties fo:font-weight="bold" style:font-weight-asian="bold" fo:font-size="12pt" style:font-size-asian="12pt"/>
    </style:style>
    <style:style style:name="T4368" style:parent-style-name="Absatz-Standardschriftart" style:family="text">
      <style:text-properties style:font-name="Times New Roman" fo:font-size="12pt" style:font-size-asian="12pt"/>
    </style:style>
    <style:style style:name="T4369" style:parent-style-name="Absatz-Standardschriftart" style:family="text">
      <style:text-properties fo:font-weight="bold" style:font-weight-asian="bold" fo:font-size="12pt" style:font-size-asian="12pt"/>
    </style:style>
    <style:style style:name="T4370" style:parent-style-name="Absatz-Standardschriftart" style:family="text">
      <style:text-properties style:font-name="Times New Roman" fo:font-size="12pt" style:font-size-asian="12pt"/>
    </style:style>
    <style:style style:name="T4371" style:parent-style-name="Absatz-Standardschriftart" style:family="text">
      <style:text-properties fo:font-weight="bold" style:font-weight-asian="bold" fo:font-size="12pt" style:font-size-asian="12pt"/>
    </style:style>
    <style:style style:name="T4372" style:parent-style-name="Absatz-Standardschriftart" style:family="text">
      <style:text-properties style:font-name="Times New Roman" fo:font-size="12pt" style:font-size-asian="12pt"/>
    </style:style>
    <style:style style:name="T4373" style:parent-style-name="Absatz-Standardschriftart" style:family="text">
      <style:text-properties fo:font-weight="bold" style:font-weight-asian="bold" fo:font-size="12pt" style:font-size-asian="12pt"/>
    </style:style>
    <style:style style:name="T4374" style:parent-style-name="Absatz-Standardschriftart" style:family="text">
      <style:text-properties style:font-name="Times New Roman" fo:font-size="12pt" style:font-size-asian="12pt"/>
    </style:style>
    <style:style style:name="T4375" style:parent-style-name="Absatz-Standardschriftart" style:family="text">
      <style:text-properties fo:font-weight="bold" style:font-weight-asian="bold" fo:font-size="12pt" style:font-size-asian="12pt"/>
    </style:style>
    <style:style style:name="T4376" style:parent-style-name="Absatz-Standardschriftart" style:family="text">
      <style:text-properties style:font-name="Times New Roman" fo:font-size="12pt" style:font-size-asian="12pt"/>
    </style:style>
    <style:style style:name="T4377" style:parent-style-name="Absatz-Standardschriftart" style:family="text">
      <style:text-properties fo:font-weight="bold" style:font-weight-asian="bold" fo:font-size="12pt" style:font-size-asian="12pt"/>
    </style:style>
    <style:style style:name="T4378" style:parent-style-name="Absatz-Standardschriftart" style:family="text">
      <style:text-properties style:font-name="Times New Roman" fo:font-size="12pt" style:font-size-asian="12pt"/>
    </style:style>
    <style:style style:name="T4379" style:parent-style-name="Absatz-Standardschriftart" style:family="text">
      <style:text-properties fo:font-weight="bold" style:font-weight-asian="bold" fo:font-size="12pt" style:font-size-asian="12pt"/>
    </style:style>
    <style:style style:name="T4380" style:parent-style-name="Absatz-Standardschriftart" style:family="text">
      <style:text-properties style:font-name="Times New Roman" fo:font-size="12pt" style:font-size-asian="12pt"/>
    </style:style>
    <style:style style:name="T4381" style:parent-style-name="Absatz-Standardschriftart" style:family="text">
      <style:text-properties fo:font-weight="bold" style:font-weight-asian="bold" fo:font-size="12pt" style:font-size-asian="12pt"/>
    </style:style>
    <style:style style:name="T4382" style:parent-style-name="Absatz-Standardschriftart" style:family="text">
      <style:text-properties style:font-name="Times New Roman" fo:font-size="12pt" style:font-size-asian="12pt"/>
    </style:style>
    <style:style style:name="T4383" style:parent-style-name="Absatz-Standardschriftart" style:family="text">
      <style:text-properties fo:font-weight="bold" style:font-weight-asian="bold" fo:font-size="12pt" style:font-size-asian="12pt"/>
    </style:style>
    <style:style style:name="T4384" style:parent-style-name="Absatz-Standardschriftart" style:family="text">
      <style:text-properties style:font-name="Times New Roman" fo:font-size="12pt" style:font-size-asian="12pt"/>
    </style:style>
    <style:style style:name="T4385" style:parent-style-name="Absatz-Standardschriftart" style:family="text">
      <style:text-properties fo:font-weight="bold" style:font-weight-asian="bold" fo:font-size="12pt" style:font-size-asian="12pt"/>
    </style:style>
    <style:style style:name="T4386" style:parent-style-name="Absatz-Standardschriftart" style:family="text">
      <style:text-properties style:font-name="Times New Roman" fo:font-size="12pt" style:font-size-asian="12pt"/>
    </style:style>
    <style:style style:name="T4387" style:parent-style-name="Absatz-Standardschriftart" style:family="text">
      <style:text-properties fo:font-weight="bold" style:font-weight-asian="bold" fo:font-size="12pt" style:font-size-asian="12pt"/>
    </style:style>
    <style:style style:name="T4388" style:parent-style-name="Absatz-Standardschriftart" style:family="text">
      <style:text-properties style:font-name="Times New Roman" fo:font-size="12pt" style:font-size-asian="12pt"/>
    </style:style>
    <style:style style:name="T4389" style:parent-style-name="Absatz-Standardschriftart" style:family="text">
      <style:text-properties fo:font-weight="bold" style:font-weight-asian="bold" fo:font-size="12pt" style:font-size-asian="12pt"/>
    </style:style>
    <style:style style:name="T4390" style:parent-style-name="Absatz-Standardschriftart" style:family="text">
      <style:text-properties style:font-name="Times New Roman" fo:font-size="12pt" style:font-size-asian="12pt"/>
    </style:style>
    <style:style style:name="T4391" style:parent-style-name="Absatz-Standardschriftart" style:family="text">
      <style:text-properties fo:font-weight="bold" style:font-weight-asian="bold" fo:font-size="12pt" style:font-size-asian="12pt"/>
    </style:style>
    <style:style style:name="T4392" style:parent-style-name="Absatz-Standardschriftart" style:family="text">
      <style:text-properties style:font-name="Times New Roman" fo:font-size="12pt" style:font-size-asian="12pt"/>
    </style:style>
    <style:style style:name="T4393" style:parent-style-name="Absatz-Standardschriftart" style:family="text">
      <style:text-properties fo:font-weight="bold" style:font-weight-asian="bold" fo:font-size="12pt" style:font-size-asian="12pt"/>
    </style:style>
    <style:style style:name="T4394" style:parent-style-name="Absatz-Standardschriftart" style:family="text">
      <style:text-properties style:font-name="Times New Roman" fo:font-size="12pt" style:font-size-asian="12pt"/>
    </style:style>
    <style:style style:name="T4395" style:parent-style-name="Absatz-Standardschriftart" style:family="text">
      <style:text-properties fo:font-weight="bold" style:font-weight-asian="bold" fo:font-size="12pt" style:font-size-asian="12pt"/>
    </style:style>
    <style:style style:name="T4396" style:parent-style-name="Absatz-Standardschriftart" style:family="text">
      <style:text-properties style:font-name="Times New Roman" fo:font-size="12pt" style:font-size-asian="12pt"/>
    </style:style>
    <style:style style:name="T4397" style:parent-style-name="Absatz-Standardschriftart" style:family="text">
      <style:text-properties fo:font-weight="bold" style:font-weight-asian="bold" fo:font-size="12pt" style:font-size-asian="12pt"/>
    </style:style>
    <style:style style:name="T4398" style:parent-style-name="Absatz-Standardschriftart" style:family="text">
      <style:text-properties style:font-name="Times New Roman" fo:font-size="12pt" style:font-size-asian="12pt"/>
    </style:style>
    <style:style style:name="T4399" style:parent-style-name="Absatz-Standardschriftart" style:family="text">
      <style:text-properties fo:font-weight="bold" style:font-weight-asian="bold" fo:font-size="12pt" style:font-size-asian="12pt"/>
    </style:style>
    <style:style style:name="T4400" style:parent-style-name="Absatz-Standardschriftart" style:family="text">
      <style:text-properties style:font-name="Times New Roman" fo:font-size="12pt" style:font-size-asian="12pt"/>
    </style:style>
    <style:style style:name="T4401" style:parent-style-name="Absatz-Standardschriftart" style:family="text">
      <style:text-properties fo:font-weight="bold" style:font-weight-asian="bold" fo:font-size="12pt" style:font-size-asian="12pt"/>
    </style:style>
    <style:style style:name="T4402" style:parent-style-name="Absatz-Standardschriftart" style:family="text">
      <style:text-properties style:font-name="Times New Roman" fo:font-size="12pt" style:font-size-asian="12pt"/>
    </style:style>
    <style:style style:name="T4403" style:parent-style-name="Absatz-Standardschriftart" style:family="text">
      <style:text-properties fo:font-weight="bold" style:font-weight-asian="bold" fo:font-size="12pt" style:font-size-asian="12pt"/>
    </style:style>
    <style:style style:name="T4404" style:parent-style-name="Absatz-Standardschriftart" style:family="text">
      <style:text-properties style:font-name="Times New Roman" fo:font-size="12pt" style:font-size-asian="12pt"/>
    </style:style>
    <style:style style:name="T4405" style:parent-style-name="Absatz-Standardschriftart" style:family="text">
      <style:text-properties fo:font-weight="bold" style:font-weight-asian="bold" fo:font-size="12pt" style:font-size-asian="12pt"/>
    </style:style>
    <style:style style:name="T4406" style:parent-style-name="Absatz-Standardschriftart" style:family="text">
      <style:text-properties style:font-name="Times New Roman" fo:font-size="12pt" style:font-size-asian="12pt"/>
    </style:style>
    <style:style style:name="T4407" style:parent-style-name="Absatz-Standardschriftart" style:family="text">
      <style:text-properties fo:font-weight="bold" style:font-weight-asian="bold" fo:font-size="12pt" style:font-size-asian="12pt"/>
    </style:style>
    <style:style style:name="T4408" style:parent-style-name="Absatz-Standardschriftart" style:family="text">
      <style:text-properties style:font-name="Times New Roman" fo:font-size="12pt" style:font-size-asian="12pt"/>
    </style:style>
    <style:style style:name="T4409" style:parent-style-name="Absatz-Standardschriftart" style:family="text">
      <style:text-properties fo:font-weight="bold" style:font-weight-asian="bold" fo:font-size="12pt" style:font-size-asian="12pt"/>
    </style:style>
    <style:style style:name="T4410" style:parent-style-name="Absatz-Standardschriftart" style:family="text">
      <style:text-properties style:font-name="Times New Roman" fo:font-size="12pt" style:font-size-asian="12pt"/>
    </style:style>
    <style:style style:name="T4411" style:parent-style-name="Absatz-Standardschriftart" style:family="text">
      <style:text-properties fo:font-weight="bold" style:font-weight-asian="bold" fo:font-size="12pt" style:font-size-asian="12pt"/>
    </style:style>
    <style:style style:name="T4412" style:parent-style-name="Absatz-Standardschriftart" style:family="text">
      <style:text-properties style:font-name="Times New Roman" fo:font-size="12pt" style:font-size-asian="12pt"/>
    </style:style>
    <style:style style:name="T4413" style:parent-style-name="Absatz-Standardschriftart" style:family="text">
      <style:text-properties fo:font-weight="bold" style:font-weight-asian="bold" fo:font-size="12pt" style:font-size-asian="12pt"/>
    </style:style>
    <style:style style:name="TableRow4414" style:family="table-row">
      <style:table-row-properties style:min-row-height="0.4625in" style:use-optimal-row-height="false"/>
    </style:style>
    <style:style style:name="TableCell4415" style:family="table-cell">
      <style:table-cell-properties fo:border="0.003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368in" fo:margin-left="0.0375in">
        <style:tab-stops/>
      </style:paragraph-properties>
    </style:style>
    <style:style style:name="T441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418" style:family="table-cell">
      <style:table-cell-properties fo:border="0.003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368in" fo:margin-left="0.0388in">
        <style:tab-stops>
          <style:tab-stop style:type="left" style:position="0.9618in"/>
          <style:tab-stop style:type="left" style:position="1.2791in"/>
          <style:tab-stop style:type="left" style:position="2.4604in"/>
          <style:tab-stop style:type="left" style:position="2.7784in"/>
          <style:tab-stop style:type="left" style:position="4.2423in"/>
        </style:tab-stops>
      </style:paragraph-properties>
    </style:style>
    <style:style style:name="T4420" style:parent-style-name="Absatz-Standardschriftart" style:family="text">
      <style:text-properties fo:font-weight="bold" style:font-weight-asian="bold" fo:font-size="12pt" style:font-size-asian="12pt"/>
    </style:style>
    <style:style style:name="T4421" style:parent-style-name="Absatz-Standardschriftart" style:family="text">
      <style:text-properties style:font-name="Times New Roman" fo:letter-spacing="0.0263in" fo:font-size="12pt" style:font-size-asian="12pt"/>
    </style:style>
    <style:style style:name="T44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423" style:parent-style-name="Absatz-Standardschriftart" style:family="text">
      <style:text-properties style:font-name="Times New Roman" fo:font-size="12pt" style:font-size-asian="12pt"/>
    </style:style>
    <style:style style:name="T442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425" style:parent-style-name="Absatz-Standardschriftart" style:family="text">
      <style:text-properties style:font-name="Times New Roman" fo:font-size="12pt" style:font-size-asian="12pt"/>
    </style:style>
    <style:style style:name="T4426" style:parent-style-name="Absatz-Standardschriftart" style:family="text">
      <style:text-properties fo:font-weight="bold" style:font-weight-asian="bold" fo:font-size="12pt" style:font-size-asian="12pt"/>
    </style:style>
    <style:style style:name="T4427" style:parent-style-name="Absatz-Standardschriftart" style:family="text">
      <style:text-properties style:font-name="Times New Roman" fo:letter-spacing="0.0263in" fo:font-size="12pt" style:font-size-asian="12pt"/>
    </style:style>
    <style:style style:name="T44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429" style:parent-style-name="Absatz-Standardschriftart" style:family="text">
      <style:text-properties style:font-name="Times New Roman" fo:font-size="12pt" style:font-size-asian="12pt"/>
    </style:style>
    <style:style style:name="T443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431" style:parent-style-name="Absatz-Standardschriftart" style:family="text">
      <style:text-properties style:font-name="Times New Roman" fo:font-size="12pt" style:font-size-asian="12pt"/>
    </style:style>
    <style:style style:name="T44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433" style:parent-style-name="Absatz-Standardschriftart" style:family="text">
      <style:text-properties style:font-name="Times New Roman" fo:font-size="12pt" style:font-size-asian="12pt"/>
    </style:style>
    <style:style style:name="T443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4435" style:parent-style-name="TableParagraph" style:family="paragraph">
      <style:paragraph-properties fo:margin-top="0.0006in" fo:margin-left="0.0388in">
        <style:tab-stops/>
      </style:paragraph-properties>
    </style:style>
    <style:style style:name="T4436" style:parent-style-name="Absatz-Standardschriftart" style:family="text">
      <style:text-properties fo:font-weight="bold" style:font-weight-asian="bold" fo:font-size="12pt" style:font-size-asian="12pt"/>
    </style:style>
    <style:style style:name="T4437" style:parent-style-name="Absatz-Standardschriftart" style:family="text">
      <style:text-properties style:font-name="Times New Roman" fo:letter-spacing="0.0118in" fo:font-size="12pt" style:font-size-asian="12pt"/>
    </style:style>
    <style:style style:name="T4438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4439" style:parent-style-name="Textkörper" style:family="paragraph">
      <style:paragraph-properties fo:margin-top="0.0048in"/>
      <style:text-properties fo:font-size="12pt" style:font-size-asian="12pt"/>
    </style:style>
    <style:style style:name="P4440" style:parent-style-name="Textkörper" style:family="paragraph">
      <style:paragraph-properties fo:text-align="justify" fo:margin-top="0.0694in" fo:margin-left="0.0965in" fo:margin-right="0.1in" fo:text-indent="0.05in">
        <style:tab-stops/>
      </style:paragraph-properties>
    </style:style>
    <style:style style:name="T4441" style:parent-style-name="Absatz-Standardschriftart" style:family="text">
      <style:text-properties style:font-name="Times New Roman"/>
    </style:style>
    <style:style style:name="T4442" style:parent-style-name="Absatz-Standardschriftart" style:family="text">
      <style:text-properties style:font-name="Times New Roman"/>
    </style:style>
    <style:style style:name="T4443" style:parent-style-name="Absatz-Standardschriftart" style:family="text">
      <style:text-properties style:font-name="Times New Roman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Times New Roman"/>
    </style:style>
    <style:style style:name="T4446" style:parent-style-name="Absatz-Standardschriftart" style:family="text">
      <style:text-properties style:font-name="Times New Roman"/>
    </style:style>
    <style:style style:name="T4447" style:parent-style-name="Absatz-Standardschriftart" style:family="text">
      <style:text-properties style:font-name="Times New Roman"/>
    </style:style>
    <style:style style:name="T4448" style:parent-style-name="Absatz-Standardschriftart" style:family="text">
      <style:text-properties style:font-name="Times New Roman"/>
    </style:style>
    <style:style style:name="T4449" style:parent-style-name="Absatz-Standardschriftart" style:family="text">
      <style:text-properties style:font-name="Times New Roman"/>
    </style:style>
    <style:style style:name="T4450" style:parent-style-name="Absatz-Standardschriftart" style:family="text">
      <style:text-properties style:font-name="Times New Roman"/>
    </style:style>
    <style:style style:name="T4451" style:parent-style-name="Absatz-Standardschriftart" style:family="text">
      <style:text-properties style:font-name="Times New Roman"/>
    </style:style>
    <style:style style:name="T4452" style:parent-style-name="Absatz-Standardschriftart" style:family="text">
      <style:text-properties style:font-name="Times New Roman"/>
    </style:style>
    <style:style style:name="T4453" style:parent-style-name="Absatz-Standardschriftart" style:family="text">
      <style:text-properties style:font-name="Times New Roman"/>
    </style:style>
    <style:style style:name="T4454" style:parent-style-name="Absatz-Standardschriftart" style:family="text">
      <style:text-properties style:font-name="Times New Roman"/>
    </style:style>
    <style:style style:name="T4455" style:parent-style-name="Absatz-Standardschriftart" style:family="text">
      <style:text-properties style:font-name="Times New Roman"/>
    </style:style>
    <style:style style:name="T4456" style:parent-style-name="Absatz-Standardschriftart" style:family="text">
      <style:text-properties style:font-name="Times New Roman"/>
    </style:style>
    <style:style style:name="T4457" style:parent-style-name="Absatz-Standardschriftart" style:family="text">
      <style:text-properties style:font-name="Times New Roman"/>
    </style:style>
    <style:style style:name="T4458" style:parent-style-name="Absatz-Standardschriftart" style:family="text">
      <style:text-properties style:font-name="Times New Roman"/>
    </style:style>
    <style:style style:name="T4459" style:parent-style-name="Absatz-Standardschriftart" style:family="text">
      <style:text-properties style:font-name="Times New Roman"/>
    </style:style>
    <style:style style:name="T4460" style:parent-style-name="Absatz-Standardschriftart" style:family="text">
      <style:text-properties style:font-name="Times New Roman"/>
    </style:style>
    <style:style style:name="T4461" style:parent-style-name="Absatz-Standardschriftart" style:family="text">
      <style:text-properties style:font-name="Times New Roman"/>
    </style:style>
    <style:style style:name="T4462" style:parent-style-name="Absatz-Standardschriftart" style:family="text">
      <style:text-properties style:font-name="Times New Roman"/>
    </style:style>
    <style:style style:name="T4463" style:parent-style-name="Absatz-Standardschriftart" style:family="text">
      <style:text-properties style:font-name="Times New Roman"/>
    </style:style>
    <style:style style:name="T4464" style:parent-style-name="Absatz-Standardschriftart" style:family="text">
      <style:text-properties style:font-name="Times New Roman"/>
    </style:style>
    <style:style style:name="T4465" style:parent-style-name="Absatz-Standardschriftart" style:family="text">
      <style:text-properties style:font-name="Times New Roman"/>
    </style:style>
    <style:style style:name="T4466" style:parent-style-name="Absatz-Standardschriftart" style:family="text">
      <style:text-properties style:font-name="Times New Roman"/>
    </style:style>
    <style:style style:name="T4467" style:parent-style-name="Absatz-Standardschriftart" style:family="text">
      <style:text-properties style:font-name="Times New Roman"/>
    </style:style>
    <style:style style:name="T4468" style:parent-style-name="Absatz-Standardschriftart" style:family="text">
      <style:text-properties style:font-name="Times New Roman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style:font-name="Times New Roman"/>
    </style:style>
    <style:style style:name="T4471" style:parent-style-name="Absatz-Standardschriftart" style:family="text">
      <style:text-properties style:font-name="Times New Roman"/>
    </style:style>
    <style:style style:name="T4472" style:parent-style-name="Absatz-Standardschriftart" style:family="text">
      <style:text-properties style:font-name="Times New Roman"/>
    </style:style>
    <style:style style:name="T4473" style:parent-style-name="Absatz-Standardschriftart" style:family="text">
      <style:text-properties style:font-name="Times New Roman"/>
    </style:style>
    <style:style style:name="T4474" style:parent-style-name="Absatz-Standardschriftart" style:family="text">
      <style:text-properties style:font-name="Times New Roman"/>
    </style:style>
    <style:style style:name="T4475" style:parent-style-name="Absatz-Standardschriftart" style:family="text">
      <style:text-properties style:font-name="Times New Roman"/>
    </style:style>
    <style:style style:name="T4476" style:parent-style-name="Absatz-Standardschriftart" style:family="text">
      <style:text-properties style:font-name="Times New Roman"/>
    </style:style>
    <style:style style:name="T4477" style:parent-style-name="Absatz-Standardschriftart" style:family="text">
      <style:text-properties style:font-name="Times New Roman"/>
    </style:style>
    <style:style style:name="T4478" style:parent-style-name="Absatz-Standardschriftart" style:family="text">
      <style:text-properties style:font-name="Times New Roman"/>
    </style:style>
    <style:style style:name="T4479" style:parent-style-name="Absatz-Standardschriftart" style:family="text">
      <style:text-properties style:font-name="Times New Roman"/>
    </style:style>
    <style:style style:name="T4480" style:parent-style-name="Absatz-Standardschriftart" style:family="text">
      <style:text-properties style:font-name="Times New Roman"/>
    </style:style>
    <style:style style:name="T4481" style:parent-style-name="Absatz-Standardschriftart" style:family="text">
      <style:text-properties style:font-name="Times New Roman"/>
    </style:style>
    <style:style style:name="T4482" style:parent-style-name="Absatz-Standardschriftart" style:family="text">
      <style:text-properties style:font-name="Times New Roman"/>
    </style:style>
    <style:style style:name="T4483" style:parent-style-name="Absatz-Standardschriftart" style:family="text">
      <style:text-properties style:font-name="Times New Roman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Times New Roman"/>
    </style:style>
    <style:style style:name="T4486" style:parent-style-name="Absatz-Standardschriftart" style:family="text">
      <style:text-properties style:font-name="Times New Roman"/>
    </style:style>
    <style:style style:name="T4487" style:parent-style-name="Absatz-Standardschriftart" style:family="text">
      <style:text-properties style:font-name="Times New Roman"/>
    </style:style>
    <style:style style:name="T4488" style:parent-style-name="Absatz-Standardschriftart" style:family="text">
      <style:text-properties style:font-name="Times New Roman"/>
    </style:style>
    <style:style style:name="T4489" style:parent-style-name="Absatz-Standardschriftart" style:family="text">
      <style:text-properties style:font-name="Times New Roman"/>
    </style:style>
    <style:style style:name="T4490" style:parent-style-name="Absatz-Standardschriftart" style:family="text">
      <style:text-properties style:font-name="Times New Roman" fo:letter-spacing="0.0277in"/>
    </style:style>
    <style:style style:name="T4491" style:parent-style-name="Absatz-Standardschriftart" style:family="text">
      <style:text-properties style:font-name="Times New Roman" fo:letter-spacing="0.0277in"/>
    </style:style>
    <style:style style:name="T4492" style:parent-style-name="Absatz-Standardschriftart" style:family="text">
      <style:text-properties style:font-name="Times New Roman" fo:letter-spacing="0.0277in"/>
    </style:style>
    <style:style style:name="T4493" style:parent-style-name="Absatz-Standardschriftart" style:family="text">
      <style:text-properties style:font-name="Times New Roman" fo:letter-spacing="0.0277in"/>
    </style:style>
    <style:style style:name="T4494" style:parent-style-name="Absatz-Standardschriftart" style:family="text">
      <style:text-properties style:font-name="Times New Roman" fo:letter-spacing="0.0277in"/>
    </style:style>
    <style:style style:name="T4495" style:parent-style-name="Absatz-Standardschriftart" style:family="text">
      <style:text-properties style:font-name="Times New Roman" fo:letter-spacing="0.0277in"/>
    </style:style>
    <style:style style:name="T4496" style:parent-style-name="Absatz-Standardschriftart" style:family="text">
      <style:text-properties style:font-name="Times New Roman" fo:letter-spacing="0.0277in"/>
    </style:style>
    <style:style style:name="T4497" style:parent-style-name="Absatz-Standardschriftart" style:family="text">
      <style:text-properties style:font-name="Times New Roman" fo:letter-spacing="0.0277in"/>
    </style:style>
    <style:style style:name="T4498" style:parent-style-name="Absatz-Standardschriftart" style:family="text">
      <style:text-properties style:font-name="Times New Roman" fo:letter-spacing="0.0277in"/>
    </style:style>
    <style:style style:name="T4499" style:parent-style-name="Absatz-Standardschriftart" style:family="text">
      <style:text-properties style:font-name="Times New Roman" fo:letter-spacing="0.0277in"/>
    </style:style>
    <style:style style:name="T4500" style:parent-style-name="Absatz-Standardschriftart" style:family="text">
      <style:text-properties style:font-name="Times New Roman" fo:letter-spacing="0.0277in"/>
    </style:style>
    <style:style style:name="T4501" style:parent-style-name="Absatz-Standardschriftart" style:family="text">
      <style:text-properties style:font-name="Times New Roman"/>
    </style:style>
    <style:style style:name="T4502" style:parent-style-name="Absatz-Standardschriftart" style:family="text">
      <style:text-properties style:font-name="Times New Roman"/>
    </style:style>
    <style:style style:name="P4503" style:parent-style-name="Textkörper" style:family="paragraph">
      <style:text-properties fo:font-size="13pt" style:font-size-asian="13pt"/>
    </style:style>
    <style:style style:name="P4504" style:parent-style-name="Textkörper" style:family="paragraph">
      <style:paragraph-properties fo:text-align="justify" fo:margin-top="0.1437in" fo:margin-left="0.0965in" fo:margin-right="0.102in">
        <style:tab-stops/>
      </style:paragraph-properties>
    </style:style>
    <style:style style:name="T4505" style:parent-style-name="Absatz-Standardschriftart" style:family="text">
      <style:text-properties style:font-name="Times New Roman"/>
    </style:style>
    <style:style style:name="T4506" style:parent-style-name="Absatz-Standardschriftart" style:family="text">
      <style:text-properties style:font-name="Times New Roman"/>
    </style:style>
    <style:style style:name="T4507" style:parent-style-name="Absatz-Standardschriftart" style:family="text">
      <style:text-properties style:font-name="Times New Roman"/>
    </style:style>
    <style:style style:name="T4508" style:parent-style-name="Absatz-Standardschriftart" style:family="text">
      <style:text-properties style:font-name="Times New Roman"/>
    </style:style>
    <style:style style:name="T4509" style:parent-style-name="Absatz-Standardschriftart" style:family="text">
      <style:text-properties style:font-name="Times New Roman"/>
    </style:style>
    <style:style style:name="T4510" style:parent-style-name="Absatz-Standardschriftart" style:family="text">
      <style:text-properties style:font-name="Times New Roman"/>
    </style:style>
    <style:style style:name="T4511" style:parent-style-name="Absatz-Standardschriftart" style:family="text">
      <style:text-properties style:font-name="Times New Roman"/>
    </style:style>
    <style:style style:name="T4512" style:parent-style-name="Absatz-Standardschriftart" style:family="text">
      <style:text-properties style:font-name="Times New Roman"/>
    </style:style>
    <style:style style:name="T4513" style:parent-style-name="Absatz-Standardschriftart" style:family="text">
      <style:text-properties style:font-name="Times New Roman"/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style:font-name="Times New Roma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/>
    </style:style>
    <style:style style:name="T4518" style:parent-style-name="Absatz-Standardschriftart" style:family="text">
      <style:text-properties style:font-name="Times New Roma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/>
    </style:style>
    <style:style style:name="T4521" style:parent-style-name="Absatz-Standardschriftart" style:family="text">
      <style:text-properties style:font-name="Times New Roman"/>
    </style:style>
    <style:style style:name="T4522" style:parent-style-name="Absatz-Standardschriftart" style:family="text">
      <style:text-properties style:font-name="Times New Roman"/>
    </style:style>
    <style:style style:name="T4523" style:parent-style-name="Absatz-Standardschriftart" style:family="text">
      <style:text-properties style:font-name="Times New Roman"/>
    </style:style>
    <style:style style:name="T4524" style:parent-style-name="Absatz-Standardschriftart" style:family="text">
      <style:text-properties style:font-name="Times New Roman"/>
    </style:style>
    <style:style style:name="T4525" style:parent-style-name="Absatz-Standardschriftart" style:family="text">
      <style:text-properties style:font-name="Times New Roman"/>
    </style:style>
    <style:style style:name="T4526" style:parent-style-name="Absatz-Standardschriftart" style:family="text">
      <style:text-properties style:font-name="Times New Roman"/>
    </style:style>
    <style:style style:name="T4527" style:parent-style-name="Absatz-Standardschriftart" style:family="text">
      <style:text-properties style:font-name="Times New Roman"/>
    </style:style>
    <style:style style:name="T4528" style:parent-style-name="Absatz-Standardschriftart" style:family="text">
      <style:text-properties style:font-name="Times New Roman"/>
    </style:style>
    <style:style style:name="T4529" style:parent-style-name="Absatz-Standardschriftart" style:family="text">
      <style:text-properties style:font-name="Times New Roman"/>
    </style:style>
    <style:style style:name="T4530" style:parent-style-name="Absatz-Standardschriftart" style:family="text">
      <style:text-properties style:font-name="Times New Roman"/>
    </style:style>
    <style:style style:name="T4531" style:parent-style-name="Absatz-Standardschriftart" style:family="text">
      <style:text-properties style:font-name="Times New Roman"/>
    </style:style>
    <style:style style:name="T4532" style:parent-style-name="Absatz-Standardschriftart" style:family="text">
      <style:text-properties style:font-name="Times New Roman"/>
    </style:style>
    <style:style style:name="T4533" style:parent-style-name="Absatz-Standardschriftart" style:family="text">
      <style:text-properties style:font-name="Times New Roman"/>
    </style:style>
    <style:style style:name="T4534" style:parent-style-name="Absatz-Standardschriftart" style:family="text">
      <style:text-properties style:font-name="Times New Roman"/>
    </style:style>
    <style:style style:name="T4535" style:parent-style-name="Absatz-Standardschriftart" style:family="text">
      <style:text-properties style:font-name="Times New Roman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Times New Roman"/>
    </style:style>
    <style:style style:name="T4538" style:parent-style-name="Absatz-Standardschriftart" style:family="text">
      <style:text-properties style:font-name="Times New Roman"/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Times New Roma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/>
    </style:style>
    <style:style style:name="T4544" style:parent-style-name="Absatz-Standardschriftart" style:family="text">
      <style:text-properties style:font-name="Times New Roman"/>
    </style:style>
    <style:style style:name="T4545" style:parent-style-name="Absatz-Standardschriftart" style:family="text">
      <style:text-properties style:font-name="Times New Roman"/>
    </style:style>
    <style:style style:name="T4546" style:parent-style-name="Absatz-Standardschriftart" style:family="text">
      <style:text-properties style:font-name="Times New Roman"/>
    </style:style>
    <style:style style:name="T4547" style:parent-style-name="Absatz-Standardschriftart" style:family="text">
      <style:text-properties style:font-name="Times New Roman"/>
    </style:style>
    <style:style style:name="T4548" style:parent-style-name="Absatz-Standardschriftart" style:family="text">
      <style:text-properties style:font-name="Times New Roman"/>
    </style:style>
    <style:style style:name="T4549" style:parent-style-name="Absatz-Standardschriftart" style:family="text">
      <style:text-properties style:font-name="Times New Roman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style:font-name="Times New Roman" fo:letter-spacing="0.0555in"/>
    </style:style>
    <style:style style:name="T4552" style:parent-style-name="Absatz-Standardschriftart" style:family="text">
      <style:text-properties style:font-name="Times New Roman" fo:letter-spacing="0.0277in"/>
    </style:style>
    <style:style style:name="T4553" style:parent-style-name="Absatz-Standardschriftart" style:family="text">
      <style:text-properties style:font-name="Times New Roman" fo:letter-spacing="0.0277in"/>
    </style:style>
    <style:style style:name="T4554" style:parent-style-name="Absatz-Standardschriftart" style:family="text">
      <style:text-properties style:font-name="Times New Roman" fo:letter-spacing="0.0277in"/>
    </style:style>
    <style:style style:name="T4555" style:parent-style-name="Absatz-Standardschriftart" style:family="text">
      <style:text-properties style:font-name="Times New Roman" fo:letter-spacing="0.0277in"/>
    </style:style>
    <style:style style:name="T4556" style:parent-style-name="Absatz-Standardschriftart" style:family="text">
      <style:text-properties style:font-name="Times New Roman" fo:letter-spacing="0.0277in"/>
    </style:style>
    <style:style style:name="T4557" style:parent-style-name="Absatz-Standardschriftart" style:family="text">
      <style:text-properties style:font-name="Times New Roman" fo:letter-spacing="0.0277in"/>
    </style:style>
    <style:style style:name="T4558" style:parent-style-name="Absatz-Standardschriftart" style:family="text">
      <style:text-properties style:font-name="Times New Roman" fo:letter-spacing="0.0277in"/>
    </style:style>
    <style:style style:name="T4559" style:parent-style-name="Absatz-Standardschriftart" style:family="text">
      <style:text-properties style:font-name="Times New Roman" fo:letter-spacing="0.0277in"/>
    </style:style>
    <style:style style:name="T4560" style:parent-style-name="Absatz-Standardschriftart" style:family="text">
      <style:text-properties style:font-name="Times New Roman" fo:letter-spacing="0.0277in"/>
    </style:style>
    <style:style style:name="T4561" style:parent-style-name="Absatz-Standardschriftart" style:family="text">
      <style:text-properties style:font-name="Times New Roma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/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P4569" style:parent-style-name="Textkörper" style:family="paragraph">
      <style:text-properties fo:font-size="13pt" style:font-size-asian="13pt"/>
    </style:style>
    <style:style style:name="P4570" style:parent-style-name="Textkörper" style:family="paragraph">
      <style:paragraph-properties fo:text-align="justify" fo:margin-top="0.1437in" fo:margin-left="0.0965in" fo:margin-right="0.0993in">
        <style:tab-stops/>
      </style:paragraph-properties>
    </style:style>
    <style:style style:name="T4571" style:parent-style-name="Absatz-Standardschriftart" style:family="text">
      <style:text-properties style:font-name="Times New Roman" fo:letter-spacing="0.0277in"/>
    </style:style>
    <style:style style:name="T4572" style:parent-style-name="Absatz-Standardschriftart" style:family="text">
      <style:text-properties style:font-name="Times New Roman" fo:letter-spacing="0.0277in"/>
    </style:style>
    <style:style style:name="T4573" style:parent-style-name="Absatz-Standardschriftart" style:family="text">
      <style:text-properties style:font-name="Times New Roman" fo:letter-spacing="0.0277in"/>
    </style:style>
    <style:style style:name="T4574" style:parent-style-name="Absatz-Standardschriftart" style:family="text">
      <style:text-properties style:font-name="Times New Roman" fo:letter-spacing="0.0277in"/>
    </style:style>
    <style:style style:name="T4575" style:parent-style-name="Absatz-Standardschriftart" style:family="text">
      <style:text-properties style:font-name="Times New Roman" fo:letter-spacing="0.0277in"/>
    </style:style>
    <style:style style:name="T4576" style:parent-style-name="Absatz-Standardschriftart" style:family="text">
      <style:text-properties style:font-name="Times New Roman" fo:letter-spacing="0.0277in"/>
    </style:style>
    <style:style style:name="T4577" style:parent-style-name="Absatz-Standardschriftart" style:family="text">
      <style:text-properties style:font-name="Times New Roman" fo:letter-spacing="0.0277in"/>
    </style:style>
    <style:style style:name="T4578" style:parent-style-name="Absatz-Standardschriftart" style:family="text">
      <style:text-properties style:font-name="Times New Roman" fo:letter-spacing="0.0277in"/>
    </style:style>
    <style:style style:name="T4579" style:parent-style-name="Absatz-Standardschriftart" style:family="text">
      <style:text-properties style:font-name="Times New Roman" fo:letter-spacing="0.0277in"/>
    </style:style>
    <style:style style:name="T4580" style:parent-style-name="Absatz-Standardschriftart" style:family="text">
      <style:text-properties style:font-name="Times New Roman" fo:letter-spacing="0.0277in"/>
    </style:style>
    <style:style style:name="T4581" style:parent-style-name="Absatz-Standardschriftart" style:family="text">
      <style:text-properties style:font-name="Times New Roman" fo:letter-spacing="0.0277in"/>
    </style:style>
    <style:style style:name="T4582" style:parent-style-name="Absatz-Standardschriftart" style:family="text">
      <style:text-properties style:font-name="Times New Roman"/>
    </style:style>
    <style:style style:name="T4583" style:parent-style-name="Absatz-Standardschriftart" style:family="text">
      <style:text-properties style:font-name="Times New Roman"/>
    </style:style>
    <style:style style:name="T4584" style:parent-style-name="Absatz-Standardschriftart" style:family="text">
      <style:text-properties style:font-name="Times New Roman"/>
    </style:style>
    <style:style style:name="T4585" style:parent-style-name="Absatz-Standardschriftart" style:family="text">
      <style:text-properties style:font-name="Times New Roman"/>
    </style:style>
    <style:style style:name="T4586" style:parent-style-name="Absatz-Standardschriftart" style:family="text">
      <style:text-properties style:font-name="Times New Roman"/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style:font-name="Times New Roman"/>
    </style:style>
    <style:style style:name="T4589" style:parent-style-name="Absatz-Standardschriftart" style:family="text">
      <style:text-properties style:font-name="Times New Roman"/>
    </style:style>
    <style:style style:name="T4590" style:parent-style-name="Absatz-Standardschriftart" style:family="text">
      <style:text-properties style:font-name="Times New Roman"/>
    </style:style>
    <style:style style:name="T4591" style:parent-style-name="Absatz-Standardschriftart" style:family="text">
      <style:text-properties style:font-name="Times New Roman"/>
    </style:style>
    <style:style style:name="T4592" style:parent-style-name="Absatz-Standardschriftart" style:family="text">
      <style:text-properties style:font-name="Times New Roman"/>
    </style:style>
    <style:style style:name="T4593" style:parent-style-name="Absatz-Standardschriftart" style:family="text">
      <style:text-properties style:font-name="Times New Roman"/>
    </style:style>
    <style:style style:name="T4594" style:parent-style-name="Absatz-Standardschriftart" style:family="text">
      <style:text-properties style:font-name="Times New Roman"/>
    </style:style>
    <style:style style:name="T4595" style:parent-style-name="Absatz-Standardschriftart" style:family="text">
      <style:text-properties style:font-name="Times New Roman"/>
    </style:style>
    <style:style style:name="T4596" style:parent-style-name="Absatz-Standardschriftart" style:family="text">
      <style:text-properties style:font-name="Times New Roman"/>
    </style:style>
    <style:style style:name="T4597" style:parent-style-name="Absatz-Standardschriftart" style:family="text">
      <style:text-properties style:font-name="Times New Roman"/>
    </style:style>
    <style:style style:name="T4598" style:parent-style-name="Absatz-Standardschriftart" style:family="text">
      <style:text-properties style:font-name="Times New Roman"/>
    </style:style>
    <style:style style:name="T4599" style:parent-style-name="Absatz-Standardschriftart" style:family="text">
      <style:text-properties style:font-name="Times New Roman"/>
    </style:style>
    <style:style style:name="T4600" style:parent-style-name="Absatz-Standardschriftart" style:family="text">
      <style:text-properties style:font-name="Times New Roman"/>
    </style:style>
    <style:style style:name="T4601" style:parent-style-name="Absatz-Standardschriftart" style:family="text">
      <style:text-properties style:font-name="Times New Roman"/>
    </style:style>
    <style:style style:name="T4602" style:parent-style-name="Absatz-Standardschriftart" style:family="text">
      <style:text-properties style:font-name="Times New Roman"/>
    </style:style>
    <style:style style:name="T4603" style:parent-style-name="Absatz-Standardschriftart" style:family="text">
      <style:text-properties style:font-name="Times New Roman"/>
    </style:style>
    <style:style style:name="T4604" style:parent-style-name="Absatz-Standardschriftart" style:family="text">
      <style:text-properties style:font-name="Times New Roman"/>
    </style:style>
    <style:style style:name="T4605" style:parent-style-name="Absatz-Standardschriftart" style:family="text">
      <style:text-properties style:font-name="Times New Roman"/>
    </style:style>
    <style:style style:name="T4606" style:parent-style-name="Absatz-Standardschriftart" style:family="text">
      <style:text-properties style:font-name="Times New Roma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style:font-name="Times New Roman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Times New Roman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Times New Roman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Times New Roman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Times New Roman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Times New Roman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Times New Roma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/>
    </style:style>
    <style:style style:name="T4627" style:parent-style-name="Absatz-Standardschriftart" style:family="text">
      <style:text-properties style:font-name="Times New Roman"/>
    </style:style>
    <style:style style:name="T4628" style:parent-style-name="Absatz-Standardschriftart" style:family="text">
      <style:text-properties style:font-name="Times New Roman"/>
    </style:style>
    <style:style style:name="T4629" style:parent-style-name="Absatz-Standardschriftart" style:family="text">
      <style:text-properties style:font-name="Times New Roman"/>
    </style:style>
    <style:style style:name="T4630" style:parent-style-name="Absatz-Standardschriftart" style:family="text">
      <style:text-properties style:font-name="Times New Roman"/>
    </style:style>
    <style:style style:name="T4631" style:parent-style-name="Absatz-Standardschriftart" style:family="text">
      <style:text-properties style:font-name="Times New Roman"/>
    </style:style>
    <style:style style:name="T4632" style:parent-style-name="Absatz-Standardschriftart" style:family="text">
      <style:text-properties style:font-name="Times New Roman"/>
    </style:style>
    <style:style style:name="T4633" style:parent-style-name="Absatz-Standardschriftart" style:family="text">
      <style:text-properties style:font-name="Times New Roman"/>
    </style:style>
    <style:style style:name="T4634" style:parent-style-name="Absatz-Standardschriftart" style:family="text">
      <style:text-properties style:font-name="Times New Roman"/>
    </style:style>
    <style:style style:name="T4635" style:parent-style-name="Absatz-Standardschriftart" style:family="text">
      <style:text-properties style:font-name="Times New Roman"/>
    </style:style>
    <style:style style:name="T4636" style:parent-style-name="Absatz-Standardschriftart" style:family="text">
      <style:text-properties style:font-name="Times New Roman"/>
    </style:style>
    <style:style style:name="T4637" style:parent-style-name="Absatz-Standardschriftart" style:family="text">
      <style:text-properties style:font-name="Times New Roman"/>
    </style:style>
    <style:style style:name="T4638" style:parent-style-name="Absatz-Standardschriftart" style:family="text">
      <style:text-properties style:font-name="Times New Roman"/>
    </style:style>
    <style:style style:name="T4639" style:parent-style-name="Absatz-Standardschriftart" style:family="text">
      <style:text-properties style:font-name="Times New Roman"/>
    </style:style>
    <style:style style:name="T4640" style:parent-style-name="Absatz-Standardschriftart" style:family="text">
      <style:text-properties style:font-name="Times New Roman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Times New Roman"/>
    </style:style>
    <style:style style:name="P4643" style:parent-style-name="Textkörper" style:family="paragraph">
      <style:text-properties fo:font-size="13pt" style:font-size-asian="13pt"/>
    </style:style>
    <style:style style:name="P4644" style:parent-style-name="Textkörper" style:family="paragraph">
      <style:paragraph-properties fo:text-align="justify" fo:margin-top="0.1437in" fo:margin-left="0.0965in">
        <style:tab-stops/>
      </style:paragraph-properties>
    </style:style>
    <style:style style:name="T4645" style:parent-style-name="Absatz-Standardschriftart" style:family="text">
      <style:text-properties style:font-name="Times New Roman" fo:letter-spacing="0.027in"/>
    </style:style>
    <style:style style:name="T4646" style:parent-style-name="Absatz-Standardschriftart" style:family="text">
      <style:text-properties style:font-name="Times New Roman" fo:letter-spacing="0.0284in"/>
    </style:style>
    <style:style style:name="T4647" style:parent-style-name="Absatz-Standardschriftart" style:family="text">
      <style:text-properties style:font-name="Times New Roman" fo:letter-spacing="0.0277in"/>
    </style:style>
    <style:style style:name="T4648" style:parent-style-name="Absatz-Standardschriftart" style:family="text">
      <style:text-properties style:font-name="Times New Roman" fo:letter-spacing="0.027in"/>
    </style:style>
    <style:style style:name="T4649" style:parent-style-name="Absatz-Standardschriftart" style:family="text">
      <style:text-properties style:font-name="Times New Roman" fo:letter-spacing="0.027in"/>
    </style:style>
    <style:style style:name="T4650" style:parent-style-name="Absatz-Standardschriftart" style:family="text">
      <style:text-properties style:font-name="Times New Roman" fo:letter-spacing="0.027in"/>
    </style:style>
    <style:style style:name="T4651" style:parent-style-name="Absatz-Standardschriftart" style:family="text">
      <style:text-properties style:font-name="Times New Roman" fo:letter-spacing="0.027in"/>
    </style:style>
    <style:style style:name="T4652" style:parent-style-name="Absatz-Standardschriftart" style:family="text">
      <style:text-properties style:font-name="Times New Roman" fo:letter-spacing="0.027in"/>
    </style:style>
    <style:style style:name="T4653" style:parent-style-name="Absatz-Standardschriftart" style:family="text">
      <style:text-properties style:font-name="Times New Roman" fo:letter-spacing="0.0277in"/>
    </style:style>
    <style:style style:name="T4654" style:parent-style-name="Absatz-Standardschriftart" style:family="text">
      <style:text-properties style:font-name="Times New Roman" fo:letter-spacing="0.027in"/>
    </style:style>
    <style:style style:name="T4655" style:parent-style-name="Absatz-Standardschriftart" style:family="text">
      <style:text-properties style:font-name="Times New Roman" fo:letter-spacing="0.027in"/>
    </style:style>
    <style:style style:name="T4656" style:parent-style-name="Absatz-Standardschriftart" style:family="text">
      <style:text-properties style:font-name="Times New Roman" fo:letter-spacing="0.0277in"/>
    </style:style>
    <style:style style:name="T4657" style:parent-style-name="Absatz-Standardschriftart" style:family="text">
      <style:text-properties style:font-name="Times New Roman" fo:letter-spacing="0.0277in"/>
    </style:style>
    <style:style style:name="T4658" style:parent-style-name="Absatz-Standardschriftart" style:family="text">
      <style:text-properties style:font-name="Times New Roman" fo:letter-spacing="0.027in"/>
    </style:style>
    <style:style style:name="T4659" style:parent-style-name="Absatz-Standardschriftart" style:family="text">
      <style:text-properties fo:letter-spacing="-0.0013in"/>
    </style:style>
    <style:style style:name="P4660" style:parent-style-name="Textkörper" style:master-page-name="MP10" style:family="paragraph">
      <style:paragraph-properties fo:break-before="page"/>
    </style:style>
    <style:style style:name="P466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670" style:parent-style-name="Absatz-Standardschriftart" style:family="text">
      <style:text-properties style:font-name="Arial" fo:font-size="6pt" style:font-size-asian="6pt"/>
    </style:style>
    <style:style style:name="T4671" style:parent-style-name="Absatz-Standardschriftart" style:family="text">
      <style:text-properties style:font-name="Times New Roman" fo:letter-spacing="-0.0055in" fo:font-size="6pt" style:font-size-asian="6pt"/>
    </style:style>
    <style:style style:name="T4672" style:parent-style-name="Absatz-Standardschriftart" style:family="text">
      <style:text-properties style:font-name="Arial" fo:font-size="6pt" style:font-size-asian="6pt"/>
    </style:style>
    <style:style style:name="T4673" style:parent-style-name="Absatz-Standardschriftart" style:family="text">
      <style:text-properties style:font-name="Times New Roman" fo:letter-spacing="-0.0048in" fo:font-size="6pt" style:font-size-asian="6pt"/>
    </style:style>
    <style:style style:name="T4674" style:parent-style-name="Absatz-Standardschriftart" style:family="text">
      <style:text-properties style:font-name="Arial" fo:letter-spacing="-0.0013in" fo:font-size="6pt" style:font-size-asian="6pt"/>
    </style:style>
    <style:style style:name="P4675" style:parent-style-name="Standard" style:family="paragraph">
      <style:paragraph-properties fo:line-height="0.0833in" fo:margin-left="0.0138in">
        <style:tab-stops/>
      </style:paragraph-properties>
    </style:style>
    <style:style style:name="T4676" style:parent-style-name="Absatz-Standardschriftart" style:family="text">
      <style:text-properties style:font-name="Arial" fo:letter-spacing="-0.0013in" fo:font-size="6pt" style:font-size-asian="6pt"/>
    </style:style>
    <style:style style:name="T4677" style:parent-style-name="Absatz-Standardschriftart" style:family="text">
      <style:text-properties style:font-name="Times New Roman" fo:letter-spacing="0.0076in" fo:font-size="6pt" style:font-size-asian="6pt"/>
    </style:style>
    <style:style style:name="T4678" style:parent-style-name="Absatz-Standardschriftart" style:family="text">
      <style:text-properties style:font-name="Arial" fo:letter-spacing="-0.0013in" fo:font-size="6pt" style:font-size-asian="6pt"/>
    </style:style>
    <style:style style:name="P4679" style:parent-style-name="Standard" style:family="paragraph">
      <style:paragraph-properties fo:line-height="0.0895in" fo:margin-left="0.0138in">
        <style:tab-stops/>
      </style:paragraph-properties>
    </style:style>
    <style:style style:name="T4680" style:parent-style-name="Absatz-Standardschriftart" style:family="text">
      <style:text-properties style:font-name="Arial" fo:font-size="6pt" style:font-size-asian="6pt"/>
    </style:style>
    <style:style style:name="T4681" style:parent-style-name="Absatz-Standardschriftart" style:family="text">
      <style:text-properties style:font-name="Times New Roman" fo:letter-spacing="-0.002in" fo:font-size="6pt" style:font-size-asian="6pt"/>
    </style:style>
    <style:style style:name="T4682" style:parent-style-name="Absatz-Standardschriftart" style:family="text">
      <style:text-properties style:font-name="Arial" fo:font-size="6pt" style:font-size-asian="6pt"/>
    </style:style>
    <style:style style:name="T4683" style:parent-style-name="Absatz-Standardschriftart" style:family="text">
      <style:text-properties style:font-name="Times New Roman" fo:letter-spacing="-0.0013in" fo:font-size="6pt" style:font-size-asian="6pt"/>
    </style:style>
    <style:style style:name="T4684" style:parent-style-name="Absatz-Standardschriftart" style:family="text">
      <style:text-properties style:font-name="Arial" fo:font-size="6pt" style:font-size-asian="6pt"/>
    </style:style>
    <style:style style:name="T4685" style:parent-style-name="Absatz-Standardschriftart" style:family="text">
      <style:text-properties style:font-name="Times New Roman" fo:letter-spacing="-0.0013in" fo:font-size="6pt" style:font-size-asian="6pt"/>
    </style:style>
    <style:style style:name="T4686" style:parent-style-name="Absatz-Standardschriftart" style:family="text">
      <style:text-properties style:font-name="Arial" fo:font-size="6pt" style:font-size-asian="6pt"/>
    </style:style>
    <style:style style:name="T4687" style:parent-style-name="Absatz-Standardschriftart" style:family="text">
      <style:text-properties style:font-name="Times New Roman" fo:letter-spacing="-0.002in" fo:font-size="6pt" style:font-size-asian="6pt"/>
    </style:style>
    <style:style style:name="T4688" style:parent-style-name="Absatz-Standardschriftart" style:family="text">
      <style:text-properties style:font-name="Arial" fo:font-size="6pt" style:font-size-asian="6pt"/>
    </style:style>
    <style:style style:name="T4689" style:parent-style-name="Absatz-Standardschriftart" style:family="text">
      <style:text-properties style:font-name="Times New Roman" fo:letter-spacing="-0.0013in" fo:font-size="6pt" style:font-size-asian="6pt"/>
    </style:style>
    <style:style style:name="T4690" style:parent-style-name="Absatz-Standardschriftart" style:family="text">
      <style:text-properties style:font-name="Arial" fo:font-size="6pt" style:font-size-asian="6pt"/>
    </style:style>
    <style:style style:name="T4691" style:parent-style-name="Absatz-Standardschriftart" style:family="text">
      <style:text-properties style:font-name="Times New Roman" fo:letter-spacing="-0.0013in" fo:font-size="6pt" style:font-size-asian="6pt"/>
    </style:style>
    <style:style style:name="T4692" style:parent-style-name="Absatz-Standardschriftart" style:family="text">
      <style:text-properties style:font-name="Arial" fo:font-size="6pt" style:font-size-asian="6pt"/>
    </style:style>
    <style:style style:name="T4693" style:parent-style-name="Absatz-Standardschriftart" style:family="text">
      <style:text-properties style:font-name="Times New Roman" fo:letter-spacing="-0.002in" fo:font-size="6pt" style:font-size-asian="6pt"/>
    </style:style>
    <style:style style:name="T4694" style:parent-style-name="Absatz-Standardschriftart" style:family="text">
      <style:text-properties style:font-name="Arial" fo:font-size="6pt" style:font-size-asian="6pt"/>
    </style:style>
    <style:style style:name="T4695" style:parent-style-name="Absatz-Standardschriftart" style:family="text">
      <style:text-properties style:font-name="Times New Roman" fo:letter-spacing="-0.0013in" fo:font-size="6pt" style:font-size-asian="6pt"/>
    </style:style>
    <style:style style:name="T4696" style:parent-style-name="Absatz-Standardschriftart" style:family="text">
      <style:text-properties style:font-name="Arial" fo:font-size="6pt" style:font-size-asian="6pt"/>
    </style:style>
    <style:style style:name="T4697" style:parent-style-name="Absatz-Standardschriftart" style:family="text">
      <style:text-properties style:font-name="Times New Roman" fo:letter-spacing="-0.0013in" fo:font-size="6pt" style:font-size-asian="6pt"/>
    </style:style>
    <style:style style:name="T4698" style:parent-style-name="Absatz-Standardschriftart" style:family="text">
      <style:text-properties style:font-name="Arial" fo:font-size="6pt" style:font-size-asian="6pt"/>
    </style:style>
    <style:style style:name="T4699" style:parent-style-name="Absatz-Standardschriftart" style:family="text">
      <style:text-properties style:font-name="Times New Roman" fo:letter-spacing="-0.002in" fo:font-size="6pt" style:font-size-asian="6pt"/>
    </style:style>
    <style:style style:name="T4700" style:parent-style-name="Absatz-Standardschriftart" style:family="text">
      <style:text-properties style:font-name="Arial" fo:font-size="6pt" style:font-size-asian="6pt"/>
    </style:style>
    <style:style style:name="T4701" style:parent-style-name="Absatz-Standardschriftart" style:family="text">
      <style:text-properties style:font-name="Times New Roman" fo:letter-spacing="-0.0013in" fo:font-size="6pt" style:font-size-asian="6pt"/>
    </style:style>
    <style:style style:name="T4702" style:parent-style-name="Absatz-Standardschriftart" style:family="text">
      <style:text-properties style:font-name="Arial" fo:font-size="6pt" style:font-size-asian="6pt"/>
    </style:style>
    <style:style style:name="T4703" style:parent-style-name="Absatz-Standardschriftart" style:family="text">
      <style:text-properties style:font-name="Times New Roman" fo:letter-spacing="-0.0013in" fo:font-size="6pt" style:font-size-asian="6pt"/>
    </style:style>
    <style:style style:name="T4704" style:parent-style-name="Absatz-Standardschriftart" style:family="text">
      <style:text-properties style:font-name="Arial" fo:letter-spacing="-0.0034in" fo:font-size="6pt" style:font-size-asian="6pt"/>
    </style:style>
    <style:style style:name="P4705" style:parent-style-name="Textkörper" style:family="paragraph">
      <style:paragraph-properties fo:margin-top="0.0055in"/>
      <style:text-properties fo:font-size="11pt" style:font-size-asian="11pt"/>
    </style:style>
    <style:style style:name="P4706" style:parent-style-name="Textkörper" style:family="paragraph">
      <style:paragraph-properties fo:text-align="justify" fo:margin-left="0.0965in" fo:margin-right="0.1027in">
        <style:tab-stops/>
      </style:paragraph-properties>
    </style:style>
    <style:style style:name="T4707" style:parent-style-name="Absatz-Standardschriftart" style:family="text">
      <style:text-properties style:font-name="Times New Roman" fo:letter-spacing="0.0277in"/>
    </style:style>
    <style:style style:name="T4708" style:parent-style-name="Absatz-Standardschriftart" style:family="text">
      <style:text-properties style:font-name="Times New Roman" fo:letter-spacing="0.0277in"/>
    </style:style>
    <style:style style:name="T4709" style:parent-style-name="Absatz-Standardschriftart" style:family="text">
      <style:text-properties style:font-name="Times New Roman" fo:letter-spacing="0.0277in"/>
    </style:style>
    <style:style style:name="T4710" style:parent-style-name="Absatz-Standardschriftart" style:family="text">
      <style:text-properties style:font-name="Times New Roman" fo:letter-spacing="0.0277in"/>
    </style:style>
    <style:style style:name="T4711" style:parent-style-name="Absatz-Standardschriftart" style:family="text">
      <style:text-properties style:font-name="Times New Roman" fo:letter-spacing="0.0277in"/>
    </style:style>
    <style:style style:name="T4712" style:parent-style-name="Absatz-Standardschriftart" style:family="text">
      <style:text-properties style:font-name="Times New Roman" fo:letter-spacing="0.0277in"/>
    </style:style>
    <style:style style:name="T4713" style:parent-style-name="Absatz-Standardschriftart" style:family="text">
      <style:text-properties style:font-name="Times New Roman" fo:letter-spacing="0.0277in"/>
    </style:style>
    <style:style style:name="T4714" style:parent-style-name="Absatz-Standardschriftart" style:family="text">
      <style:text-properties style:font-name="Times New Roman" fo:letter-spacing="0.0277in"/>
    </style:style>
    <style:style style:name="T4715" style:parent-style-name="Absatz-Standardschriftart" style:family="text">
      <style:text-properties style:font-name="Times New Roman" fo:letter-spacing="0.0277in"/>
    </style:style>
    <style:style style:name="T4716" style:parent-style-name="Absatz-Standardschriftart" style:family="text">
      <style:text-properties style:font-name="Times New Roman"/>
    </style:style>
    <style:style style:name="T4717" style:parent-style-name="Absatz-Standardschriftart" style:family="text">
      <style:text-properties style:font-name="Times New Roma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T4723" style:parent-style-name="Absatz-Standardschriftart" style:family="text">
      <style:text-properties style:font-name="Times New Roman"/>
    </style:style>
    <style:style style:name="T4724" style:parent-style-name="Absatz-Standardschriftart" style:family="text">
      <style:text-properties style:font-name="Times New Roman"/>
    </style:style>
    <style:style style:name="T4725" style:parent-style-name="Absatz-Standardschriftart" style:family="text">
      <style:text-properties style:font-name="Times New Roman"/>
    </style:style>
    <style:style style:name="T4726" style:parent-style-name="Absatz-Standardschriftart" style:family="text">
      <style:text-properties style:font-name="Times New Roma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/>
    </style:style>
    <style:style style:name="T4729" style:parent-style-name="Absatz-Standardschriftart" style:family="text">
      <style:text-properties fo:letter-spacing="-0.0013in"/>
    </style:style>
    <style:style style:name="P4730" style:parent-style-name="Textkörper" style:family="paragraph">
      <style:text-properties fo:font-size="13pt" style:font-size-asian="13pt"/>
    </style:style>
    <style:style style:name="P4731" style:parent-style-name="Textkörper" style:family="paragraph">
      <style:paragraph-properties fo:text-align="justify" fo:margin-top="0.143in" fo:margin-left="0.0965in" fo:margin-right="0.1in">
        <style:tab-stops/>
      </style:paragraph-properties>
    </style:style>
    <style:style style:name="T4732" style:parent-style-name="Absatz-Standardschriftart" style:family="text">
      <style:text-properties style:font-name="Times New Roman"/>
    </style:style>
    <style:style style:name="T4733" style:parent-style-name="Absatz-Standardschriftart" style:family="text">
      <style:text-properties style:font-name="Times New Roman"/>
    </style:style>
    <style:style style:name="T4734" style:parent-style-name="Absatz-Standardschriftart" style:family="text">
      <style:text-properties style:font-name="Times New Roman"/>
    </style:style>
    <style:style style:name="T4735" style:parent-style-name="Absatz-Standardschriftart" style:family="text">
      <style:text-properties style:font-name="Times New Roman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Times New Roman"/>
    </style:style>
    <style:style style:name="T4738" style:parent-style-name="Absatz-Standardschriftart" style:family="text">
      <style:text-properties style:font-name="Times New Roman"/>
    </style:style>
    <style:style style:name="T4739" style:parent-style-name="Absatz-Standardschriftart" style:family="text">
      <style:text-properties style:font-name="Times New Roman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Times New Roman"/>
    </style:style>
    <style:style style:name="T4742" style:parent-style-name="Absatz-Standardschriftart" style:family="text">
      <style:text-properties style:font-name="Times New Roman" fo:letter-spacing="0.0277in"/>
    </style:style>
    <style:style style:name="T4743" style:parent-style-name="Absatz-Standardschriftart" style:family="text">
      <style:text-properties style:font-name="Times New Roman" fo:letter-spacing="0.0277in"/>
    </style:style>
    <style:style style:name="T4744" style:parent-style-name="Absatz-Standardschriftart" style:family="text">
      <style:text-properties style:font-name="Times New Roman" fo:letter-spacing="0.0277in"/>
    </style:style>
    <style:style style:name="T4745" style:parent-style-name="Absatz-Standardschriftart" style:family="text">
      <style:text-properties style:font-name="Times New Roman" fo:letter-spacing="0.0277in"/>
    </style:style>
    <style:style style:name="T4746" style:parent-style-name="Absatz-Standardschriftart" style:family="text">
      <style:text-properties style:font-name="Times New Roman" fo:letter-spacing="0.0277in"/>
    </style:style>
    <style:style style:name="T4747" style:parent-style-name="Absatz-Standardschriftart" style:family="text">
      <style:text-properties style:font-name="Times New Roman" fo:letter-spacing="0.0277in"/>
    </style:style>
    <style:style style:name="T4748" style:parent-style-name="Absatz-Standardschriftart" style:family="text">
      <style:text-properties style:font-name="Times New Roman" fo:letter-spacing="0.0277in"/>
    </style:style>
    <style:style style:name="T4749" style:parent-style-name="Absatz-Standardschriftart" style:family="text">
      <style:text-properties style:font-name="Times New Roman" fo:letter-spacing="0.0277in"/>
    </style:style>
    <style:style style:name="T4750" style:parent-style-name="Absatz-Standardschriftart" style:family="text">
      <style:text-properties style:font-name="Times New Roman" fo:letter-spacing="0.0277in"/>
    </style:style>
    <style:style style:name="T4751" style:parent-style-name="Absatz-Standardschriftart" style:family="text">
      <style:text-properties style:font-name="Times New Roman" fo:letter-spacing="0.0277in"/>
    </style:style>
    <style:style style:name="T4752" style:parent-style-name="Absatz-Standardschriftart" style:family="text">
      <style:text-properties style:font-name="Times New Roman" fo:letter-spacing="0.0277in"/>
    </style:style>
    <style:style style:name="T4753" style:parent-style-name="Absatz-Standardschriftart" style:family="text">
      <style:text-properties style:font-name="Times New Roman"/>
    </style:style>
    <style:style style:name="T4754" style:parent-style-name="Absatz-Standardschriftart" style:family="text">
      <style:text-properties style:font-name="Times New Roman"/>
    </style:style>
    <style:style style:name="T4755" style:parent-style-name="Absatz-Standardschriftart" style:family="text">
      <style:text-properties style:font-name="Times New Roman"/>
    </style:style>
    <style:style style:name="T4756" style:parent-style-name="Absatz-Standardschriftart" style:family="text">
      <style:text-properties style:font-name="Times New Roman"/>
    </style:style>
    <style:style style:name="T4757" style:parent-style-name="Absatz-Standardschriftart" style:family="text">
      <style:text-properties style:font-name="Times New Roman"/>
    </style:style>
    <style:style style:name="T4758" style:parent-style-name="Absatz-Standardschriftart" style:family="text">
      <style:text-properties style:font-name="Times New Roman"/>
    </style:style>
    <style:style style:name="T4759" style:parent-style-name="Absatz-Standardschriftart" style:family="text">
      <style:text-properties style:font-name="Times New Roman"/>
    </style:style>
    <style:style style:name="T4760" style:parent-style-name="Absatz-Standardschriftart" style:family="text">
      <style:text-properties style:font-name="Times New Roman"/>
    </style:style>
    <style:style style:name="P4761" style:parent-style-name="Textkörper" style:family="paragraph">
      <style:text-properties fo:font-size="13pt" style:font-size-asian="13pt"/>
    </style:style>
    <style:style style:name="P4762" style:parent-style-name="Textkörper" style:family="paragraph">
      <style:paragraph-properties fo:text-align="justify" fo:margin-top="0.1437in" fo:margin-left="0.0965in" fo:margin-right="0.0979in">
        <style:tab-stops/>
      </style:paragraph-properties>
    </style:style>
    <style:style style:name="T4763" style:parent-style-name="Absatz-Standardschriftart" style:family="text">
      <style:text-properties style:font-name="Times New Roman"/>
    </style:style>
    <style:style style:name="T4764" style:parent-style-name="Absatz-Standardschriftart" style:family="text">
      <style:text-properties style:font-name="Times New Roman"/>
    </style:style>
    <style:style style:name="T4765" style:parent-style-name="Absatz-Standardschriftart" style:family="text">
      <style:text-properties style:font-name="Times New Roman"/>
    </style:style>
    <style:style style:name="T4766" style:parent-style-name="Absatz-Standardschriftart" style:family="text">
      <style:text-properties style:font-name="Times New Roman"/>
    </style:style>
    <style:style style:name="T4767" style:parent-style-name="Absatz-Standardschriftart" style:family="text">
      <style:text-properties style:font-name="Times New Roman"/>
    </style:style>
    <style:style style:name="T4768" style:parent-style-name="Absatz-Standardschriftart" style:family="text">
      <style:text-properties style:font-name="Times New Roman"/>
    </style:style>
    <style:style style:name="T4769" style:parent-style-name="Absatz-Standardschriftart" style:family="text">
      <style:text-properties style:font-name="Times New Roman"/>
    </style:style>
    <style:style style:name="T4770" style:parent-style-name="Absatz-Standardschriftart" style:family="text">
      <style:text-properties style:font-name="Times New Roman"/>
    </style:style>
    <style:style style:name="T4771" style:parent-style-name="Absatz-Standardschriftart" style:family="text">
      <style:text-properties style:font-name="Times New Roman"/>
    </style:style>
    <style:style style:name="T4772" style:parent-style-name="Absatz-Standardschriftart" style:family="text">
      <style:text-properties style:font-name="Times New Roman"/>
    </style:style>
    <style:style style:name="T4773" style:parent-style-name="Absatz-Standardschriftart" style:family="text">
      <style:text-properties style:font-name="Times New Roman"/>
    </style:style>
    <style:style style:name="T4774" style:parent-style-name="Absatz-Standardschriftart" style:family="text">
      <style:text-properties style:font-name="Times New Roman"/>
    </style:style>
    <style:style style:name="T4775" style:parent-style-name="Absatz-Standardschriftart" style:family="text">
      <style:text-properties style:font-name="Times New Roman"/>
    </style:style>
    <style:style style:name="T4776" style:parent-style-name="Absatz-Standardschriftart" style:family="text">
      <style:text-properties style:font-name="Times New Roman"/>
    </style:style>
    <style:style style:name="T4777" style:parent-style-name="Absatz-Standardschriftart" style:family="text">
      <style:text-properties style:font-name="Times New Roman"/>
    </style:style>
    <style:style style:name="T4778" style:parent-style-name="Absatz-Standardschriftart" style:family="text">
      <style:text-properties style:font-name="Times New Roman"/>
    </style:style>
    <style:style style:name="T4779" style:parent-style-name="Absatz-Standardschriftart" style:family="text">
      <style:text-properties style:font-name="Times New Roman"/>
    </style:style>
    <style:style style:name="T4780" style:parent-style-name="Absatz-Standardschriftart" style:family="text">
      <style:text-properties style:font-name="Times New Roman"/>
    </style:style>
    <style:style style:name="T4781" style:parent-style-name="Absatz-Standardschriftart" style:family="text">
      <style:text-properties style:font-name="Times New Roman"/>
    </style:style>
    <style:style style:name="T4782" style:parent-style-name="Absatz-Standardschriftart" style:family="text">
      <style:text-properties style:font-name="Times New Roman"/>
    </style:style>
    <style:style style:name="T4783" style:parent-style-name="Absatz-Standardschriftart" style:family="text">
      <style:text-properties style:font-name="Times New Roman"/>
    </style:style>
    <style:style style:name="T4784" style:parent-style-name="Absatz-Standardschriftart" style:family="text">
      <style:text-properties style:font-name="Times New Roman"/>
    </style:style>
    <style:style style:name="T4785" style:parent-style-name="Absatz-Standardschriftart" style:family="text">
      <style:text-properties style:font-name="Times New Roman"/>
    </style:style>
    <style:style style:name="T4786" style:parent-style-name="Absatz-Standardschriftart" style:family="text">
      <style:text-properties style:font-name="Times New Roman"/>
    </style:style>
    <style:style style:name="T4787" style:parent-style-name="Absatz-Standardschriftart" style:family="text">
      <style:text-properties style:font-name="Times New Roman"/>
    </style:style>
    <style:style style:name="T4788" style:parent-style-name="Absatz-Standardschriftart" style:family="text">
      <style:text-properties style:font-name="Times New Roman"/>
    </style:style>
    <style:style style:name="T4789" style:parent-style-name="Absatz-Standardschriftart" style:family="text">
      <style:text-properties style:font-name="Times New Roman"/>
    </style:style>
    <style:style style:name="T4790" style:parent-style-name="Absatz-Standardschriftart" style:family="text">
      <style:text-properties style:font-name="Times New Roman"/>
    </style:style>
    <style:style style:name="T4791" style:parent-style-name="Absatz-Standardschriftart" style:family="text">
      <style:text-properties style:font-name="Times New Roman"/>
    </style:style>
    <style:style style:name="T4792" style:parent-style-name="Absatz-Standardschriftart" style:family="text">
      <style:text-properties style:font-name="Times New Roman"/>
    </style:style>
    <style:style style:name="T4793" style:parent-style-name="Absatz-Standardschriftart" style:family="text">
      <style:text-properties style:font-name="Times New Roman"/>
    </style:style>
    <style:style style:name="T4794" style:parent-style-name="Absatz-Standardschriftart" style:family="text">
      <style:text-properties style:font-name="Times New Roman"/>
    </style:style>
    <style:style style:name="T4795" style:parent-style-name="Absatz-Standardschriftart" style:family="text">
      <style:text-properties style:font-name="Times New Roman"/>
    </style:style>
    <style:style style:name="T4796" style:parent-style-name="Absatz-Standardschriftart" style:family="text">
      <style:text-properties style:font-name="Times New Roman"/>
    </style:style>
    <style:style style:name="T4797" style:parent-style-name="Absatz-Standardschriftart" style:family="text">
      <style:text-properties style:font-name="Times New Roman"/>
    </style:style>
    <style:style style:name="T4798" style:parent-style-name="Absatz-Standardschriftart" style:family="text">
      <style:text-properties style:font-name="Times New Roman"/>
    </style:style>
    <style:style style:name="T4799" style:parent-style-name="Absatz-Standardschriftart" style:family="text">
      <style:text-properties style:font-name="Times New Roman"/>
    </style:style>
    <style:style style:name="T4800" style:parent-style-name="Absatz-Standardschriftart" style:family="text">
      <style:text-properties style:font-name="Times New Roman"/>
    </style:style>
    <style:style style:name="T4801" style:parent-style-name="Absatz-Standardschriftart" style:family="text">
      <style:text-properties style:font-name="Times New Roman"/>
    </style:style>
    <style:style style:name="T4802" style:parent-style-name="Absatz-Standardschriftart" style:family="text">
      <style:text-properties style:font-name="Times New Roman"/>
    </style:style>
    <style:style style:name="T4803" style:parent-style-name="Absatz-Standardschriftart" style:family="text">
      <style:text-properties style:font-name="Times New Roman"/>
    </style:style>
    <style:style style:name="T4804" style:parent-style-name="Absatz-Standardschriftart" style:family="text">
      <style:text-properties style:font-name="Times New Roman"/>
    </style:style>
    <style:style style:name="T4805" style:parent-style-name="Absatz-Standardschriftart" style:family="text">
      <style:text-properties style:font-name="Times New Roman"/>
    </style:style>
    <style:style style:name="T4806" style:parent-style-name="Absatz-Standardschriftart" style:family="text">
      <style:text-properties style:font-name="Times New Roman"/>
    </style:style>
    <style:style style:name="T4807" style:parent-style-name="Absatz-Standardschriftart" style:family="text">
      <style:text-properties style:font-name="Times New Roman"/>
    </style:style>
    <style:style style:name="T4808" style:parent-style-name="Absatz-Standardschriftart" style:family="text">
      <style:text-properties style:font-name="Times New Roman"/>
    </style:style>
    <style:style style:name="T4809" style:parent-style-name="Absatz-Standardschriftart" style:family="text">
      <style:text-properties style:font-name="Times New Roman"/>
    </style:style>
    <style:style style:name="T4810" style:parent-style-name="Absatz-Standardschriftart" style:family="text">
      <style:text-properties style:font-name="Times New Roman"/>
    </style:style>
    <style:style style:name="T4811" style:parent-style-name="Absatz-Standardschriftart" style:family="text">
      <style:text-properties style:font-name="Times New Roman"/>
    </style:style>
    <style:style style:name="T4812" style:parent-style-name="Absatz-Standardschriftart" style:family="text">
      <style:text-properties style:font-name="Times New Roman"/>
    </style:style>
    <style:style style:name="T4813" style:parent-style-name="Absatz-Standardschriftart" style:family="text">
      <style:text-properties style:font-name="Times New Roman"/>
    </style:style>
    <style:style style:name="T4814" style:parent-style-name="Absatz-Standardschriftart" style:family="text">
      <style:text-properties style:font-name="Times New Roman"/>
    </style:style>
    <style:style style:name="T4815" style:parent-style-name="Absatz-Standardschriftart" style:family="text">
      <style:text-properties style:font-name="Times New Roman"/>
    </style:style>
    <style:style style:name="T4816" style:parent-style-name="Absatz-Standardschriftart" style:family="text">
      <style:text-properties style:font-name="Times New Roman"/>
    </style:style>
    <style:style style:name="T4817" style:parent-style-name="Absatz-Standardschriftart" style:family="text">
      <style:text-properties style:font-name="Times New Roman"/>
    </style:style>
    <style:style style:name="T4818" style:parent-style-name="Absatz-Standardschriftart" style:family="text">
      <style:text-properties style:font-name="Times New Roman"/>
    </style:style>
    <style:style style:name="T4819" style:parent-style-name="Absatz-Standardschriftart" style:family="text">
      <style:text-properties style:font-name="Times New Roman"/>
    </style:style>
    <style:style style:name="T4820" style:parent-style-name="Absatz-Standardschriftart" style:family="text">
      <style:text-properties style:font-name="Times New Roman"/>
    </style:style>
    <style:style style:name="T4821" style:parent-style-name="Absatz-Standardschriftart" style:family="text">
      <style:text-properties style:font-name="Times New Roman"/>
    </style:style>
    <style:style style:name="T4822" style:parent-style-name="Absatz-Standardschriftart" style:family="text">
      <style:text-properties style:font-name="Times New Roman"/>
    </style:style>
    <style:style style:name="T4823" style:parent-style-name="Absatz-Standardschriftart" style:family="text">
      <style:text-properties style:font-name="Times New Roman"/>
    </style:style>
    <style:style style:name="T4824" style:parent-style-name="Absatz-Standardschriftart" style:family="text">
      <style:text-properties style:font-name="Times New Roman"/>
    </style:style>
    <style:style style:name="T4825" style:parent-style-name="Absatz-Standardschriftart" style:family="text">
      <style:text-properties style:font-name="Times New Roman"/>
    </style:style>
    <style:style style:name="T4826" style:parent-style-name="Absatz-Standardschriftart" style:family="text">
      <style:text-properties style:font-name="Times New Roman"/>
    </style:style>
    <style:style style:name="T4827" style:parent-style-name="Absatz-Standardschriftart" style:family="text">
      <style:text-properties style:font-name="Times New Roman"/>
    </style:style>
    <style:style style:name="T4828" style:parent-style-name="Absatz-Standardschriftart" style:family="text">
      <style:text-properties style:font-name="Times New Roman"/>
    </style:style>
    <style:style style:name="T4829" style:parent-style-name="Absatz-Standardschriftart" style:family="text">
      <style:text-properties style:font-name="Times New Roman"/>
    </style:style>
    <style:style style:name="T4830" style:parent-style-name="Absatz-Standardschriftart" style:family="text">
      <style:text-properties style:font-name="Times New Roman"/>
    </style:style>
    <style:style style:name="T4831" style:parent-style-name="Absatz-Standardschriftart" style:family="text">
      <style:text-properties style:font-name="Times New Roman"/>
    </style:style>
    <style:style style:name="T4832" style:parent-style-name="Absatz-Standardschriftart" style:family="text">
      <style:text-properties style:font-name="Times New Roman"/>
    </style:style>
    <style:style style:name="T4833" style:parent-style-name="Absatz-Standardschriftart" style:family="text">
      <style:text-properties style:font-name="Times New Roman"/>
    </style:style>
    <style:style style:name="T4834" style:parent-style-name="Absatz-Standardschriftart" style:family="text">
      <style:text-properties style:font-name="Times New Roman"/>
    </style:style>
    <style:style style:name="T4835" style:parent-style-name="Absatz-Standardschriftart" style:family="text">
      <style:text-properties style:font-name="Times New Roman"/>
    </style:style>
    <style:style style:name="T4836" style:parent-style-name="Absatz-Standardschriftart" style:family="text">
      <style:text-properties style:font-name="Times New Roman"/>
    </style:style>
    <style:style style:name="T4837" style:parent-style-name="Absatz-Standardschriftart" style:family="text">
      <style:text-properties style:font-name="Times New Roman"/>
    </style:style>
    <style:style style:name="T4838" style:parent-style-name="Absatz-Standardschriftart" style:family="text">
      <style:text-properties style:font-name="Times New Roman"/>
    </style:style>
    <style:style style:name="P4839" style:parent-style-name="Textkörper" style:family="paragraph">
      <style:text-properties fo:font-size="13pt" style:font-size-asian="13pt"/>
    </style:style>
    <style:style style:name="P4840" style:parent-style-name="Textkörper" style:family="paragraph">
      <style:paragraph-properties fo:text-align="justify" fo:margin-top="0.1437in" fo:margin-left="0.0965in" fo:margin-right="0.0979in">
        <style:tab-stops/>
      </style:paragraph-properties>
    </style:style>
    <style:style style:name="T4841" style:parent-style-name="Absatz-Standardschriftart" style:family="text">
      <style:text-properties style:font-name="Times New Roman"/>
    </style:style>
    <style:style style:name="T4842" style:parent-style-name="Absatz-Standardschriftart" style:family="text">
      <style:text-properties style:font-name="Times New Roman"/>
    </style:style>
    <style:style style:name="T4843" style:parent-style-name="Absatz-Standardschriftart" style:family="text">
      <style:text-properties style:font-name="Times New Roman"/>
    </style:style>
    <style:style style:name="T4844" style:parent-style-name="Absatz-Standardschriftart" style:family="text">
      <style:text-properties style:font-name="Times New Roman"/>
    </style:style>
    <style:style style:name="T4845" style:parent-style-name="Absatz-Standardschriftart" style:family="text">
      <style:text-properties style:font-name="Times New Roman"/>
    </style:style>
    <style:style style:name="T4846" style:parent-style-name="Absatz-Standardschriftart" style:family="text">
      <style:text-properties style:font-name="Times New Roman"/>
    </style:style>
    <style:style style:name="T4847" style:parent-style-name="Absatz-Standardschriftart" style:family="text">
      <style:text-properties style:font-name="Times New Roman"/>
    </style:style>
    <style:style style:name="T4848" style:parent-style-name="Absatz-Standardschriftart" style:family="text">
      <style:text-properties style:font-name="Times New Roman"/>
    </style:style>
    <style:style style:name="T4849" style:parent-style-name="Absatz-Standardschriftart" style:family="text">
      <style:text-properties style:font-name="Times New Roman"/>
    </style:style>
    <style:style style:name="T4850" style:parent-style-name="Absatz-Standardschriftart" style:family="text">
      <style:text-properties style:font-name="Times New Roman"/>
    </style:style>
    <style:style style:name="T4851" style:parent-style-name="Absatz-Standardschriftart" style:family="text">
      <style:text-properties style:font-name="Times New Roman"/>
    </style:style>
    <style:style style:name="T4852" style:parent-style-name="Absatz-Standardschriftart" style:family="text">
      <style:text-properties style:font-name="Times New Roman"/>
    </style:style>
    <style:style style:name="T4853" style:parent-style-name="Absatz-Standardschriftart" style:family="text">
      <style:text-properties style:font-name="Times New Roman"/>
    </style:style>
    <style:style style:name="T4854" style:parent-style-name="Absatz-Standardschriftart" style:family="text">
      <style:text-properties style:font-name="Times New Roman"/>
    </style:style>
    <style:style style:name="T4855" style:parent-style-name="Absatz-Standardschriftart" style:family="text">
      <style:text-properties style:font-name="Times New Roman"/>
    </style:style>
    <style:style style:name="T4856" style:parent-style-name="Absatz-Standardschriftart" style:family="text">
      <style:text-properties style:font-name="Times New Roman"/>
    </style:style>
    <style:style style:name="T4857" style:parent-style-name="Absatz-Standardschriftart" style:family="text">
      <style:text-properties style:font-name="Times New Roman"/>
    </style:style>
    <style:style style:name="T4858" style:parent-style-name="Absatz-Standardschriftart" style:family="text">
      <style:text-properties style:font-name="Times New Roman"/>
    </style:style>
    <style:style style:name="T4859" style:parent-style-name="Absatz-Standardschriftart" style:family="text">
      <style:text-properties style:font-name="Times New Roman"/>
    </style:style>
    <style:style style:name="T4860" style:parent-style-name="Absatz-Standardschriftart" style:family="text">
      <style:text-properties style:font-name="Times New Roman"/>
    </style:style>
    <style:style style:name="T4861" style:parent-style-name="Absatz-Standardschriftart" style:family="text">
      <style:text-properties style:font-name="Times New Roman"/>
    </style:style>
    <style:style style:name="T4862" style:parent-style-name="Absatz-Standardschriftart" style:family="text">
      <style:text-properties style:font-name="Times New Roman"/>
    </style:style>
    <style:style style:name="T4863" style:parent-style-name="Absatz-Standardschriftart" style:family="text">
      <style:text-properties style:font-name="Times New Roman"/>
    </style:style>
    <style:style style:name="T4864" style:parent-style-name="Absatz-Standardschriftart" style:family="text">
      <style:text-properties style:font-name="Times New Roman"/>
    </style:style>
    <style:style style:name="T4865" style:parent-style-name="Absatz-Standardschriftart" style:family="text">
      <style:text-properties style:font-name="Times New Roman"/>
    </style:style>
    <style:style style:name="T4866" style:parent-style-name="Absatz-Standardschriftart" style:family="text">
      <style:text-properties style:font-name="Times New Roman"/>
    </style:style>
    <style:style style:name="T4867" style:parent-style-name="Absatz-Standardschriftart" style:family="text">
      <style:text-properties style:font-name="Times New Roman"/>
    </style:style>
    <style:style style:name="T4868" style:parent-style-name="Absatz-Standardschriftart" style:family="text">
      <style:text-properties style:font-name="Times New Roman"/>
    </style:style>
    <style:style style:name="T4869" style:parent-style-name="Absatz-Standardschriftart" style:family="text">
      <style:text-properties style:font-name="Times New Roman"/>
    </style:style>
    <style:style style:name="T4870" style:parent-style-name="Absatz-Standardschriftart" style:family="text">
      <style:text-properties style:font-name="Times New Roman"/>
    </style:style>
    <style:style style:name="T4871" style:parent-style-name="Absatz-Standardschriftart" style:family="text">
      <style:text-properties style:font-name="Times New Roman"/>
    </style:style>
    <style:style style:name="T4872" style:parent-style-name="Absatz-Standardschriftart" style:family="text">
      <style:text-properties style:font-name="Times New Roman"/>
    </style:style>
    <style:style style:name="T4873" style:parent-style-name="Absatz-Standardschriftart" style:family="text">
      <style:text-properties style:font-name="Times New Roman"/>
    </style:style>
    <style:style style:name="T4874" style:parent-style-name="Absatz-Standardschriftart" style:family="text">
      <style:text-properties style:font-name="Times New Roman"/>
    </style:style>
    <style:style style:name="T4875" style:parent-style-name="Absatz-Standardschriftart" style:family="text">
      <style:text-properties style:font-name="Times New Roman"/>
    </style:style>
    <style:style style:name="T4876" style:parent-style-name="Absatz-Standardschriftart" style:family="text">
      <style:text-properties style:font-name="Times New Roman"/>
    </style:style>
    <style:style style:name="T4877" style:parent-style-name="Absatz-Standardschriftart" style:family="text">
      <style:text-properties style:font-name="Times New Roman"/>
    </style:style>
    <style:style style:name="T4878" style:parent-style-name="Absatz-Standardschriftart" style:family="text">
      <style:text-properties style:font-name="Times New Roman"/>
    </style:style>
    <style:style style:name="P4879" style:parent-style-name="Textkörper" style:family="paragraph">
      <style:text-properties fo:font-size="13pt" style:font-size-asian="13pt"/>
    </style:style>
    <style:style style:name="P4880" style:parent-style-name="Textkörper" style:family="paragraph">
      <style:paragraph-properties fo:text-align="justify" fo:margin-top="0.143in" fo:margin-left="0.0965in" fo:margin-right="0.1006in">
        <style:tab-stops/>
      </style:paragraph-properties>
    </style:style>
    <style:style style:name="T4881" style:parent-style-name="Absatz-Standardschriftart" style:family="text">
      <style:text-properties style:font-name="Times New Roman"/>
    </style:style>
    <style:style style:name="T4882" style:parent-style-name="Absatz-Standardschriftart" style:family="text">
      <style:text-properties style:font-name="Times New Roman"/>
    </style:style>
    <style:style style:name="T4883" style:parent-style-name="Absatz-Standardschriftart" style:family="text">
      <style:text-properties style:font-name="Times New Roman"/>
    </style:style>
    <style:style style:name="T4884" style:parent-style-name="Absatz-Standardschriftart" style:family="text">
      <style:text-properties style:font-name="Times New Roman"/>
    </style:style>
    <style:style style:name="T4885" style:parent-style-name="Absatz-Standardschriftart" style:family="text">
      <style:text-properties style:font-name="Times New Roman"/>
    </style:style>
    <style:style style:name="T4886" style:parent-style-name="Absatz-Standardschriftart" style:family="text">
      <style:text-properties style:font-name="Times New Roman"/>
    </style:style>
    <style:style style:name="T4887" style:parent-style-name="Absatz-Standardschriftart" style:family="text">
      <style:text-properties style:font-name="Times New Roman"/>
    </style:style>
    <style:style style:name="T4888" style:parent-style-name="Absatz-Standardschriftart" style:family="text">
      <style:text-properties style:font-name="Times New Roman"/>
    </style:style>
    <style:style style:name="T4889" style:parent-style-name="Absatz-Standardschriftart" style:family="text">
      <style:text-properties style:font-name="Times New Roman"/>
    </style:style>
    <style:style style:name="T4890" style:parent-style-name="Absatz-Standardschriftart" style:family="text">
      <style:text-properties style:font-name="Times New Roman"/>
    </style:style>
    <style:style style:name="T4891" style:parent-style-name="Absatz-Standardschriftart" style:family="text">
      <style:text-properties style:font-name="Times New Roman"/>
    </style:style>
    <style:style style:name="T4892" style:parent-style-name="Absatz-Standardschriftart" style:family="text">
      <style:text-properties style:font-name="Times New Roman"/>
    </style:style>
    <style:style style:name="T4893" style:parent-style-name="Absatz-Standardschriftart" style:family="text">
      <style:text-properties style:font-name="Times New Roman"/>
    </style:style>
    <style:style style:name="T4894" style:parent-style-name="Absatz-Standardschriftart" style:family="text">
      <style:text-properties style:font-name="Times New Roman"/>
    </style:style>
    <style:style style:name="T4895" style:parent-style-name="Absatz-Standardschriftart" style:family="text">
      <style:text-properties style:font-name="Times New Roman"/>
    </style:style>
    <style:style style:name="T4896" style:parent-style-name="Absatz-Standardschriftart" style:family="text">
      <style:text-properties style:font-name="Times New Roman"/>
    </style:style>
    <style:style style:name="T4897" style:parent-style-name="Absatz-Standardschriftart" style:family="text">
      <style:text-properties style:font-name="Times New Roman"/>
    </style:style>
    <style:style style:name="T4898" style:parent-style-name="Absatz-Standardschriftart" style:family="text">
      <style:text-properties style:font-name="Times New Roman"/>
    </style:style>
    <style:style style:name="T4899" style:parent-style-name="Absatz-Standardschriftart" style:family="text">
      <style:text-properties style:font-name="Times New Roman"/>
    </style:style>
    <style:style style:name="T4900" style:parent-style-name="Absatz-Standardschriftart" style:family="text">
      <style:text-properties style:font-name="Times New Roman"/>
    </style:style>
    <style:style style:name="T4901" style:parent-style-name="Absatz-Standardschriftart" style:family="text">
      <style:text-properties style:font-name="Times New Roman"/>
    </style:style>
    <style:style style:name="T4902" style:parent-style-name="Absatz-Standardschriftart" style:family="text">
      <style:text-properties style:font-name="Times New Roman"/>
    </style:style>
    <style:style style:name="T4903" style:parent-style-name="Absatz-Standardschriftart" style:family="text">
      <style:text-properties style:font-name="Times New Roman" fo:letter-spacing="0.0277in"/>
    </style:style>
    <style:style style:name="T4904" style:parent-style-name="Absatz-Standardschriftart" style:family="text">
      <style:text-properties style:font-name="Times New Roman" fo:letter-spacing="0.0277in"/>
    </style:style>
    <style:style style:name="T4905" style:parent-style-name="Absatz-Standardschriftart" style:family="text">
      <style:text-properties style:font-name="Times New Roman" fo:letter-spacing="0.0277in"/>
    </style:style>
    <style:style style:name="T4906" style:parent-style-name="Absatz-Standardschriftart" style:family="text">
      <style:text-properties style:font-name="Times New Roman" fo:letter-spacing="0.0277in"/>
    </style:style>
    <style:style style:name="T4907" style:parent-style-name="Absatz-Standardschriftart" style:family="text">
      <style:text-properties style:font-name="Times New Roman" fo:letter-spacing="0.0277in"/>
    </style:style>
    <style:style style:name="T4908" style:parent-style-name="Absatz-Standardschriftart" style:family="text">
      <style:text-properties style:font-name="Times New Roman" fo:letter-spacing="0.0277in"/>
    </style:style>
    <style:style style:name="T4909" style:parent-style-name="Absatz-Standardschriftart" style:family="text">
      <style:text-properties style:font-name="Times New Roman" fo:letter-spacing="0.0277in"/>
    </style:style>
    <style:style style:name="T4910" style:parent-style-name="Absatz-Standardschriftart" style:family="text">
      <style:text-properties style:font-name="Times New Roman" fo:letter-spacing="0.0277in"/>
    </style:style>
    <style:style style:name="T4911" style:parent-style-name="Absatz-Standardschriftart" style:family="text">
      <style:text-properties style:font-name="Times New Roman" fo:letter-spacing="0.0277in"/>
    </style:style>
    <style:style style:name="T4912" style:parent-style-name="Absatz-Standardschriftart" style:family="text">
      <style:text-properties style:font-name="Times New Roman" fo:letter-spacing="0.0277in"/>
    </style:style>
    <style:style style:name="T4913" style:parent-style-name="Absatz-Standardschriftart" style:family="text">
      <style:text-properties style:font-name="Times New Roman" fo:letter-spacing="0.0277in"/>
    </style:style>
    <style:style style:name="T4914" style:parent-style-name="Absatz-Standardschriftart" style:family="text">
      <style:text-properties style:font-name="Times New Roman" fo:letter-spacing="0.0277in"/>
    </style:style>
    <style:style style:name="T4915" style:parent-style-name="Absatz-Standardschriftart" style:family="text">
      <style:text-properties style:font-name="Times New Roman" fo:letter-spacing="0.0277in"/>
    </style:style>
    <style:style style:name="T4916" style:parent-style-name="Absatz-Standardschriftart" style:family="text">
      <style:text-properties style:font-name="Times New Roman" fo:letter-spacing="0.0277in"/>
    </style:style>
    <style:style style:name="T4917" style:parent-style-name="Absatz-Standardschriftart" style:family="text">
      <style:text-properties style:font-name="Times New Roman"/>
    </style:style>
    <style:style style:name="T4918" style:parent-style-name="Absatz-Standardschriftart" style:family="text">
      <style:text-properties style:font-name="Times New Roman" fo:letter-spacing="0.0277in"/>
    </style:style>
    <style:style style:name="T4919" style:parent-style-name="Absatz-Standardschriftart" style:family="text">
      <style:text-properties style:font-name="Times New Roman" fo:letter-spacing="0.0277in"/>
    </style:style>
    <style:style style:name="T4920" style:parent-style-name="Absatz-Standardschriftart" style:family="text">
      <style:text-properties style:font-name="Times New Roman" fo:letter-spacing="0.0277in"/>
    </style:style>
    <style:style style:name="T4921" style:parent-style-name="Absatz-Standardschriftart" style:family="text">
      <style:text-properties style:font-name="Times New Roman" fo:letter-spacing="0.0277in"/>
    </style:style>
    <style:style style:name="T4922" style:parent-style-name="Absatz-Standardschriftart" style:family="text">
      <style:text-properties style:font-name="Times New Roman" fo:letter-spacing="0.0277in"/>
    </style:style>
    <style:style style:name="T4923" style:parent-style-name="Absatz-Standardschriftart" style:family="text">
      <style:text-properties style:font-name="Times New Roman" fo:letter-spacing="0.0277in"/>
    </style:style>
    <style:style style:name="T4924" style:parent-style-name="Absatz-Standardschriftart" style:family="text">
      <style:text-properties style:font-name="Times New Roman" fo:letter-spacing="0.0277in"/>
    </style:style>
    <style:style style:name="T4925" style:parent-style-name="Absatz-Standardschriftart" style:family="text">
      <style:text-properties style:font-name="Times New Roman" fo:letter-spacing="0.0277in"/>
    </style:style>
    <style:style style:name="T4926" style:parent-style-name="Absatz-Standardschriftart" style:family="text">
      <style:text-properties style:font-name="Times New Roman" fo:letter-spacing="0.0277in"/>
    </style:style>
    <style:style style:name="T4927" style:parent-style-name="Absatz-Standardschriftart" style:family="text">
      <style:text-properties style:font-name="Times New Roman" fo:letter-spacing="0.0277in"/>
    </style:style>
    <style:style style:name="T4928" style:parent-style-name="Absatz-Standardschriftart" style:family="text">
      <style:text-properties style:font-name="Times New Roman"/>
    </style:style>
    <style:style style:name="T4929" style:parent-style-name="Absatz-Standardschriftart" style:family="text">
      <style:text-properties fo:letter-spacing="-0.0013in"/>
    </style:style>
    <style:style style:name="P4930" style:parent-style-name="Textkörper" style:family="paragraph">
      <style:text-properties fo:font-size="13pt" style:font-size-asian="13pt"/>
    </style:style>
    <style:style style:name="P4931" style:parent-style-name="Textkörper" style:family="paragraph">
      <style:paragraph-properties fo:text-align="justify" fo:margin-top="0.1437in" fo:margin-left="0.0965in" fo:margin-right="0.1in">
        <style:tab-stops/>
      </style:paragraph-properties>
    </style:style>
    <style:style style:name="T4932" style:parent-style-name="Absatz-Standardschriftart" style:family="text">
      <style:text-properties style:font-name="Times New Roman"/>
    </style:style>
    <style:style style:name="T4933" style:parent-style-name="Absatz-Standardschriftart" style:family="text">
      <style:text-properties style:font-name="Times New Roman"/>
    </style:style>
    <style:style style:name="T4934" style:parent-style-name="Absatz-Standardschriftart" style:family="text">
      <style:text-properties style:font-name="Times New Roman"/>
    </style:style>
    <style:style style:name="T4935" style:parent-style-name="Absatz-Standardschriftart" style:family="text">
      <style:text-properties style:font-name="Times New Roman"/>
    </style:style>
    <style:style style:name="T4936" style:parent-style-name="Absatz-Standardschriftart" style:family="text">
      <style:text-properties style:font-name="Times New Roman"/>
    </style:style>
    <style:style style:name="T4937" style:parent-style-name="Absatz-Standardschriftart" style:family="text">
      <style:text-properties style:font-name="Times New Roman"/>
    </style:style>
    <style:style style:name="T4938" style:parent-style-name="Absatz-Standardschriftart" style:family="text">
      <style:text-properties style:font-name="Times New Roman"/>
    </style:style>
    <style:style style:name="T4939" style:parent-style-name="Absatz-Standardschriftart" style:family="text">
      <style:text-properties style:font-name="Times New Roman"/>
    </style:style>
    <style:style style:name="T4940" style:parent-style-name="Absatz-Standardschriftart" style:family="text">
      <style:text-properties style:font-name="Times New Roman"/>
    </style:style>
    <style:style style:name="T4941" style:parent-style-name="Absatz-Standardschriftart" style:family="text">
      <style:text-properties style:font-name="Times New Roman"/>
    </style:style>
    <style:style style:name="T4942" style:parent-style-name="Absatz-Standardschriftart" style:family="text">
      <style:text-properties style:font-name="Times New Roman"/>
    </style:style>
    <style:style style:name="T4943" style:parent-style-name="Absatz-Standardschriftart" style:family="text">
      <style:text-properties style:font-name="Times New Roman"/>
    </style:style>
    <style:style style:name="T4944" style:parent-style-name="Absatz-Standardschriftart" style:family="text">
      <style:text-properties style:font-name="Times New Roman"/>
    </style:style>
    <style:style style:name="T4945" style:parent-style-name="Absatz-Standardschriftart" style:family="text">
      <style:text-properties style:font-name="Times New Roman"/>
    </style:style>
    <style:style style:name="T4946" style:parent-style-name="Absatz-Standardschriftart" style:family="text">
      <style:text-properties style:font-name="Times New Roman"/>
    </style:style>
    <style:style style:name="T4947" style:parent-style-name="Absatz-Standardschriftart" style:family="text">
      <style:text-properties style:font-name="Times New Roman"/>
    </style:style>
    <style:style style:name="T4948" style:parent-style-name="Absatz-Standardschriftart" style:family="text">
      <style:text-properties style:font-name="Times New Roman"/>
    </style:style>
    <style:style style:name="T4949" style:parent-style-name="Absatz-Standardschriftart" style:family="text">
      <style:text-properties style:font-name="Times New Roman"/>
    </style:style>
    <style:style style:name="T4950" style:parent-style-name="Absatz-Standardschriftart" style:family="text">
      <style:text-properties style:font-name="Times New Roman"/>
    </style:style>
    <style:style style:name="T4951" style:parent-style-name="Absatz-Standardschriftart" style:family="text">
      <style:text-properties style:font-name="Times New Roman"/>
    </style:style>
    <style:style style:name="T4952" style:parent-style-name="Absatz-Standardschriftart" style:family="text">
      <style:text-properties style:font-name="Times New Roman"/>
    </style:style>
    <style:style style:name="T4953" style:parent-style-name="Absatz-Standardschriftart" style:family="text">
      <style:text-properties style:font-name="Times New Roman"/>
    </style:style>
    <style:style style:name="T4954" style:parent-style-name="Absatz-Standardschriftart" style:family="text">
      <style:text-properties style:font-name="Times New Roman" fo:letter-spacing="0.0277in"/>
    </style:style>
    <style:style style:name="T4955" style:parent-style-name="Absatz-Standardschriftart" style:family="text">
      <style:text-properties style:font-name="Times New Roman" fo:letter-spacing="0.0277in"/>
    </style:style>
    <style:style style:name="T4956" style:parent-style-name="Absatz-Standardschriftart" style:family="text">
      <style:text-properties style:font-name="Times New Roman" fo:letter-spacing="0.0277in"/>
    </style:style>
    <style:style style:name="T4957" style:parent-style-name="Absatz-Standardschriftart" style:family="text">
      <style:text-properties style:font-name="Times New Roman" fo:letter-spacing="0.0277in"/>
    </style:style>
    <style:style style:name="T4958" style:parent-style-name="Absatz-Standardschriftart" style:family="text">
      <style:text-properties style:font-name="Times New Roman" fo:letter-spacing="0.027in"/>
    </style:style>
    <style:style style:name="T4959" style:parent-style-name="Absatz-Standardschriftart" style:family="text">
      <style:text-properties style:font-name="Times New Roman" fo:letter-spacing="0.0277in"/>
    </style:style>
    <style:style style:name="T4960" style:parent-style-name="Absatz-Standardschriftart" style:family="text">
      <style:text-properties style:font-name="Times New Roman" fo:letter-spacing="0.0277in"/>
    </style:style>
    <style:style style:name="T4961" style:parent-style-name="Absatz-Standardschriftart" style:family="text">
      <style:text-properties style:font-name="Times New Roman" fo:letter-spacing="0.0277in"/>
    </style:style>
    <style:style style:name="T4962" style:parent-style-name="Absatz-Standardschriftart" style:family="text">
      <style:text-properties style:font-name="Times New Roman" fo:letter-spacing="0.027in"/>
    </style:style>
    <style:style style:name="T4963" style:parent-style-name="Absatz-Standardschriftart" style:family="text">
      <style:text-properties style:font-name="Times New Roman" fo:letter-spacing="0.0277in"/>
    </style:style>
    <style:style style:name="T4964" style:parent-style-name="Absatz-Standardschriftart" style:family="text">
      <style:text-properties style:font-name="Times New Roman" fo:letter-spacing="0.0277in"/>
    </style:style>
    <style:style style:name="T4965" style:parent-style-name="Absatz-Standardschriftart" style:family="text">
      <style:text-properties style:font-name="Times New Roman" fo:letter-spacing="0.0277in"/>
    </style:style>
    <style:style style:name="T4966" style:parent-style-name="Absatz-Standardschriftart" style:family="text">
      <style:text-properties style:font-name="Times New Roman" fo:letter-spacing="0.0277in"/>
    </style:style>
    <style:style style:name="T4967" style:parent-style-name="Absatz-Standardschriftart" style:family="text">
      <style:text-properties style:font-name="Times New Roman" fo:letter-spacing="0.0277in"/>
    </style:style>
    <style:style style:name="T4968" style:parent-style-name="Absatz-Standardschriftart" style:family="text">
      <style:text-properties style:font-name="Times New Roman"/>
    </style:style>
    <style:style style:name="T4969" style:parent-style-name="Absatz-Standardschriftart" style:family="text">
      <style:text-properties style:font-name="Times New Roman"/>
    </style:style>
    <style:style style:name="T4970" style:parent-style-name="Absatz-Standardschriftart" style:family="text">
      <style:text-properties style:font-name="Times New Roman"/>
    </style:style>
    <style:style style:name="T4971" style:parent-style-name="Absatz-Standardschriftart" style:family="text">
      <style:text-properties style:font-name="Times New Roman"/>
    </style:style>
    <style:style style:name="T4972" style:parent-style-name="Absatz-Standardschriftart" style:family="text">
      <style:text-properties style:font-name="Times New Roman"/>
    </style:style>
    <style:style style:name="T4973" style:parent-style-name="Absatz-Standardschriftart" style:family="text">
      <style:text-properties style:font-name="Times New Roman"/>
    </style:style>
    <style:style style:name="T4974" style:parent-style-name="Absatz-Standardschriftart" style:family="text">
      <style:text-properties style:font-name="Times New Roman"/>
    </style:style>
    <style:style style:name="T4975" style:parent-style-name="Absatz-Standardschriftart" style:family="text">
      <style:text-properties style:font-name="Times New Roman"/>
    </style:style>
    <style:style style:name="T4976" style:parent-style-name="Absatz-Standardschriftart" style:family="text">
      <style:text-properties style:font-name="Times New Roman"/>
    </style:style>
    <style:style style:name="T4977" style:parent-style-name="Absatz-Standardschriftart" style:family="text">
      <style:text-properties style:font-name="Times New Roman"/>
    </style:style>
    <style:style style:name="T4978" style:parent-style-name="Absatz-Standardschriftart" style:family="text">
      <style:text-properties style:font-name="Times New Roman"/>
    </style:style>
    <style:style style:name="T4979" style:parent-style-name="Absatz-Standardschriftart" style:family="text">
      <style:text-properties style:font-name="Times New Roman"/>
    </style:style>
    <style:style style:name="T4980" style:parent-style-name="Absatz-Standardschriftart" style:family="text">
      <style:text-properties style:font-name="Times New Roman"/>
    </style:style>
    <style:style style:name="T4981" style:parent-style-name="Absatz-Standardschriftart" style:family="text">
      <style:text-properties style:font-name="Times New Roman"/>
    </style:style>
    <style:style style:name="T4982" style:parent-style-name="Absatz-Standardschriftart" style:family="text">
      <style:text-properties style:font-name="Times New Roman"/>
    </style:style>
    <style:style style:name="T4983" style:parent-style-name="Absatz-Standardschriftart" style:family="text">
      <style:text-properties style:font-name="Times New Roman"/>
    </style:style>
    <style:style style:name="T4984" style:parent-style-name="Absatz-Standardschriftart" style:family="text">
      <style:text-properties style:font-name="Times New Roman"/>
    </style:style>
    <style:style style:name="T4985" style:parent-style-name="Absatz-Standardschriftart" style:family="text">
      <style:text-properties style:font-name="Times New Roman"/>
    </style:style>
    <style:style style:name="T4986" style:parent-style-name="Absatz-Standardschriftart" style:family="text">
      <style:text-properties style:font-name="Times New Roman"/>
    </style:style>
    <style:style style:name="T4987" style:parent-style-name="Absatz-Standardschriftart" style:family="text">
      <style:text-properties style:font-name="Times New Roman"/>
    </style:style>
    <style:style style:name="T4988" style:parent-style-name="Absatz-Standardschriftart" style:family="text">
      <style:text-properties style:font-name="Times New Roman"/>
    </style:style>
    <style:style style:name="T4989" style:parent-style-name="Absatz-Standardschriftart" style:family="text">
      <style:text-properties style:font-name="Times New Roman"/>
    </style:style>
    <style:style style:name="T4990" style:parent-style-name="Absatz-Standardschriftart" style:family="text">
      <style:text-properties style:font-name="Times New Roman"/>
    </style:style>
    <style:style style:name="T4991" style:parent-style-name="Absatz-Standardschriftart" style:family="text">
      <style:text-properties style:font-name="Times New Roman"/>
    </style:style>
    <style:style style:name="P4992" style:parent-style-name="Textkörper" style:family="paragraph">
      <style:text-properties fo:font-size="13pt" style:font-size-asian="13pt"/>
    </style:style>
    <style:style style:name="P4993" style:parent-style-name="Textkörper" style:family="paragraph">
      <style:paragraph-properties fo:text-align="justify" fo:margin-top="0.1437in" fo:margin-left="0.0965in" fo:margin-right="0.0993in">
        <style:tab-stops/>
      </style:paragraph-properties>
    </style:style>
    <style:style style:name="T4994" style:parent-style-name="Absatz-Standardschriftart" style:family="text">
      <style:text-properties style:font-name="Times New Roman"/>
    </style:style>
    <style:style style:name="T4995" style:parent-style-name="Absatz-Standardschriftart" style:family="text">
      <style:text-properties style:font-name="Times New Roman"/>
    </style:style>
    <style:style style:name="T4996" style:parent-style-name="Absatz-Standardschriftart" style:family="text">
      <style:text-properties style:font-name="Times New Roman"/>
    </style:style>
    <style:style style:name="T4997" style:parent-style-name="Absatz-Standardschriftart" style:family="text">
      <style:text-properties style:font-name="Times New Roman"/>
    </style:style>
    <style:style style:name="T4998" style:parent-style-name="Absatz-Standardschriftart" style:family="text">
      <style:text-properties style:font-name="Times New Roman"/>
    </style:style>
    <style:style style:name="T4999" style:parent-style-name="Absatz-Standardschriftart" style:family="text">
      <style:text-properties style:font-name="Times New Roman"/>
    </style:style>
    <style:style style:name="T5000" style:parent-style-name="Absatz-Standardschriftart" style:family="text">
      <style:text-properties style:font-name="Times New Roman"/>
    </style:style>
    <style:style style:name="T5001" style:parent-style-name="Absatz-Standardschriftart" style:family="text">
      <style:text-properties style:font-name="Times New Roman"/>
    </style:style>
    <style:style style:name="T5002" style:parent-style-name="Absatz-Standardschriftart" style:family="text">
      <style:text-properties style:font-name="Times New Roman"/>
    </style:style>
    <style:style style:name="T5003" style:parent-style-name="Absatz-Standardschriftart" style:family="text">
      <style:text-properties style:font-name="Times New Roman"/>
    </style:style>
    <style:style style:name="T5004" style:parent-style-name="Absatz-Standardschriftart" style:family="text">
      <style:text-properties style:font-name="Times New Roman"/>
    </style:style>
    <style:style style:name="T5005" style:parent-style-name="Absatz-Standardschriftart" style:family="text">
      <style:text-properties style:font-name="Times New Roman" fo:letter-spacing="0.0277in"/>
    </style:style>
    <style:style style:name="T5006" style:parent-style-name="Absatz-Standardschriftart" style:family="text">
      <style:text-properties style:font-name="Times New Roman" fo:letter-spacing="0.0277in"/>
    </style:style>
    <style:style style:name="T5007" style:parent-style-name="Absatz-Standardschriftart" style:family="text">
      <style:text-properties style:font-name="Times New Roman" fo:letter-spacing="0.0277in"/>
    </style:style>
    <style:style style:name="T5008" style:parent-style-name="Absatz-Standardschriftart" style:family="text">
      <style:text-properties style:font-name="Times New Roman" fo:letter-spacing="0.0277in"/>
    </style:style>
    <style:style style:name="T5009" style:parent-style-name="Absatz-Standardschriftart" style:family="text">
      <style:text-properties style:font-name="Times New Roman" fo:letter-spacing="0.0277in"/>
    </style:style>
    <style:style style:name="T5010" style:parent-style-name="Absatz-Standardschriftart" style:family="text">
      <style:text-properties style:font-name="Times New Roman" fo:letter-spacing="0.0277in"/>
    </style:style>
    <style:style style:name="T5011" style:parent-style-name="Absatz-Standardschriftart" style:family="text">
      <style:text-properties style:font-name="Times New Roman" fo:letter-spacing="0.0277in"/>
    </style:style>
    <style:style style:name="T5012" style:parent-style-name="Absatz-Standardschriftart" style:family="text">
      <style:text-properties style:font-name="Times New Roman" fo:letter-spacing="0.0277in"/>
    </style:style>
    <style:style style:name="T5013" style:parent-style-name="Absatz-Standardschriftart" style:family="text">
      <style:text-properties style:font-name="Times New Roman" fo:letter-spacing="0.0277in"/>
    </style:style>
    <style:style style:name="T5014" style:parent-style-name="Absatz-Standardschriftart" style:family="text">
      <style:text-properties style:font-name="Times New Roman" fo:letter-spacing="0.0277in"/>
    </style:style>
    <style:style style:name="T5015" style:parent-style-name="Absatz-Standardschriftart" style:family="text">
      <style:text-properties style:font-name="Times New Roman" fo:letter-spacing="0.0277in"/>
    </style:style>
    <style:style style:name="T5016" style:parent-style-name="Absatz-Standardschriftart" style:family="text">
      <style:text-properties style:font-name="Times New Roman" fo:letter-spacing="0.0277in"/>
    </style:style>
    <style:style style:name="T5017" style:parent-style-name="Absatz-Standardschriftart" style:family="text">
      <style:text-properties style:font-name="Times New Roman" fo:letter-spacing="0.0277in"/>
    </style:style>
    <style:style style:name="T5018" style:parent-style-name="Absatz-Standardschriftart" style:family="text">
      <style:text-properties style:font-name="Times New Roman"/>
    </style:style>
    <style:style style:name="T5019" style:parent-style-name="Absatz-Standardschriftart" style:family="text">
      <style:text-properties style:font-name="Times New Roman"/>
    </style:style>
    <style:style style:name="T5020" style:parent-style-name="Absatz-Standardschriftart" style:family="text">
      <style:text-properties style:font-name="Times New Roman"/>
    </style:style>
    <style:style style:name="T5021" style:parent-style-name="Absatz-Standardschriftart" style:family="text">
      <style:text-properties style:font-name="Times New Roman"/>
    </style:style>
    <style:style style:name="T5022" style:parent-style-name="Absatz-Standardschriftart" style:family="text">
      <style:text-properties style:font-name="Times New Roman"/>
    </style:style>
    <style:style style:name="T5023" style:parent-style-name="Absatz-Standardschriftart" style:family="text">
      <style:text-properties style:font-name="Times New Roman"/>
    </style:style>
    <style:style style:name="T5024" style:parent-style-name="Absatz-Standardschriftart" style:family="text">
      <style:text-properties style:font-name="Times New Roman"/>
    </style:style>
    <style:style style:name="T5025" style:parent-style-name="Absatz-Standardschriftart" style:family="text">
      <style:text-properties style:font-name="Times New Roman"/>
    </style:style>
    <style:style style:name="T5026" style:parent-style-name="Absatz-Standardschriftart" style:family="text">
      <style:text-properties style:font-name="Times New Roman"/>
    </style:style>
    <style:style style:name="T5027" style:parent-style-name="Absatz-Standardschriftart" style:family="text">
      <style:text-properties style:font-name="Times New Roman"/>
    </style:style>
    <style:style style:name="T5028" style:parent-style-name="Absatz-Standardschriftart" style:family="text">
      <style:text-properties style:font-name="Times New Roman"/>
    </style:style>
    <style:style style:name="T5029" style:parent-style-name="Absatz-Standardschriftart" style:family="text">
      <style:text-properties style:font-name="Times New Roman"/>
    </style:style>
    <style:style style:name="T5030" style:parent-style-name="Absatz-Standardschriftart" style:family="text">
      <style:text-properties fo:font-weight="bold" style:font-weight-asian="bold"/>
    </style:style>
    <style:style style:name="T5031" style:parent-style-name="Absatz-Standardschriftart" style:family="text">
      <style:text-properties style:font-name="Times New Roman"/>
    </style:style>
    <style:style style:name="T5032" style:parent-style-name="Absatz-Standardschriftart" style:family="text">
      <style:text-properties fo:font-weight="bold" style:font-weight-asian="bold"/>
    </style:style>
    <style:style style:name="T5033" style:parent-style-name="Absatz-Standardschriftart" style:family="text">
      <style:text-properties style:font-name="Times New Roman"/>
    </style:style>
    <style:style style:name="T5034" style:parent-style-name="Absatz-Standardschriftart" style:family="text">
      <style:text-properties fo:font-weight="bold" style:font-weight-asian="bold"/>
    </style:style>
    <style:style style:name="T5035" style:parent-style-name="Absatz-Standardschriftart" style:family="text">
      <style:text-properties style:font-name="Times New Roman"/>
    </style:style>
    <style:style style:name="T5036" style:parent-style-name="Absatz-Standardschriftart" style:family="text">
      <style:text-properties style:font-name="Times New Roman"/>
    </style:style>
    <style:style style:name="T5037" style:parent-style-name="Absatz-Standardschriftart" style:family="text">
      <style:text-properties style:font-name="Times New Roman"/>
    </style:style>
    <style:style style:name="T5038" style:parent-style-name="Absatz-Standardschriftart" style:family="text">
      <style:text-properties style:font-name="Times New Roman"/>
    </style:style>
    <style:style style:name="T5039" style:parent-style-name="Absatz-Standardschriftart" style:family="text">
      <style:text-properties style:font-name="Times New Roman"/>
    </style:style>
    <style:style style:name="P5040" style:parent-style-name="Textkörper" style:family="paragraph">
      <style:text-properties fo:font-size="13pt" style:font-size-asian="13pt"/>
    </style:style>
    <style:style style:name="P5041" style:parent-style-name="Überschrift1" style:family="paragraph">
      <style:paragraph-properties fo:margin-top="0.143in" fo:margin-right="1.2006in"/>
    </style:style>
    <style:style style:name="T5042" style:parent-style-name="Absatz-Standardschriftart" style:family="text">
      <style:text-properties fo:letter-spacing="-0.0013in"/>
    </style:style>
    <style:style style:name="P5043" style:parent-style-name="Textkörper" style:family="paragraph">
      <style:paragraph-properties fo:text-align="justify" fo:margin-top="0.0833in" fo:margin-left="0.0972in" fo:margin-right="0.0972in" fo:text-indent="-0.0006in">
        <style:tab-stops/>
      </style:paragraph-properties>
    </style:style>
    <style:style style:name="T5044" style:parent-style-name="Absatz-Standardschriftart" style:family="text">
      <style:text-properties fo:font-weight="bold" style:font-weight-asian="bold"/>
    </style:style>
    <style:style style:name="T5045" style:parent-style-name="Absatz-Standardschriftart" style:family="text">
      <style:text-properties style:font-name="Times New Roman" fo:letter-spacing="0.0277in"/>
    </style:style>
    <style:style style:name="T5046" style:parent-style-name="Absatz-Standardschriftart" style:family="text">
      <style:text-properties style:font-name="Times New Roman"/>
    </style:style>
    <style:style style:name="T5047" style:parent-style-name="Absatz-Standardschriftart" style:family="text">
      <style:text-properties style:font-name="Times New Roman"/>
    </style:style>
    <style:style style:name="T5048" style:parent-style-name="Absatz-Standardschriftart" style:family="text">
      <style:text-properties style:font-name="Times New Roman"/>
    </style:style>
    <style:style style:name="T5049" style:parent-style-name="Absatz-Standardschriftart" style:family="text">
      <style:text-properties style:font-name="Times New Roman"/>
    </style:style>
    <style:style style:name="T5050" style:parent-style-name="Absatz-Standardschriftart" style:family="text">
      <style:text-properties style:font-name="Times New Roman"/>
    </style:style>
    <style:style style:name="T5051" style:parent-style-name="Absatz-Standardschriftart" style:family="text">
      <style:text-properties style:font-name="Times New Roman"/>
    </style:style>
    <style:style style:name="T5052" style:parent-style-name="Absatz-Standardschriftart" style:family="text">
      <style:text-properties style:font-name="Times New Roman"/>
    </style:style>
    <style:style style:name="T5053" style:parent-style-name="Absatz-Standardschriftart" style:family="text">
      <style:text-properties style:font-name="Times New Roman"/>
    </style:style>
    <style:style style:name="T5054" style:parent-style-name="Absatz-Standardschriftart" style:family="text">
      <style:text-properties style:font-name="Times New Roman"/>
    </style:style>
    <style:style style:name="T5055" style:parent-style-name="Absatz-Standardschriftart" style:family="text">
      <style:text-properties style:font-name="Times New Roman"/>
    </style:style>
    <style:style style:name="T5056" style:parent-style-name="Absatz-Standardschriftart" style:family="text">
      <style:text-properties style:font-name="Times New Roman" fo:letter-spacing="0.0277in"/>
    </style:style>
    <style:style style:name="T5057" style:parent-style-name="Absatz-Standardschriftart" style:family="text">
      <style:text-properties style:font-name="Times New Roman" fo:letter-spacing="0.0416in"/>
    </style:style>
    <style:style style:name="T5058" style:parent-style-name="Absatz-Standardschriftart" style:family="text">
      <style:text-properties style:font-name="Times New Roman" fo:letter-spacing="0.0416in"/>
    </style:style>
    <style:style style:name="T5059" style:parent-style-name="Absatz-Standardschriftart" style:family="text">
      <style:text-properties style:font-name="Times New Roman" fo:letter-spacing="0.0423in"/>
    </style:style>
    <style:style style:name="T5060" style:parent-style-name="Absatz-Standardschriftart" style:family="text">
      <style:text-properties style:font-name="Times New Roman" fo:letter-spacing="0.0423in"/>
    </style:style>
    <style:style style:name="T5061" style:parent-style-name="Absatz-Standardschriftart" style:family="text">
      <style:text-properties style:font-name="Times New Roman" fo:letter-spacing="0.0423in"/>
    </style:style>
    <style:style style:name="T5062" style:parent-style-name="Absatz-Standardschriftart" style:family="text">
      <style:text-properties style:font-name="Times New Roman" fo:letter-spacing="0.0423in"/>
    </style:style>
    <style:style style:name="T5063" style:parent-style-name="Absatz-Standardschriftart" style:family="text">
      <style:text-properties style:font-name="Times New Roman" fo:letter-spacing="0.0416in"/>
    </style:style>
    <style:style style:name="T5064" style:parent-style-name="Absatz-Standardschriftart" style:family="text">
      <style:text-properties style:font-name="Times New Roman" fo:letter-spacing="0.043in"/>
    </style:style>
    <style:style style:name="T5065" style:parent-style-name="Absatz-Standardschriftart" style:family="text">
      <style:text-properties style:font-name="Times New Roman" fo:letter-spacing="0.043in"/>
    </style:style>
    <style:style style:name="T5066" style:parent-style-name="Absatz-Standardschriftart" style:family="text">
      <style:text-properties style:font-name="Times New Roman" fo:letter-spacing="0.0416in"/>
    </style:style>
    <style:style style:name="T5067" style:parent-style-name="Absatz-Standardschriftart" style:family="text">
      <style:text-properties style:font-name="Times New Roman" fo:letter-spacing="0.0409in"/>
    </style:style>
    <style:style style:name="P5068" style:parent-style-name="Textkörper" style:master-page-name="MP11" style:family="paragraph">
      <style:paragraph-properties fo:break-before="page"/>
    </style:style>
    <style:style style:name="P50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078" style:parent-style-name="Absatz-Standardschriftart" style:family="text">
      <style:text-properties style:font-name="Arial" fo:font-size="6pt" style:font-size-asian="6pt"/>
    </style:style>
    <style:style style:name="T5079" style:parent-style-name="Absatz-Standardschriftart" style:family="text">
      <style:text-properties style:font-name="Times New Roman" fo:letter-spacing="-0.0055in" fo:font-size="6pt" style:font-size-asian="6pt"/>
    </style:style>
    <style:style style:name="T5080" style:parent-style-name="Absatz-Standardschriftart" style:family="text">
      <style:text-properties style:font-name="Arial" fo:font-size="6pt" style:font-size-asian="6pt"/>
    </style:style>
    <style:style style:name="T5081" style:parent-style-name="Absatz-Standardschriftart" style:family="text">
      <style:text-properties style:font-name="Times New Roman" fo:letter-spacing="-0.0048in" fo:font-size="6pt" style:font-size-asian="6pt"/>
    </style:style>
    <style:style style:name="T5082" style:parent-style-name="Absatz-Standardschriftart" style:family="text">
      <style:text-properties style:font-name="Arial" fo:letter-spacing="-0.0013in" fo:font-size="6pt" style:font-size-asian="6pt"/>
    </style:style>
    <style:style style:name="P5083" style:parent-style-name="Standard" style:family="paragraph">
      <style:paragraph-properties fo:line-height="0.0833in" fo:margin-left="0.0138in">
        <style:tab-stops/>
      </style:paragraph-properties>
    </style:style>
    <style:style style:name="T5084" style:parent-style-name="Absatz-Standardschriftart" style:family="text">
      <style:text-properties style:font-name="Arial" fo:letter-spacing="-0.0013in" fo:font-size="6pt" style:font-size-asian="6pt"/>
    </style:style>
    <style:style style:name="T5085" style:parent-style-name="Absatz-Standardschriftart" style:family="text">
      <style:text-properties style:font-name="Times New Roman" fo:letter-spacing="0.0076in" fo:font-size="6pt" style:font-size-asian="6pt"/>
    </style:style>
    <style:style style:name="T5086" style:parent-style-name="Absatz-Standardschriftart" style:family="text">
      <style:text-properties style:font-name="Arial" fo:letter-spacing="-0.0013in" fo:font-size="6pt" style:font-size-asian="6pt"/>
    </style:style>
    <style:style style:name="P5087" style:parent-style-name="Standard" style:family="paragraph">
      <style:paragraph-properties fo:line-height="0.0895in" fo:margin-left="0.0138in">
        <style:tab-stops/>
      </style:paragraph-properties>
    </style:style>
    <style:style style:name="T5088" style:parent-style-name="Absatz-Standardschriftart" style:family="text">
      <style:text-properties style:font-name="Arial" fo:font-size="6pt" style:font-size-asian="6pt"/>
    </style:style>
    <style:style style:name="T5089" style:parent-style-name="Absatz-Standardschriftart" style:family="text">
      <style:text-properties style:font-name="Times New Roman" fo:letter-spacing="-0.0013in" fo:font-size="6pt" style:font-size-asian="6pt"/>
    </style:style>
    <style:style style:name="T5090" style:parent-style-name="Absatz-Standardschriftart" style:family="text">
      <style:text-properties style:font-name="Arial" fo:font-size="6pt" style:font-size-asian="6pt"/>
    </style:style>
    <style:style style:name="T5091" style:parent-style-name="Absatz-Standardschriftart" style:family="text">
      <style:text-properties style:font-name="Times New Roman" fo:letter-spacing="-0.0013in" fo:font-size="6pt" style:font-size-asian="6pt"/>
    </style:style>
    <style:style style:name="T5092" style:parent-style-name="Absatz-Standardschriftart" style:family="text">
      <style:text-properties style:font-name="Arial" fo:font-size="6pt" style:font-size-asian="6pt"/>
    </style:style>
    <style:style style:name="T5093" style:parent-style-name="Absatz-Standardschriftart" style:family="text">
      <style:text-properties style:font-name="Times New Roman" fo:letter-spacing="-0.0006in" fo:font-size="6pt" style:font-size-asian="6pt"/>
    </style:style>
    <style:style style:name="T5094" style:parent-style-name="Absatz-Standardschriftart" style:family="text">
      <style:text-properties style:font-name="Arial" fo:font-size="6pt" style:font-size-asian="6pt"/>
    </style:style>
    <style:style style:name="T5095" style:parent-style-name="Absatz-Standardschriftart" style:family="text">
      <style:text-properties style:font-name="Times New Roman" fo:letter-spacing="-0.0013in" fo:font-size="6pt" style:font-size-asian="6pt"/>
    </style:style>
    <style:style style:name="T5096" style:parent-style-name="Absatz-Standardschriftart" style:family="text">
      <style:text-properties style:font-name="Arial" fo:font-size="6pt" style:font-size-asian="6pt"/>
    </style:style>
    <style:style style:name="T5097" style:parent-style-name="Absatz-Standardschriftart" style:family="text">
      <style:text-properties style:font-name="Times New Roman" fo:letter-spacing="-0.0013in" fo:font-size="6pt" style:font-size-asian="6pt"/>
    </style:style>
    <style:style style:name="T5098" style:parent-style-name="Absatz-Standardschriftart" style:family="text">
      <style:text-properties style:font-name="Arial" fo:font-size="6pt" style:font-size-asian="6pt"/>
    </style:style>
    <style:style style:name="T5099" style:parent-style-name="Absatz-Standardschriftart" style:family="text">
      <style:text-properties style:font-name="Times New Roman" fo:letter-spacing="-0.0006in" fo:font-size="6pt" style:font-size-asian="6pt"/>
    </style:style>
    <style:style style:name="T5100" style:parent-style-name="Absatz-Standardschriftart" style:family="text">
      <style:text-properties style:font-name="Arial" fo:font-size="6pt" style:font-size-asian="6pt"/>
    </style:style>
    <style:style style:name="T5101" style:parent-style-name="Absatz-Standardschriftart" style:family="text">
      <style:text-properties style:font-name="Times New Roman" fo:letter-spacing="-0.0013in" fo:font-size="6pt" style:font-size-asian="6pt"/>
    </style:style>
    <style:style style:name="T5102" style:parent-style-name="Absatz-Standardschriftart" style:family="text">
      <style:text-properties style:font-name="Arial" fo:font-size="6pt" style:font-size-asian="6pt"/>
    </style:style>
    <style:style style:name="T5103" style:parent-style-name="Absatz-Standardschriftart" style:family="text">
      <style:text-properties style:font-name="Times New Roman" fo:letter-spacing="-0.0013in" fo:font-size="6pt" style:font-size-asian="6pt"/>
    </style:style>
    <style:style style:name="T5104" style:parent-style-name="Absatz-Standardschriftart" style:family="text">
      <style:text-properties style:font-name="Arial" fo:font-size="6pt" style:font-size-asian="6pt"/>
    </style:style>
    <style:style style:name="T5105" style:parent-style-name="Absatz-Standardschriftart" style:family="text">
      <style:text-properties style:font-name="Times New Roman" fo:letter-spacing="-0.0006in" fo:font-size="6pt" style:font-size-asian="6pt"/>
    </style:style>
    <style:style style:name="T5106" style:parent-style-name="Absatz-Standardschriftart" style:family="text">
      <style:text-properties style:font-name="Arial" fo:font-size="6pt" style:font-size-asian="6pt"/>
    </style:style>
    <style:style style:name="T5107" style:parent-style-name="Absatz-Standardschriftart" style:family="text">
      <style:text-properties style:font-name="Times New Roman" fo:letter-spacing="-0.0013in" fo:font-size="6pt" style:font-size-asian="6pt"/>
    </style:style>
    <style:style style:name="T5108" style:parent-style-name="Absatz-Standardschriftart" style:family="text">
      <style:text-properties style:font-name="Arial" fo:font-size="6pt" style:font-size-asian="6pt"/>
    </style:style>
    <style:style style:name="T5109" style:parent-style-name="Absatz-Standardschriftart" style:family="text">
      <style:text-properties style:font-name="Times New Roman" fo:letter-spacing="-0.0013in" fo:font-size="6pt" style:font-size-asian="6pt"/>
    </style:style>
    <style:style style:name="T5110" style:parent-style-name="Absatz-Standardschriftart" style:family="text">
      <style:text-properties style:font-name="Arial" fo:font-size="6pt" style:font-size-asian="6pt"/>
    </style:style>
    <style:style style:name="T5111" style:parent-style-name="Absatz-Standardschriftart" style:family="text">
      <style:text-properties style:font-name="Times New Roman" fo:letter-spacing="-0.0006in" fo:font-size="6pt" style:font-size-asian="6pt"/>
    </style:style>
    <style:style style:name="T5112" style:parent-style-name="Absatz-Standardschriftart" style:family="text">
      <style:text-properties style:font-name="Arial" fo:letter-spacing="-0.0034in" fo:font-size="6pt" style:font-size-asian="6pt"/>
    </style:style>
    <style:style style:name="P5113" style:parent-style-name="Textkörper" style:family="paragraph">
      <style:paragraph-properties fo:margin-top="0.0055in"/>
      <style:text-properties fo:font-size="11pt" style:font-size-asian="11pt"/>
    </style:style>
    <style:style style:name="P5114" style:parent-style-name="Textkörper" style:family="paragraph">
      <style:paragraph-properties fo:text-align="justify" fo:margin-left="0.0965in">
        <style:tab-stops/>
      </style:paragraph-properties>
    </style:style>
    <style:style style:name="T5115" style:parent-style-name="Absatz-Standardschriftart" style:family="text">
      <style:text-properties style:font-name="Times New Roman" fo:letter-spacing="0.0076in"/>
    </style:style>
    <style:style style:name="T5116" style:parent-style-name="Absatz-Standardschriftart" style:family="text">
      <style:text-properties style:font-name="Times New Roman" fo:letter-spacing="0.0076in"/>
    </style:style>
    <style:style style:name="T5117" style:parent-style-name="Absatz-Standardschriftart" style:family="text">
      <style:text-properties style:font-name="Times New Roman" fo:letter-spacing="0.0069in"/>
    </style:style>
    <style:style style:name="T5118" style:parent-style-name="Absatz-Standardschriftart" style:family="text">
      <style:text-properties style:font-name="Times New Roman" fo:letter-spacing="0.0076in"/>
    </style:style>
    <style:style style:name="T5119" style:parent-style-name="Absatz-Standardschriftart" style:family="text">
      <style:text-properties style:font-name="Times New Roman" fo:letter-spacing="0.0076in"/>
    </style:style>
    <style:style style:name="T5120" style:parent-style-name="Absatz-Standardschriftart" style:family="text">
      <style:text-properties style:font-name="Times New Roman" fo:letter-spacing="0.009in"/>
    </style:style>
    <style:style style:name="T5121" style:parent-style-name="Absatz-Standardschriftart" style:family="text">
      <style:text-properties style:font-name="Times New Roman" fo:letter-spacing="0.0076in"/>
    </style:style>
    <style:style style:name="T5122" style:parent-style-name="Absatz-Standardschriftart" style:family="text">
      <style:text-properties fo:letter-spacing="-0.0013in"/>
    </style:style>
    <style:style style:name="P5123" style:parent-style-name="Textkörper" style:family="paragraph">
      <style:paragraph-properties fo:margin-top="0.0006in"/>
    </style:style>
    <style:style style:name="P5124" style:parent-style-name="Textkörper" style:family="paragraph">
      <style:paragraph-properties fo:text-align="justify" fo:margin-left="0.0972in" fo:margin-right="0.1013in">
        <style:tab-stops/>
      </style:paragraph-properties>
    </style:style>
    <style:style style:name="T5125" style:parent-style-name="Absatz-Standardschriftart" style:family="text">
      <style:text-properties fo:font-weight="bold" style:font-weight-asian="bold"/>
    </style:style>
    <style:style style:name="T5126" style:parent-style-name="Absatz-Standardschriftart" style:family="text">
      <style:text-properties style:font-name="Times New Roman"/>
    </style:style>
    <style:style style:name="T5127" style:parent-style-name="Absatz-Standardschriftart" style:family="text">
      <style:text-properties style:font-name="Times New Roman"/>
    </style:style>
    <style:style style:name="T5128" style:parent-style-name="Absatz-Standardschriftart" style:family="text">
      <style:text-properties style:font-name="Times New Roman"/>
    </style:style>
    <style:style style:name="T5129" style:parent-style-name="Absatz-Standardschriftart" style:family="text">
      <style:text-properties style:font-name="Times New Roman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/>
    </style:style>
    <style:style style:name="T5135" style:parent-style-name="Absatz-Standardschriftart" style:family="text">
      <style:text-properties style:font-name="Times New Roman"/>
    </style:style>
    <style:style style:name="T5136" style:parent-style-name="Absatz-Standardschriftart" style:family="text">
      <style:text-properties style:font-name="Times New Roman"/>
    </style:style>
    <style:style style:name="T5137" style:parent-style-name="Absatz-Standardschriftart" style:family="text">
      <style:text-properties style:font-name="Times New Roman"/>
    </style:style>
    <style:style style:name="T5138" style:parent-style-name="Absatz-Standardschriftart" style:family="text">
      <style:text-properties style:font-name="Times New Roman"/>
    </style:style>
    <style:style style:name="T5139" style:parent-style-name="Absatz-Standardschriftart" style:family="text">
      <style:text-properties style:font-name="Times New Roman"/>
    </style:style>
    <style:style style:name="T5140" style:parent-style-name="Absatz-Standardschriftart" style:family="text">
      <style:text-properties style:font-name="Times New Roman"/>
    </style:style>
    <style:style style:name="T5141" style:parent-style-name="Absatz-Standardschriftart" style:family="text">
      <style:text-properties style:font-name="Times New Roman"/>
    </style:style>
    <style:style style:name="T5142" style:parent-style-name="Absatz-Standardschriftart" style:family="text">
      <style:text-properties style:font-name="Times New Roman"/>
    </style:style>
    <style:style style:name="T5143" style:parent-style-name="Absatz-Standardschriftart" style:family="text">
      <style:text-properties style:font-name="Times New Roman"/>
    </style:style>
    <style:style style:name="T5144" style:parent-style-name="Absatz-Standardschriftart" style:family="text">
      <style:text-properties style:font-name="Times New Roman"/>
    </style:style>
    <style:style style:name="T5145" style:parent-style-name="Absatz-Standardschriftart" style:family="text">
      <style:text-properties style:font-name="Times New Roman"/>
    </style:style>
    <style:style style:name="T5146" style:parent-style-name="Absatz-Standardschriftart" style:family="text">
      <style:text-properties style:font-name="Times New Roman" fo:letter-spacing="0.0555in"/>
    </style:style>
    <style:style style:name="T5147" style:parent-style-name="Absatz-Standardschriftart" style:family="text">
      <style:text-properties style:font-name="Times New Roman" fo:letter-spacing="0.0277in"/>
    </style:style>
    <style:style style:name="T5148" style:parent-style-name="Absatz-Standardschriftart" style:family="text">
      <style:text-properties style:font-name="Times New Roman" fo:letter-spacing="0.0277in"/>
    </style:style>
    <style:style style:name="T5149" style:parent-style-name="Absatz-Standardschriftart" style:family="text">
      <style:text-properties style:font-name="Times New Roman" fo:letter-spacing="0.0277in"/>
    </style:style>
    <style:style style:name="T5150" style:parent-style-name="Absatz-Standardschriftart" style:family="text">
      <style:text-properties style:font-name="Times New Roman" fo:letter-spacing="0.0277in"/>
    </style:style>
    <style:style style:name="T5151" style:parent-style-name="Absatz-Standardschriftart" style:family="text">
      <style:text-properties style:font-name="Times New Roman" fo:letter-spacing="0.0277in"/>
    </style:style>
    <style:style style:name="T5152" style:parent-style-name="Absatz-Standardschriftart" style:family="text">
      <style:text-properties style:font-name="Times New Roman" fo:letter-spacing="0.0277in"/>
    </style:style>
    <style:style style:name="T5153" style:parent-style-name="Absatz-Standardschriftart" style:family="text">
      <style:text-properties style:font-name="Times New Roman" fo:letter-spacing="0.0277in"/>
    </style:style>
    <style:style style:name="T5154" style:parent-style-name="Absatz-Standardschriftart" style:family="text">
      <style:text-properties style:font-name="Times New Roman" fo:letter-spacing="0.0277in"/>
    </style:style>
    <style:style style:name="T5155" style:parent-style-name="Absatz-Standardschriftart" style:family="text">
      <style:text-properties style:font-name="Times New Roman" fo:letter-spacing="0.0277in"/>
    </style:style>
    <style:style style:name="T5156" style:parent-style-name="Absatz-Standardschriftart" style:family="text">
      <style:text-properties style:font-name="Times New Roman"/>
    </style:style>
    <style:style style:name="T5157" style:parent-style-name="Absatz-Standardschriftart" style:family="text">
      <style:text-properties style:font-name="Times New Roman"/>
    </style:style>
    <style:style style:name="T5158" style:parent-style-name="Absatz-Standardschriftart" style:family="text">
      <style:text-properties style:font-name="Times New Roman"/>
    </style:style>
    <style:style style:name="T5159" style:parent-style-name="Absatz-Standardschriftart" style:family="text">
      <style:text-properties style:font-name="Times New Roman"/>
    </style:style>
    <style:style style:name="P5160" style:parent-style-name="Textkörper" style:family="paragraph">
      <style:paragraph-properties fo:margin-top="0.0006in"/>
    </style:style>
    <style:style style:name="P5161" style:parent-style-name="Textkörper" style:family="paragraph">
      <style:paragraph-properties fo:text-align="justify" fo:margin-left="0.0972in" fo:margin-right="0.0979in" fo:text-indent="-0.0006in">
        <style:tab-stops/>
      </style:paragraph-properties>
    </style:style>
    <style:style style:name="T5162" style:parent-style-name="Absatz-Standardschriftart" style:family="text">
      <style:text-properties fo:font-weight="bold" style:font-weight-asian="bold"/>
    </style:style>
    <style:style style:name="T5163" style:parent-style-name="Absatz-Standardschriftart" style:family="text">
      <style:text-properties style:font-name="Times New Roman"/>
    </style:style>
    <style:style style:name="T5164" style:parent-style-name="Absatz-Standardschriftart" style:family="text">
      <style:text-properties style:font-name="Times New Roman"/>
    </style:style>
    <style:style style:name="T5165" style:parent-style-name="Absatz-Standardschriftart" style:family="text">
      <style:text-properties style:font-name="Times New Roman"/>
    </style:style>
    <style:style style:name="T5166" style:parent-style-name="Absatz-Standardschriftart" style:family="text">
      <style:text-properties style:font-name="Times New Roman"/>
    </style:style>
    <style:style style:name="T5167" style:parent-style-name="Absatz-Standardschriftart" style:family="text">
      <style:text-properties style:font-name="Times New Roman"/>
    </style:style>
    <style:style style:name="T5168" style:parent-style-name="Absatz-Standardschriftart" style:family="text">
      <style:text-properties style:font-name="Times New Roman"/>
    </style:style>
    <style:style style:name="T5169" style:parent-style-name="Absatz-Standardschriftart" style:family="text">
      <style:text-properties style:font-name="Times New Roman"/>
    </style:style>
    <style:style style:name="T5170" style:parent-style-name="Absatz-Standardschriftart" style:family="text">
      <style:text-properties style:font-name="Times New Roman"/>
    </style:style>
    <style:style style:name="T5171" style:parent-style-name="Absatz-Standardschriftart" style:family="text">
      <style:text-properties style:font-name="Times New Roman"/>
    </style:style>
    <style:style style:name="T5172" style:parent-style-name="Absatz-Standardschriftart" style:family="text">
      <style:text-properties style:font-name="Times New Roman"/>
    </style:style>
    <style:style style:name="T5173" style:parent-style-name="Absatz-Standardschriftart" style:family="text">
      <style:text-properties style:font-name="Times New Roman"/>
    </style:style>
    <style:style style:name="T5174" style:parent-style-name="Absatz-Standardschriftart" style:family="text">
      <style:text-properties style:font-name="Times New Roman"/>
    </style:style>
    <style:style style:name="T5175" style:parent-style-name="Absatz-Standardschriftart" style:family="text">
      <style:text-properties style:font-name="Times New Roman"/>
    </style:style>
    <style:style style:name="T5176" style:parent-style-name="Absatz-Standardschriftart" style:family="text">
      <style:text-properties style:font-name="Times New Roman"/>
    </style:style>
    <style:style style:name="T5177" style:parent-style-name="Absatz-Standardschriftart" style:family="text">
      <style:text-properties style:font-name="Times New Roman"/>
    </style:style>
    <style:style style:name="T5178" style:parent-style-name="Absatz-Standardschriftart" style:family="text">
      <style:text-properties style:font-name="Times New Roman"/>
    </style:style>
    <style:style style:name="T5179" style:parent-style-name="Absatz-Standardschriftart" style:family="text">
      <style:text-properties style:font-name="Times New Roman"/>
    </style:style>
    <style:style style:name="T5180" style:parent-style-name="Absatz-Standardschriftart" style:family="text">
      <style:text-properties style:font-name="Times New Roman"/>
    </style:style>
    <style:style style:name="T5181" style:parent-style-name="Absatz-Standardschriftart" style:family="text">
      <style:text-properties style:font-name="Times New Roman"/>
    </style:style>
    <style:style style:name="T5182" style:parent-style-name="Absatz-Standardschriftart" style:family="text">
      <style:text-properties style:font-name="Times New Roman"/>
    </style:style>
    <style:style style:name="T5183" style:parent-style-name="Absatz-Standardschriftart" style:family="text">
      <style:text-properties style:font-name="Times New Roman"/>
    </style:style>
    <style:style style:name="T5184" style:parent-style-name="Absatz-Standardschriftart" style:family="text">
      <style:text-properties style:font-name="Times New Roman"/>
    </style:style>
    <style:style style:name="T5185" style:parent-style-name="Absatz-Standardschriftart" style:family="text">
      <style:text-properties style:font-name="Times New Roman"/>
    </style:style>
    <style:style style:name="T5186" style:parent-style-name="Absatz-Standardschriftart" style:family="text">
      <style:text-properties style:font-name="Times New Roman"/>
    </style:style>
    <style:style style:name="T5187" style:parent-style-name="Absatz-Standardschriftart" style:family="text">
      <style:text-properties style:font-name="Times New Roman"/>
    </style:style>
    <style:style style:name="T5188" style:parent-style-name="Absatz-Standardschriftart" style:family="text">
      <style:text-properties style:font-name="Times New Roman"/>
    </style:style>
    <style:style style:name="T5189" style:parent-style-name="Absatz-Standardschriftart" style:family="text">
      <style:text-properties style:font-name="Times New Roman"/>
    </style:style>
    <style:style style:name="T5190" style:parent-style-name="Absatz-Standardschriftart" style:family="text">
      <style:text-properties style:font-name="Times New Roman"/>
    </style:style>
    <style:style style:name="T5191" style:parent-style-name="Absatz-Standardschriftart" style:family="text">
      <style:text-properties style:font-name="Times New Roman"/>
    </style:style>
    <style:style style:name="T5192" style:parent-style-name="Absatz-Standardschriftart" style:family="text">
      <style:text-properties style:font-name="Times New Roman"/>
    </style:style>
    <style:style style:name="T5193" style:parent-style-name="Absatz-Standardschriftart" style:family="text">
      <style:text-properties style:font-name="Times New Roman"/>
    </style:style>
    <style:style style:name="T5194" style:parent-style-name="Absatz-Standardschriftart" style:family="text">
      <style:text-properties style:font-name="Times New Roman"/>
    </style:style>
    <style:style style:name="T5195" style:parent-style-name="Absatz-Standardschriftart" style:family="text">
      <style:text-properties style:font-name="Times New Roman"/>
    </style:style>
    <style:style style:name="T5196" style:parent-style-name="Absatz-Standardschriftart" style:family="text">
      <style:text-properties style:font-name="Times New Roman"/>
    </style:style>
    <style:style style:name="T5197" style:parent-style-name="Absatz-Standardschriftart" style:family="text">
      <style:text-properties style:font-name="Times New Roman"/>
    </style:style>
    <style:style style:name="T5198" style:parent-style-name="Absatz-Standardschriftart" style:family="text">
      <style:text-properties style:font-name="Times New Roman"/>
    </style:style>
    <style:style style:name="P5199" style:parent-style-name="Textkörper" style:family="paragraph">
      <style:paragraph-properties fo:margin-top="0.0006in"/>
    </style:style>
    <style:style style:name="P5200" style:parent-style-name="Textkörper" style:family="paragraph">
      <style:paragraph-properties fo:text-align="justify" fo:margin-left="0.0972in" fo:margin-right="0.1006in">
        <style:tab-stops/>
      </style:paragraph-properties>
    </style:style>
    <style:style style:name="T5201" style:parent-style-name="Absatz-Standardschriftart" style:family="text">
      <style:text-properties fo:font-weight="bold" style:font-weight-asian="bold"/>
    </style:style>
    <style:style style:name="T5202" style:parent-style-name="Absatz-Standardschriftart" style:family="text">
      <style:text-properties style:font-name="Times New Roman"/>
    </style:style>
    <style:style style:name="T5203" style:parent-style-name="Absatz-Standardschriftart" style:family="text">
      <style:text-properties style:font-name="Times New Roman"/>
    </style:style>
    <style:style style:name="T5204" style:parent-style-name="Absatz-Standardschriftart" style:family="text">
      <style:text-properties style:font-name="Times New Roman"/>
    </style:style>
    <style:style style:name="T5205" style:parent-style-name="Absatz-Standardschriftart" style:family="text">
      <style:text-properties style:font-name="Times New Roman"/>
    </style:style>
    <style:style style:name="T5206" style:parent-style-name="Absatz-Standardschriftart" style:family="text">
      <style:text-properties style:font-name="Times New Roman"/>
    </style:style>
    <style:style style:name="T5207" style:parent-style-name="Absatz-Standardschriftart" style:family="text">
      <style:text-properties style:font-name="Times New Roman"/>
    </style:style>
    <style:style style:name="T5208" style:parent-style-name="Absatz-Standardschriftart" style:family="text">
      <style:text-properties style:font-name="Times New Roman"/>
    </style:style>
    <style:style style:name="T5209" style:parent-style-name="Absatz-Standardschriftart" style:family="text">
      <style:text-properties style:font-name="Times New Roman"/>
    </style:style>
    <style:style style:name="T5210" style:parent-style-name="Absatz-Standardschriftart" style:family="text">
      <style:text-properties style:font-name="Times New Roman"/>
    </style:style>
    <style:style style:name="T5211" style:parent-style-name="Absatz-Standardschriftart" style:family="text">
      <style:text-properties style:font-name="Times New Roman"/>
    </style:style>
    <style:style style:name="T5212" style:parent-style-name="Absatz-Standardschriftart" style:family="text">
      <style:text-properties style:font-name="Times New Roman"/>
    </style:style>
    <style:style style:name="T5213" style:parent-style-name="Absatz-Standardschriftart" style:family="text">
      <style:text-properties style:font-name="Times New Roman"/>
    </style:style>
    <style:style style:name="T5214" style:parent-style-name="Absatz-Standardschriftart" style:family="text">
      <style:text-properties style:font-name="Times New Roman"/>
    </style:style>
    <style:style style:name="T5215" style:parent-style-name="Absatz-Standardschriftart" style:family="text">
      <style:text-properties style:font-name="Times New Roman"/>
    </style:style>
    <style:style style:name="T5216" style:parent-style-name="Absatz-Standardschriftart" style:family="text">
      <style:text-properties style:font-name="Times New Roman"/>
    </style:style>
    <style:style style:name="T5217" style:parent-style-name="Absatz-Standardschriftart" style:family="text">
      <style:text-properties style:font-name="Times New Roman"/>
    </style:style>
    <style:style style:name="T5218" style:parent-style-name="Absatz-Standardschriftart" style:family="text">
      <style:text-properties style:font-name="Times New Roman"/>
    </style:style>
    <style:style style:name="T5219" style:parent-style-name="Absatz-Standardschriftart" style:family="text">
      <style:text-properties style:font-name="Times New Roman"/>
    </style:style>
    <style:style style:name="T5220" style:parent-style-name="Absatz-Standardschriftart" style:family="text">
      <style:text-properties style:font-name="Times New Roman"/>
    </style:style>
    <style:style style:name="T5221" style:parent-style-name="Absatz-Standardschriftart" style:family="text">
      <style:text-properties style:font-name="Times New Roman"/>
    </style:style>
    <style:style style:name="T5222" style:parent-style-name="Absatz-Standardschriftart" style:family="text">
      <style:text-properties style:font-name="Times New Roman"/>
    </style:style>
    <style:style style:name="T5223" style:parent-style-name="Absatz-Standardschriftart" style:family="text">
      <style:text-properties style:font-name="Times New Roman"/>
    </style:style>
    <style:style style:name="T5224" style:parent-style-name="Absatz-Standardschriftart" style:family="text">
      <style:text-properties style:font-name="Times New Roman"/>
    </style:style>
    <style:style style:name="T5225" style:parent-style-name="Absatz-Standardschriftart" style:family="text">
      <style:text-properties style:font-name="Times New Roman"/>
    </style:style>
    <style:style style:name="T5226" style:parent-style-name="Absatz-Standardschriftart" style:family="text">
      <style:text-properties style:font-name="Times New Roman"/>
    </style:style>
    <style:style style:name="T5227" style:parent-style-name="Absatz-Standardschriftart" style:family="text">
      <style:text-properties style:font-name="Times New Roman"/>
    </style:style>
    <style:style style:name="T5228" style:parent-style-name="Absatz-Standardschriftart" style:family="text">
      <style:text-properties style:font-name="Times New Roman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style:font-name="Times New Roman"/>
    </style:style>
    <style:style style:name="T5231" style:parent-style-name="Absatz-Standardschriftart" style:family="text">
      <style:text-properties style:font-name="Times New Roman"/>
    </style:style>
    <style:style style:name="T5232" style:parent-style-name="Absatz-Standardschriftart" style:family="text">
      <style:text-properties style:font-name="Times New Roman"/>
    </style:style>
    <style:style style:name="T5233" style:parent-style-name="Absatz-Standardschriftart" style:family="text">
      <style:text-properties style:font-name="Times New Roman"/>
    </style:style>
    <style:style style:name="T5234" style:parent-style-name="Absatz-Standardschriftart" style:family="text">
      <style:text-properties style:font-name="Times New Roman"/>
    </style:style>
    <style:style style:name="T5235" style:parent-style-name="Absatz-Standardschriftart" style:family="text">
      <style:text-properties style:font-name="Times New Roman"/>
    </style:style>
    <style:style style:name="T5236" style:parent-style-name="Absatz-Standardschriftart" style:family="text">
      <style:text-properties style:font-name="Times New Roman"/>
    </style:style>
    <style:style style:name="T5237" style:parent-style-name="Absatz-Standardschriftart" style:family="text">
      <style:text-properties style:font-name="Times New Roman"/>
    </style:style>
    <style:style style:name="T5238" style:parent-style-name="Absatz-Standardschriftart" style:family="text">
      <style:text-properties style:font-name="Times New Roman"/>
    </style:style>
    <style:style style:name="T5239" style:parent-style-name="Absatz-Standardschriftart" style:family="text">
      <style:text-properties style:font-name="Times New Roman"/>
    </style:style>
    <style:style style:name="T5240" style:parent-style-name="Absatz-Standardschriftart" style:family="text">
      <style:text-properties style:font-name="Times New Roman"/>
    </style:style>
    <style:style style:name="T5241" style:parent-style-name="Absatz-Standardschriftart" style:family="text">
      <style:text-properties style:font-name="Times New Roman"/>
    </style:style>
    <style:style style:name="T5242" style:parent-style-name="Absatz-Standardschriftart" style:family="text">
      <style:text-properties style:font-name="Times New Roman"/>
    </style:style>
    <style:style style:name="T5243" style:parent-style-name="Absatz-Standardschriftart" style:family="text">
      <style:text-properties style:font-name="Times New Roman"/>
    </style:style>
    <style:style style:name="T5244" style:parent-style-name="Absatz-Standardschriftart" style:family="text">
      <style:text-properties style:font-name="Times New Roman"/>
    </style:style>
    <style:style style:name="T5245" style:parent-style-name="Absatz-Standardschriftart" style:family="text">
      <style:text-properties style:font-name="Times New Roman"/>
    </style:style>
    <style:style style:name="T5246" style:parent-style-name="Absatz-Standardschriftart" style:family="text">
      <style:text-properties style:font-name="Times New Roman"/>
    </style:style>
    <style:style style:name="T5247" style:parent-style-name="Absatz-Standardschriftart" style:family="text">
      <style:text-properties style:font-name="Times New Roman"/>
    </style:style>
    <style:style style:name="T5248" style:parent-style-name="Absatz-Standardschriftart" style:family="text">
      <style:text-properties style:font-name="Times New Roman"/>
    </style:style>
    <style:style style:name="T5249" style:parent-style-name="Absatz-Standardschriftart" style:family="text">
      <style:text-properties style:font-name="Times New Roman"/>
    </style:style>
    <style:style style:name="T5250" style:parent-style-name="Absatz-Standardschriftart" style:family="text">
      <style:text-properties style:font-name="Times New Roman"/>
    </style:style>
    <style:style style:name="T5251" style:parent-style-name="Absatz-Standardschriftart" style:family="text">
      <style:text-properties style:font-name="Times New Roman"/>
    </style:style>
    <style:style style:name="T5252" style:parent-style-name="Absatz-Standardschriftart" style:family="text">
      <style:text-properties style:font-name="Times New Roman"/>
    </style:style>
    <style:style style:name="T5253" style:parent-style-name="Absatz-Standardschriftart" style:family="text">
      <style:text-properties style:font-name="Times New Roman"/>
    </style:style>
    <style:style style:name="T5254" style:parent-style-name="Absatz-Standardschriftart" style:family="text">
      <style:text-properties style:font-name="Times New Roman"/>
    </style:style>
    <style:style style:name="T5255" style:parent-style-name="Absatz-Standardschriftart" style:family="text">
      <style:text-properties fo:letter-spacing="-0.0013in"/>
    </style:style>
    <style:style style:name="P5256" style:parent-style-name="Textkörper" style:family="paragraph">
      <style:paragraph-properties fo:margin-top="0.0006in"/>
    </style:style>
    <style:style style:name="P5257" style:parent-style-name="Standard" style:family="paragraph">
      <style:paragraph-properties fo:margin-top="0.0138in" fo:margin-left="0.0152in">
        <style:tab-stops/>
      </style:paragraph-properties>
    </style:style>
    <style:style style:name="T5258" style:parent-style-name="Absatz-Standardschriftart" style:family="text">
      <style:text-properties fo:font-weight="bold" style:font-weight-asian="bold" fo:font-size="11.5pt" style:font-size-asian="11.5pt"/>
    </style:style>
    <style:style style:name="T5259" style:parent-style-name="Absatz-Standardschriftart" style:family="text">
      <style:text-properties style:font-name="Times New Roman" fo:letter-spacing="0.0145in" fo:font-size="11.5pt" style:font-size-asian="11.5pt"/>
    </style:style>
    <style:style style:name="T5260" style:parent-style-name="Absatz-Standardschriftart" style:family="text">
      <style:text-properties fo:font-weight="bold" style:font-weight-asian="bold" fo:font-size="11.5pt" style:font-size-asian="11.5pt"/>
    </style:style>
    <style:style style:name="T5261" style:parent-style-name="Absatz-Standardschriftart" style:family="text">
      <style:text-properties style:font-name="Times New Roman" fo:letter-spacing="0.0138in" fo:font-size="11.5pt" style:font-size-asian="11.5pt"/>
    </style:style>
    <style:style style:name="T5262" style:parent-style-name="Absatz-Standardschriftart" style:family="text">
      <style:text-properties fo:font-weight="bold" style:font-weight-asian="bold" fo:font-size="11.5pt" style:font-size-asian="11.5pt"/>
    </style:style>
    <style:style style:name="T5263" style:parent-style-name="Absatz-Standardschriftart" style:family="text">
      <style:text-properties style:font-name="Times New Roman" fo:letter-spacing="0.0145in" fo:font-size="11.5pt" style:font-size-asian="11.5pt"/>
    </style:style>
    <style:style style:name="T5264" style:parent-style-name="Absatz-Standardschriftart" style:family="text">
      <style:text-properties fo:font-weight="bold" style:font-weight-asian="bold" fo:font-size="11.5pt" style:font-size-asian="11.5pt"/>
    </style:style>
    <style:style style:name="T5265" style:parent-style-name="Absatz-Standardschriftart" style:family="text">
      <style:text-properties style:font-name="Times New Roman" fo:letter-spacing="0.0138in" fo:font-size="11.5pt" style:font-size-asian="11.5pt"/>
    </style:style>
    <style:style style:name="T5266" style:parent-style-name="Absatz-Standardschriftart" style:family="text">
      <style:text-properties fo:font-weight="bold" style:font-weight-asian="bold" fo:font-size="11.5pt" style:font-size-asian="11.5pt"/>
    </style:style>
    <style:style style:name="T5267" style:parent-style-name="Absatz-Standardschriftart" style:family="text">
      <style:text-properties style:font-name="Times New Roman" fo:letter-spacing="0.0152in" fo:font-size="11.5pt" style:font-size-asian="11.5pt"/>
    </style:style>
    <style:style style:name="T526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269" style:parent-style-name="Textkörper" style:family="paragraph">
      <style:paragraph-properties fo:margin-top="0.0076in"/>
      <style:text-properties fo:font-size="12pt" style:font-size-asian="12pt"/>
    </style:style>
    <style:style style:name="P5270" style:parent-style-name="Textkörper" style:family="paragraph">
      <style:paragraph-properties fo:text-align="justify" fo:margin-top="0.0694in" fo:margin-left="0.0972in">
        <style:tab-stops/>
      </style:paragraph-properties>
    </style:style>
    <style:style style:name="T5271" style:parent-style-name="Absatz-Standardschriftart" style:family="text">
      <style:text-properties style:font-name="Times New Roman" fo:letter-spacing="0.0062in"/>
    </style:style>
    <style:style style:name="T5272" style:parent-style-name="Absatz-Standardschriftart" style:family="text">
      <style:text-properties style:font-name="Times New Roman" fo:letter-spacing="0.0083in"/>
    </style:style>
    <style:style style:name="T5273" style:parent-style-name="Absatz-Standardschriftart" style:family="text">
      <style:text-properties style:font-name="Times New Roman" fo:letter-spacing="0.0083in"/>
    </style:style>
    <style:style style:name="T5274" style:parent-style-name="Absatz-Standardschriftart" style:family="text">
      <style:text-properties style:font-name="Times New Roman" fo:letter-spacing="0.0097in"/>
    </style:style>
    <style:style style:name="T5275" style:parent-style-name="Absatz-Standardschriftart" style:family="text">
      <style:text-properties style:font-name="Times New Roman" fo:letter-spacing="0.0083in"/>
    </style:style>
    <style:style style:name="T5276" style:parent-style-name="Absatz-Standardschriftart" style:family="text">
      <style:text-properties style:font-name="Times New Roman" fo:letter-spacing="0.0104in"/>
    </style:style>
    <style:style style:name="T5277" style:parent-style-name="Absatz-Standardschriftart" style:family="text">
      <style:text-properties style:font-name="Times New Roman" fo:letter-spacing="0.0076in"/>
    </style:style>
    <style:style style:name="T5278" style:parent-style-name="Absatz-Standardschriftart" style:family="text">
      <style:text-properties style:font-name="Times New Roman" fo:letter-spacing="0.0097in"/>
    </style:style>
    <style:style style:name="T5279" style:parent-style-name="Absatz-Standardschriftart" style:family="text">
      <style:text-properties style:font-name="Times New Roman" fo:letter-spacing="0.0104in"/>
    </style:style>
    <style:style style:name="T5280" style:parent-style-name="Absatz-Standardschriftart" style:family="text">
      <style:text-properties style:font-name="Times New Roman" fo:letter-spacing="0.0083in"/>
    </style:style>
    <style:style style:name="T5281" style:parent-style-name="Absatz-Standardschriftart" style:family="text">
      <style:text-properties style:font-name="Times New Roman" fo:letter-spacing="0.009in"/>
    </style:style>
    <style:style style:name="T5282" style:parent-style-name="Absatz-Standardschriftart" style:family="text">
      <style:text-properties fo:letter-spacing="-0.0013in"/>
    </style:style>
    <style:style style:name="P5283" style:parent-style-name="Textkörper" style:family="paragraph">
      <style:paragraph-properties fo:margin-top="0.0027in"/>
      <style:text-properties fo:font-size="16.5pt" style:font-size-asian="16.5pt"/>
    </style:style>
    <style:style style:name="P5284" style:parent-style-name="Textkörper" style:family="paragraph">
      <style:paragraph-properties fo:text-align="justify" fo:margin-left="0.0972in" fo:margin-right="0.1in">
        <style:tab-stops/>
      </style:paragraph-properties>
    </style:style>
    <style:style style:name="T5285" style:parent-style-name="Absatz-Standardschriftart" style:family="text">
      <style:text-properties style:font-name="Times New Roman"/>
    </style:style>
    <style:style style:name="T5286" style:parent-style-name="Absatz-Standardschriftart" style:family="text">
      <style:text-properties style:font-name="Times New Roman"/>
    </style:style>
    <style:style style:name="T5287" style:parent-style-name="Absatz-Standardschriftart" style:family="text">
      <style:text-properties style:font-name="Times New Roman"/>
    </style:style>
    <style:style style:name="T5288" style:parent-style-name="Absatz-Standardschriftart" style:family="text">
      <style:text-properties style:font-name="Times New Roman"/>
    </style:style>
    <style:style style:name="T5289" style:parent-style-name="Absatz-Standardschriftart" style:family="text">
      <style:text-properties style:font-name="Times New Roman"/>
    </style:style>
    <style:style style:name="T5290" style:parent-style-name="Absatz-Standardschriftart" style:family="text">
      <style:text-properties style:font-name="Times New Roman"/>
    </style:style>
    <style:style style:name="T5291" style:parent-style-name="Absatz-Standardschriftart" style:family="text">
      <style:text-properties style:font-name="Times New Roman"/>
    </style:style>
    <style:style style:name="T5292" style:parent-style-name="Absatz-Standardschriftart" style:family="text">
      <style:text-properties style:font-name="Times New Roman"/>
    </style:style>
    <style:style style:name="T5293" style:parent-style-name="Absatz-Standardschriftart" style:family="text">
      <style:text-properties style:font-name="Times New Roman"/>
    </style:style>
    <style:style style:name="T5294" style:parent-style-name="Absatz-Standardschriftart" style:family="text">
      <style:text-properties style:font-name="Times New Roman"/>
    </style:style>
    <style:style style:name="T5295" style:parent-style-name="Absatz-Standardschriftart" style:family="text">
      <style:text-properties style:font-name="Times New Roman"/>
    </style:style>
    <style:style style:name="T5296" style:parent-style-name="Absatz-Standardschriftart" style:family="text">
      <style:text-properties style:font-name="Times New Roman"/>
    </style:style>
    <style:style style:name="T5297" style:parent-style-name="Absatz-Standardschriftart" style:family="text">
      <style:text-properties style:font-name="Times New Roman"/>
    </style:style>
    <style:style style:name="T5298" style:parent-style-name="Absatz-Standardschriftart" style:family="text">
      <style:text-properties style:font-name="Times New Roman"/>
    </style:style>
    <style:style style:name="T5299" style:parent-style-name="Absatz-Standardschriftart" style:family="text">
      <style:text-properties style:font-name="Times New Roman"/>
    </style:style>
    <style:style style:name="T5300" style:parent-style-name="Absatz-Standardschriftart" style:family="text">
      <style:text-properties style:font-name="Times New Roman"/>
    </style:style>
    <style:style style:name="T5301" style:parent-style-name="Absatz-Standardschriftart" style:family="text">
      <style:text-properties style:font-name="Times New Roman"/>
    </style:style>
    <style:style style:name="T5302" style:parent-style-name="Absatz-Standardschriftart" style:family="text">
      <style:text-properties style:font-name="Times New Roman"/>
    </style:style>
    <style:style style:name="T5303" style:parent-style-name="Absatz-Standardschriftart" style:family="text">
      <style:text-properties style:font-name="Times New Roman"/>
    </style:style>
    <style:style style:name="T5304" style:parent-style-name="Absatz-Standardschriftart" style:family="text">
      <style:text-properties style:font-name="Times New Roman"/>
    </style:style>
    <style:style style:name="T5305" style:parent-style-name="Absatz-Standardschriftart" style:family="text">
      <style:text-properties style:font-name="Times New Roman"/>
    </style:style>
    <style:style style:name="T5306" style:parent-style-name="Absatz-Standardschriftart" style:family="text">
      <style:text-properties style:font-name="Times New Roman"/>
    </style:style>
    <style:style style:name="T5307" style:parent-style-name="Absatz-Standardschriftart" style:family="text">
      <style:text-properties style:font-name="Times New Roman"/>
    </style:style>
    <style:style style:name="T5308" style:parent-style-name="Absatz-Standardschriftart" style:family="text">
      <style:text-properties style:font-name="Times New Roman"/>
    </style:style>
    <style:style style:name="T5309" style:parent-style-name="Absatz-Standardschriftart" style:family="text">
      <style:text-properties style:font-name="Times New Roman"/>
    </style:style>
    <style:style style:name="T5310" style:parent-style-name="Absatz-Standardschriftart" style:family="text">
      <style:text-properties style:font-name="Times New Roman"/>
    </style:style>
    <style:style style:name="T5311" style:parent-style-name="Absatz-Standardschriftart" style:family="text">
      <style:text-properties style:font-name="Times New Roman" fo:letter-spacing="0.0277in"/>
    </style:style>
    <style:style style:name="T5312" style:parent-style-name="Absatz-Standardschriftart" style:family="text">
      <style:text-properties style:font-name="Times New Roman" fo:letter-spacing="0.0277in"/>
    </style:style>
    <style:style style:name="T5313" style:parent-style-name="Absatz-Standardschriftart" style:family="text">
      <style:text-properties style:font-name="Times New Roman" fo:letter-spacing="0.0277in"/>
    </style:style>
    <style:style style:name="T5314" style:parent-style-name="Absatz-Standardschriftart" style:family="text">
      <style:text-properties style:font-name="Times New Roman" fo:letter-spacing="0.0277in"/>
    </style:style>
    <style:style style:name="T5315" style:parent-style-name="Absatz-Standardschriftart" style:family="text">
      <style:text-properties style:font-name="Times New Roman" fo:letter-spacing="0.0277in"/>
    </style:style>
    <style:style style:name="T5316" style:parent-style-name="Absatz-Standardschriftart" style:family="text">
      <style:text-properties style:font-name="Times New Roman" fo:letter-spacing="0.0277in"/>
    </style:style>
    <style:style style:name="T5317" style:parent-style-name="Absatz-Standardschriftart" style:family="text">
      <style:text-properties style:font-name="Times New Roman" fo:letter-spacing="0.0277in"/>
    </style:style>
    <style:style style:name="T5318" style:parent-style-name="Absatz-Standardschriftart" style:family="text">
      <style:text-properties style:font-name="Times New Roman" fo:letter-spacing="0.0277in"/>
    </style:style>
    <style:style style:name="T5319" style:parent-style-name="Absatz-Standardschriftart" style:family="text">
      <style:text-properties style:font-name="Times New Roman" fo:letter-spacing="0.0277in"/>
    </style:style>
    <style:style style:name="T5320" style:parent-style-name="Absatz-Standardschriftart" style:family="text">
      <style:text-properties style:font-name="Times New Roman" fo:letter-spacing="0.0277in"/>
    </style:style>
    <style:style style:name="T5321" style:parent-style-name="Absatz-Standardschriftart" style:family="text">
      <style:text-properties style:font-name="Times New Roman"/>
    </style:style>
    <style:style style:name="T5322" style:parent-style-name="Absatz-Standardschriftart" style:family="text">
      <style:text-properties style:font-name="Times New Roman" fo:letter-spacing="0.0277in"/>
    </style:style>
    <style:style style:name="T5323" style:parent-style-name="Absatz-Standardschriftart" style:family="text">
      <style:text-properties style:font-name="Times New Roman"/>
    </style:style>
    <style:style style:name="T5324" style:parent-style-name="Absatz-Standardschriftart" style:family="text">
      <style:text-properties style:font-name="Times New Roman" fo:letter-spacing="0.0277in"/>
    </style:style>
    <style:style style:name="T5325" style:parent-style-name="Absatz-Standardschriftart" style:family="text">
      <style:text-properties style:font-name="Times New Roman"/>
    </style:style>
    <style:style style:name="T5326" style:parent-style-name="Absatz-Standardschriftart" style:family="text">
      <style:text-properties style:font-name="Times New Roman"/>
    </style:style>
    <style:style style:name="T5327" style:parent-style-name="Absatz-Standardschriftart" style:family="text">
      <style:text-properties style:font-name="Times New Roman"/>
    </style:style>
    <style:style style:name="T5328" style:parent-style-name="Absatz-Standardschriftart" style:family="text">
      <style:text-properties style:font-name="Times New Roman"/>
    </style:style>
    <style:style style:name="T5329" style:parent-style-name="Absatz-Standardschriftart" style:family="text">
      <style:text-properties style:font-name="Times New Roman"/>
    </style:style>
    <style:style style:name="T5330" style:parent-style-name="Absatz-Standardschriftart" style:family="text">
      <style:text-properties style:font-name="Times New Roman"/>
    </style:style>
    <style:style style:name="T5331" style:parent-style-name="Absatz-Standardschriftart" style:family="text">
      <style:text-properties style:font-name="Times New Roman" fo:letter-spacing="0.0277in"/>
    </style:style>
    <style:style style:name="T5332" style:parent-style-name="Absatz-Standardschriftart" style:family="text">
      <style:text-properties style:font-name="Times New Roman" fo:letter-spacing="0.0277in"/>
    </style:style>
    <style:style style:name="T5333" style:parent-style-name="Absatz-Standardschriftart" style:family="text">
      <style:text-properties style:font-name="Times New Roman"/>
    </style:style>
    <style:style style:name="T5334" style:parent-style-name="Absatz-Standardschriftart" style:family="text">
      <style:text-properties style:font-name="Times New Roman"/>
    </style:style>
    <style:style style:name="T5335" style:parent-style-name="Absatz-Standardschriftart" style:family="text">
      <style:text-properties style:font-name="Times New Roman"/>
    </style:style>
    <style:style style:name="T5336" style:parent-style-name="Absatz-Standardschriftart" style:family="text">
      <style:text-properties style:font-name="Times New Roman"/>
    </style:style>
    <style:style style:name="T5337" style:parent-style-name="Absatz-Standardschriftart" style:family="text">
      <style:text-properties style:font-name="Times New Roman"/>
    </style:style>
    <style:style style:name="T5338" style:parent-style-name="Absatz-Standardschriftart" style:family="text">
      <style:text-properties style:font-name="Times New Roman"/>
    </style:style>
    <style:style style:name="T5339" style:parent-style-name="Absatz-Standardschriftart" style:family="text">
      <style:text-properties style:font-name="Times New Roman"/>
    </style:style>
    <style:style style:name="T5340" style:parent-style-name="Absatz-Standardschriftart" style:family="text">
      <style:text-properties style:font-name="Times New Roman"/>
    </style:style>
    <style:style style:name="T5341" style:parent-style-name="Absatz-Standardschriftart" style:family="text">
      <style:text-properties style:font-name="Times New Roman"/>
    </style:style>
    <style:style style:name="T5342" style:parent-style-name="Absatz-Standardschriftart" style:family="text">
      <style:text-properties style:font-name="Times New Roman"/>
    </style:style>
    <style:style style:name="T5343" style:parent-style-name="Absatz-Standardschriftart" style:family="text">
      <style:text-properties style:font-name="Times New Roman"/>
    </style:style>
    <style:style style:name="P5344" style:parent-style-name="Textkörper" style:family="paragraph">
      <style:paragraph-properties fo:margin-top="0.0034in"/>
      <style:text-properties fo:font-size="16.5pt" style:font-size-asian="16.5pt"/>
    </style:style>
    <style:style style:name="P5345" style:parent-style-name="Textkörper" style:family="paragraph">
      <style:paragraph-properties fo:text-align="justify" fo:margin-left="0.0972in" fo:margin-right="0.1006in">
        <style:tab-stops/>
      </style:paragraph-properties>
    </style:style>
    <style:style style:name="T5346" style:parent-style-name="Absatz-Standardschriftart" style:family="text">
      <style:text-properties style:font-name="Times New Roman"/>
    </style:style>
    <style:style style:name="T5347" style:parent-style-name="Absatz-Standardschriftart" style:family="text">
      <style:text-properties style:font-name="Times New Roman"/>
    </style:style>
    <style:style style:name="T5348" style:parent-style-name="Absatz-Standardschriftart" style:family="text">
      <style:text-properties style:font-name="Times New Roman"/>
    </style:style>
    <style:style style:name="T5349" style:parent-style-name="Absatz-Standardschriftart" style:family="text">
      <style:text-properties style:font-name="Times New Roman"/>
    </style:style>
    <style:style style:name="T5350" style:parent-style-name="Absatz-Standardschriftart" style:family="text">
      <style:text-properties style:font-name="Times New Roma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/>
    </style:style>
    <style:style style:name="T5353" style:parent-style-name="Absatz-Standardschriftart" style:family="text">
      <style:text-properties style:font-name="Times New Roman"/>
    </style:style>
    <style:style style:name="T5354" style:parent-style-name="Absatz-Standardschriftart" style:family="text">
      <style:text-properties style:font-name="Times New Roman"/>
    </style:style>
    <style:style style:name="T5355" style:parent-style-name="Absatz-Standardschriftart" style:family="text">
      <style:text-properties style:font-name="Times New Roman"/>
    </style:style>
    <style:style style:name="T5356" style:parent-style-name="Absatz-Standardschriftart" style:family="text">
      <style:text-properties style:font-name="Times New Roman"/>
    </style:style>
    <style:style style:name="T5357" style:parent-style-name="Absatz-Standardschriftart" style:family="text">
      <style:text-properties style:font-name="Times New Roman"/>
    </style:style>
    <style:style style:name="T5358" style:parent-style-name="Absatz-Standardschriftart" style:family="text">
      <style:text-properties style:font-name="Times New Roman"/>
    </style:style>
    <style:style style:name="T5359" style:parent-style-name="Absatz-Standardschriftart" style:family="text">
      <style:text-properties style:font-name="Times New Roman"/>
    </style:style>
    <style:style style:name="T5360" style:parent-style-name="Absatz-Standardschriftart" style:family="text">
      <style:text-properties style:font-name="Times New Roman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style:font-name="Times New Roman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/>
    </style:style>
    <style:style style:name="T5375" style:parent-style-name="Absatz-Standardschriftart" style:family="text">
      <style:text-properties style:font-name="Times New Roman"/>
    </style:style>
    <style:style style:name="T5376" style:parent-style-name="Absatz-Standardschriftart" style:family="text">
      <style:text-properties style:font-name="Times New Roman"/>
    </style:style>
    <style:style style:name="T5377" style:parent-style-name="Absatz-Standardschriftart" style:family="text">
      <style:text-properties style:font-name="Times New Roman"/>
    </style:style>
    <style:style style:name="T5378" style:parent-style-name="Absatz-Standardschriftart" style:family="text">
      <style:text-properties style:font-name="Times New Roma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/>
    </style:style>
    <style:style style:name="T5382" style:parent-style-name="Absatz-Standardschriftart" style:family="text">
      <style:text-properties style:font-name="Times New Roman"/>
    </style:style>
    <style:style style:name="T5383" style:parent-style-name="Absatz-Standardschriftart" style:family="text">
      <style:text-properties style:font-name="Times New Roman"/>
    </style:style>
    <style:style style:name="T5384" style:parent-style-name="Absatz-Standardschriftart" style:family="text">
      <style:text-properties style:font-name="Times New Roman"/>
    </style:style>
    <style:style style:name="T5385" style:parent-style-name="Absatz-Standardschriftart" style:family="text">
      <style:text-properties style:font-name="Times New Roman"/>
    </style:style>
    <style:style style:name="T5386" style:parent-style-name="Absatz-Standardschriftart" style:family="text">
      <style:text-properties style:font-name="Times New Roman"/>
    </style:style>
    <style:style style:name="T5387" style:parent-style-name="Absatz-Standardschriftart" style:family="text">
      <style:text-properties style:font-name="Times New Roman"/>
    </style:style>
    <style:style style:name="T5388" style:parent-style-name="Absatz-Standardschriftart" style:family="text">
      <style:text-properties style:font-name="Times New Roman" fo:letter-spacing="0.0555in"/>
    </style:style>
    <style:style style:name="T5389" style:parent-style-name="Absatz-Standardschriftart" style:family="text">
      <style:text-properties style:font-name="Times New Roman"/>
    </style:style>
    <style:style style:name="P5390" style:parent-style-name="Textkörper" style:family="paragraph">
      <style:paragraph-properties fo:margin-top="0.0034in"/>
      <style:text-properties fo:font-size="16.5pt" style:font-size-asian="16.5pt"/>
    </style:style>
    <style:style style:name="P5391" style:parent-style-name="Textkörper" style:family="paragraph">
      <style:paragraph-properties fo:text-align="justify" fo:margin-left="0.0972in" fo:margin-right="0.0993in">
        <style:tab-stops/>
      </style:paragraph-properties>
    </style:style>
    <style:style style:name="T5392" style:parent-style-name="Absatz-Standardschriftart" style:family="text">
      <style:text-properties style:font-name="Times New Roman"/>
    </style:style>
    <style:style style:name="T5393" style:parent-style-name="Absatz-Standardschriftart" style:family="text">
      <style:text-properties style:font-name="Times New Roman"/>
    </style:style>
    <style:style style:name="T5394" style:parent-style-name="Absatz-Standardschriftart" style:family="text">
      <style:text-properties style:font-name="Times New Roman"/>
    </style:style>
    <style:style style:name="T5395" style:parent-style-name="Absatz-Standardschriftart" style:family="text">
      <style:text-properties style:font-name="Times New Roman"/>
    </style:style>
    <style:style style:name="T5396" style:parent-style-name="Absatz-Standardschriftart" style:family="text">
      <style:text-properties style:font-name="Times New Roman"/>
    </style:style>
    <style:style style:name="T5397" style:parent-style-name="Absatz-Standardschriftart" style:family="text">
      <style:text-properties style:font-name="Times New Roman"/>
    </style:style>
    <style:style style:name="T5398" style:parent-style-name="Absatz-Standardschriftart" style:family="text">
      <style:text-properties style:font-name="Times New Roman"/>
    </style:style>
    <style:style style:name="T5399" style:parent-style-name="Absatz-Standardschriftart" style:family="text">
      <style:text-properties style:font-name="Times New Roman"/>
    </style:style>
    <style:style style:name="T5400" style:parent-style-name="Absatz-Standardschriftart" style:family="text">
      <style:text-properties style:font-name="Times New Roman"/>
    </style:style>
    <style:style style:name="T5401" style:parent-style-name="Absatz-Standardschriftart" style:family="text">
      <style:text-properties style:font-name="Times New Roman"/>
    </style:style>
    <style:style style:name="T5402" style:parent-style-name="Absatz-Standardschriftart" style:family="text">
      <style:text-properties style:font-name="Times New Roman"/>
    </style:style>
    <style:style style:name="T5403" style:parent-style-name="Absatz-Standardschriftart" style:family="text">
      <style:text-properties style:font-name="Times New Roma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 fo:letter-spacing="0.0555i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/>
    </style:style>
    <style:style style:name="T5408" style:parent-style-name="Absatz-Standardschriftart" style:family="text">
      <style:text-properties style:font-name="Times New Roman"/>
    </style:style>
    <style:style style:name="T5409" style:parent-style-name="Absatz-Standardschriftart" style:family="text">
      <style:text-properties style:font-name="Times New Roman"/>
    </style:style>
    <style:style style:name="T5410" style:parent-style-name="Absatz-Standardschriftart" style:family="text">
      <style:text-properties style:font-name="Times New Roman"/>
    </style:style>
    <style:style style:name="T5411" style:parent-style-name="Absatz-Standardschriftart" style:family="text">
      <style:text-properties style:font-name="Times New Roman"/>
    </style:style>
    <style:style style:name="T5412" style:parent-style-name="Absatz-Standardschriftart" style:family="text">
      <style:text-properties style:font-name="Times New Roman"/>
    </style:style>
    <style:style style:name="T5413" style:parent-style-name="Absatz-Standardschriftart" style:family="text">
      <style:text-properties style:font-name="Times New Roman"/>
    </style:style>
    <style:style style:name="T5414" style:parent-style-name="Absatz-Standardschriftart" style:family="text">
      <style:text-properties style:font-name="Times New Roman"/>
    </style:style>
    <style:style style:name="T5415" style:parent-style-name="Absatz-Standardschriftart" style:family="text">
      <style:text-properties style:font-name="Times New Roman"/>
    </style:style>
    <style:style style:name="T5416" style:parent-style-name="Absatz-Standardschriftart" style:family="text">
      <style:text-properties style:font-name="Times New Roman"/>
    </style:style>
    <style:style style:name="T5417" style:parent-style-name="Absatz-Standardschriftart" style:family="text">
      <style:text-properties style:font-name="Times New Roman"/>
    </style:style>
    <style:style style:name="T5418" style:parent-style-name="Absatz-Standardschriftart" style:family="text">
      <style:text-properties style:font-name="Times New Roman"/>
    </style:style>
    <style:style style:name="T5419" style:parent-style-name="Absatz-Standardschriftart" style:family="text">
      <style:text-properties style:font-name="Times New Roman" fo:letter-spacing="0.0555in"/>
    </style:style>
    <style:style style:name="T5420" style:parent-style-name="Absatz-Standardschriftart" style:family="text">
      <style:text-properties style:font-name="Times New Roma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/>
    </style:style>
    <style:style style:name="T5423" style:parent-style-name="Absatz-Standardschriftart" style:family="text">
      <style:text-properties style:font-name="Times New Roman"/>
    </style:style>
    <style:style style:name="T5424" style:parent-style-name="Absatz-Standardschriftart" style:family="text">
      <style:text-properties style:font-name="Times New Roman"/>
    </style:style>
    <style:style style:name="T5425" style:parent-style-name="Absatz-Standardschriftart" style:family="text">
      <style:text-properties style:font-name="Times New Roman"/>
    </style:style>
    <style:style style:name="T5426" style:parent-style-name="Absatz-Standardschriftart" style:family="text">
      <style:text-properties style:font-name="Times New Roman"/>
    </style:style>
    <style:style style:name="T5427" style:parent-style-name="Absatz-Standardschriftart" style:family="text">
      <style:text-properties style:font-name="Times New Roman"/>
    </style:style>
    <style:style style:name="T5428" style:parent-style-name="Absatz-Standardschriftart" style:family="text">
      <style:text-properties style:font-name="Times New Roman"/>
    </style:style>
    <style:style style:name="T5429" style:parent-style-name="Absatz-Standardschriftart" style:family="text">
      <style:text-properties style:font-name="Times New Roman"/>
    </style:style>
    <style:style style:name="T5430" style:parent-style-name="Absatz-Standardschriftart" style:family="text">
      <style:text-properties style:font-name="Times New Roman"/>
    </style:style>
    <style:style style:name="T5431" style:parent-style-name="Absatz-Standardschriftart" style:family="text">
      <style:text-properties style:font-name="Times New Roman"/>
    </style:style>
    <style:style style:name="T5432" style:parent-style-name="Absatz-Standardschriftart" style:family="text">
      <style:text-properties style:font-name="Times New Roman"/>
    </style:style>
    <style:style style:name="T5433" style:parent-style-name="Absatz-Standardschriftart" style:family="text">
      <style:text-properties style:font-name="Times New Roman"/>
    </style:style>
    <style:style style:name="T5434" style:parent-style-name="Absatz-Standardschriftart" style:family="text">
      <style:text-properties style:font-name="Times New Roman"/>
    </style:style>
    <style:style style:name="T5435" style:parent-style-name="Absatz-Standardschriftart" style:family="text">
      <style:text-properties style:font-name="Times New Roman"/>
    </style:style>
    <style:style style:name="T5436" style:parent-style-name="Absatz-Standardschriftart" style:family="text">
      <style:text-properties style:font-name="Times New Roman"/>
    </style:style>
    <style:style style:name="T5437" style:parent-style-name="Absatz-Standardschriftart" style:family="text">
      <style:text-properties style:font-name="Times New Roman"/>
    </style:style>
    <style:style style:name="T5438" style:parent-style-name="Absatz-Standardschriftart" style:family="text">
      <style:text-properties style:font-name="Times New Roman"/>
    </style:style>
    <style:style style:name="T5439" style:parent-style-name="Absatz-Standardschriftart" style:family="text">
      <style:text-properties style:font-name="Times New Roman"/>
    </style:style>
    <style:style style:name="T5440" style:parent-style-name="Absatz-Standardschriftart" style:family="text">
      <style:text-properties style:font-name="Times New Roman"/>
    </style:style>
    <style:style style:name="T5441" style:parent-style-name="Absatz-Standardschriftart" style:family="text">
      <style:text-properties style:font-name="Times New Roman"/>
    </style:style>
    <style:style style:name="T5442" style:parent-style-name="Absatz-Standardschriftart" style:family="text">
      <style:text-properties style:font-name="Times New Roman"/>
    </style:style>
    <style:style style:name="T5443" style:parent-style-name="Absatz-Standardschriftart" style:family="text">
      <style:text-properties style:font-name="Times New Roman"/>
    </style:style>
    <style:style style:name="T5444" style:parent-style-name="Absatz-Standardschriftart" style:family="text">
      <style:text-properties style:font-name="Times New Roman"/>
    </style:style>
    <style:style style:name="T5445" style:parent-style-name="Absatz-Standardschriftart" style:family="text">
      <style:text-properties style:font-name="Times New Roman"/>
    </style:style>
    <style:style style:name="T5446" style:parent-style-name="Absatz-Standardschriftart" style:family="text">
      <style:text-properties style:font-name="Times New Roman"/>
    </style:style>
    <style:style style:name="T5447" style:parent-style-name="Absatz-Standardschriftart" style:family="text">
      <style:text-properties style:font-name="Times New Roman"/>
    </style:style>
    <style:style style:name="T5448" style:parent-style-name="Absatz-Standardschriftart" style:family="text">
      <style:text-properties style:font-name="Times New Roman"/>
    </style:style>
    <style:style style:name="T5449" style:parent-style-name="Absatz-Standardschriftart" style:family="text">
      <style:text-properties style:font-name="Times New Roman"/>
    </style:style>
    <style:style style:name="T5450" style:parent-style-name="Absatz-Standardschriftart" style:family="text">
      <style:text-properties style:font-name="Times New Roman"/>
    </style:style>
    <style:style style:name="T5451" style:parent-style-name="Absatz-Standardschriftart" style:family="text">
      <style:text-properties style:font-name="Times New Roman"/>
    </style:style>
    <style:style style:name="T5452" style:parent-style-name="Absatz-Standardschriftart" style:family="text">
      <style:text-properties style:font-name="Times New Roman"/>
    </style:style>
    <style:style style:name="T5453" style:parent-style-name="Absatz-Standardschriftart" style:family="text">
      <style:text-properties style:font-name="Times New Roman"/>
    </style:style>
    <style:style style:name="T5454" style:parent-style-name="Absatz-Standardschriftart" style:family="text">
      <style:text-properties style:font-name="Times New Roman"/>
    </style:style>
    <style:style style:name="P5455" style:parent-style-name="Textkörper" style:family="paragraph">
      <style:paragraph-properties fo:margin-top="0.0034in"/>
      <style:text-properties fo:font-size="16.5pt" style:font-size-asian="16.5pt"/>
    </style:style>
    <style:style style:name="P5456" style:parent-style-name="Textkörper" style:family="paragraph">
      <style:paragraph-properties fo:text-align="justify" fo:margin-top="0.0006in" fo:margin-left="0.0972in" fo:margin-right="0.0986in">
        <style:tab-stops/>
      </style:paragraph-properties>
    </style:style>
    <style:style style:name="T5457" style:parent-style-name="Absatz-Standardschriftart" style:family="text">
      <style:text-properties style:font-name="Times New Roman"/>
    </style:style>
    <style:style style:name="T5458" style:parent-style-name="Absatz-Standardschriftart" style:family="text">
      <style:text-properties style:font-name="Times New Roman"/>
    </style:style>
    <style:style style:name="T5459" style:parent-style-name="Absatz-Standardschriftart" style:family="text">
      <style:text-properties style:font-name="Times New Roman"/>
    </style:style>
    <style:style style:name="T5460" style:parent-style-name="Absatz-Standardschriftart" style:family="text">
      <style:text-properties style:font-name="Times New Roman"/>
    </style:style>
    <style:style style:name="T5461" style:parent-style-name="Absatz-Standardschriftart" style:family="text">
      <style:text-properties style:font-name="Times New Roman"/>
    </style:style>
    <style:style style:name="T5462" style:parent-style-name="Absatz-Standardschriftart" style:family="text">
      <style:text-properties style:font-name="Times New Roman"/>
    </style:style>
    <style:style style:name="T5463" style:parent-style-name="Absatz-Standardschriftart" style:family="text">
      <style:text-properties style:font-name="Times New Roman"/>
    </style:style>
    <style:style style:name="T5464" style:parent-style-name="Absatz-Standardschriftart" style:family="text">
      <style:text-properties style:font-name="Times New Roman"/>
    </style:style>
    <style:style style:name="T5465" style:parent-style-name="Absatz-Standardschriftart" style:family="text">
      <style:text-properties style:font-name="Times New Roman"/>
    </style:style>
    <style:style style:name="T5466" style:parent-style-name="Absatz-Standardschriftart" style:family="text">
      <style:text-properties style:font-name="Times New Roman"/>
    </style:style>
    <style:style style:name="T5467" style:parent-style-name="Absatz-Standardschriftart" style:family="text">
      <style:text-properties style:font-name="Times New Roman"/>
    </style:style>
    <style:style style:name="T5468" style:parent-style-name="Absatz-Standardschriftart" style:family="text">
      <style:text-properties style:font-name="Times New Roman"/>
    </style:style>
    <style:style style:name="T5469" style:parent-style-name="Absatz-Standardschriftart" style:family="text">
      <style:text-properties style:font-name="Times New Roman"/>
    </style:style>
    <style:style style:name="T5470" style:parent-style-name="Absatz-Standardschriftart" style:family="text">
      <style:text-properties style:font-name="Times New Roman"/>
    </style:style>
    <style:style style:name="T5471" style:parent-style-name="Absatz-Standardschriftart" style:family="text">
      <style:text-properties style:font-name="Times New Roman"/>
    </style:style>
    <style:style style:name="T5472" style:parent-style-name="Absatz-Standardschriftart" style:family="text">
      <style:text-properties style:font-name="Times New Roman"/>
    </style:style>
    <style:style style:name="T5473" style:parent-style-name="Absatz-Standardschriftart" style:family="text">
      <style:text-properties style:font-name="Times New Roman"/>
    </style:style>
    <style:style style:name="T5474" style:parent-style-name="Absatz-Standardschriftart" style:family="text">
      <style:text-properties style:font-name="Times New Roman"/>
    </style:style>
    <style:style style:name="T5475" style:parent-style-name="Absatz-Standardschriftart" style:family="text">
      <style:text-properties style:font-name="Times New Roman"/>
    </style:style>
    <style:style style:name="T5476" style:parent-style-name="Absatz-Standardschriftart" style:family="text">
      <style:text-properties style:font-name="Times New Roman"/>
    </style:style>
    <style:style style:name="T5477" style:parent-style-name="Absatz-Standardschriftart" style:family="text">
      <style:text-properties style:font-name="Times New Roman"/>
    </style:style>
    <style:style style:name="T5478" style:parent-style-name="Absatz-Standardschriftart" style:family="text">
      <style:text-properties style:font-name="Times New Roman"/>
    </style:style>
    <style:style style:name="T5479" style:parent-style-name="Absatz-Standardschriftart" style:family="text">
      <style:text-properties style:font-name="Times New Roman"/>
    </style:style>
    <style:style style:name="T5480" style:parent-style-name="Absatz-Standardschriftart" style:family="text">
      <style:text-properties style:font-name="Times New Roman"/>
    </style:style>
    <style:style style:name="T5481" style:parent-style-name="Absatz-Standardschriftart" style:family="text">
      <style:text-properties style:font-name="Times New Roman"/>
    </style:style>
    <style:style style:name="T5482" style:parent-style-name="Absatz-Standardschriftart" style:family="text">
      <style:text-properties style:font-name="Times New Roman"/>
    </style:style>
    <style:style style:name="T5483" style:parent-style-name="Absatz-Standardschriftart" style:family="text">
      <style:text-properties style:font-name="Times New Roman"/>
    </style:style>
    <style:style style:name="T5484" style:parent-style-name="Absatz-Standardschriftart" style:family="text">
      <style:text-properties style:font-name="Times New Roman" fo:letter-spacing="0.027in"/>
    </style:style>
    <style:style style:name="T5485" style:parent-style-name="Absatz-Standardschriftart" style:family="text">
      <style:text-properties style:font-name="Times New Roman" fo:letter-spacing="0.0263in"/>
    </style:style>
    <style:style style:name="T5486" style:parent-style-name="Absatz-Standardschriftart" style:family="text">
      <style:text-properties style:font-name="Times New Roman" fo:letter-spacing="0.025in"/>
    </style:style>
    <style:style style:name="T5487" style:parent-style-name="Absatz-Standardschriftart" style:family="text">
      <style:text-properties style:font-name="Times New Roman" fo:letter-spacing="0.025in"/>
    </style:style>
    <style:style style:name="T5488" style:parent-style-name="Absatz-Standardschriftart" style:family="text">
      <style:text-properties style:font-name="Times New Roman" fo:letter-spacing="0.0256in"/>
    </style:style>
    <style:style style:name="T5489" style:parent-style-name="Absatz-Standardschriftart" style:family="text">
      <style:text-properties style:font-name="Times New Roman" fo:letter-spacing="0.0256in"/>
    </style:style>
    <style:style style:name="T5490" style:parent-style-name="Absatz-Standardschriftart" style:family="text">
      <style:text-properties style:font-name="Times New Roman" fo:letter-spacing="0.0256in"/>
    </style:style>
    <style:style style:name="T5491" style:parent-style-name="Absatz-Standardschriftart" style:family="text">
      <style:text-properties style:font-name="Times New Roman" fo:letter-spacing="0.025in"/>
    </style:style>
    <style:style style:name="T5492" style:parent-style-name="Absatz-Standardschriftart" style:family="text">
      <style:text-properties style:font-name="Times New Roman" fo:letter-spacing="0.025in"/>
    </style:style>
    <style:style style:name="T5493" style:parent-style-name="Absatz-Standardschriftart" style:family="text">
      <style:text-properties style:font-name="Times New Roman" fo:letter-spacing="0.025in"/>
    </style:style>
    <style:style style:name="T5494" style:parent-style-name="Absatz-Standardschriftart" style:family="text">
      <style:text-properties style:font-name="Times New Roman"/>
    </style:style>
    <style:style style:name="T5495" style:parent-style-name="Absatz-Standardschriftart" style:family="text">
      <style:text-properties style:font-name="Times New Roman" fo:letter-spacing="0.027in"/>
    </style:style>
    <style:style style:name="T5496" style:parent-style-name="Absatz-Standardschriftart" style:family="text">
      <style:text-properties style:font-name="Times New Roman" fo:letter-spacing="0.0298in"/>
    </style:style>
    <style:style style:name="T5497" style:parent-style-name="Absatz-Standardschriftart" style:family="text">
      <style:text-properties style:font-name="Times New Roman" fo:letter-spacing="0.0305in"/>
    </style:style>
    <style:style style:name="T5498" style:parent-style-name="Absatz-Standardschriftart" style:family="text">
      <style:text-properties style:font-name="Times New Roman" fo:letter-spacing="0.0298in"/>
    </style:style>
    <style:style style:name="T5499" style:parent-style-name="Absatz-Standardschriftart" style:family="text">
      <style:text-properties style:font-name="Times New Roman" fo:letter-spacing="0.0298in"/>
    </style:style>
    <style:style style:name="T5500" style:parent-style-name="Absatz-Standardschriftart" style:family="text">
      <style:text-properties style:font-name="Times New Roman" fo:letter-spacing="0.0291in"/>
    </style:style>
    <style:style style:name="T5501" style:parent-style-name="Absatz-Standardschriftart" style:family="text">
      <style:text-properties style:font-name="Times New Roman" fo:letter-spacing="0.0298in"/>
    </style:style>
    <style:style style:name="T5502" style:parent-style-name="Absatz-Standardschriftart" style:family="text">
      <style:text-properties style:font-name="Times New Roman" fo:letter-spacing="0.0298in"/>
    </style:style>
    <style:style style:name="T5503" style:parent-style-name="Absatz-Standardschriftart" style:family="text">
      <style:text-properties style:font-name="Times New Roman" fo:letter-spacing="0.0291in"/>
    </style:style>
    <style:style style:name="T5504" style:parent-style-name="Absatz-Standardschriftart" style:family="text">
      <style:text-properties style:font-name="Times New Roman" fo:letter-spacing="0.0298in"/>
    </style:style>
    <style:style style:name="T5505" style:parent-style-name="Absatz-Standardschriftart" style:family="text">
      <style:text-properties fo:letter-spacing="-0.0013in"/>
    </style:style>
    <style:style style:name="P5506" style:parent-style-name="Textkörper" style:master-page-name="MP12" style:family="paragraph">
      <style:paragraph-properties fo:break-before="page"/>
    </style:style>
    <style:style style:name="P551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516" style:parent-style-name="Absatz-Standardschriftart" style:family="text">
      <style:text-properties style:font-name="Arial" fo:font-size="6pt" style:font-size-asian="6pt"/>
    </style:style>
    <style:style style:name="T5517" style:parent-style-name="Absatz-Standardschriftart" style:family="text">
      <style:text-properties style:font-name="Times New Roman" fo:letter-spacing="-0.0055in" fo:font-size="6pt" style:font-size-asian="6pt"/>
    </style:style>
    <style:style style:name="T5518" style:parent-style-name="Absatz-Standardschriftart" style:family="text">
      <style:text-properties style:font-name="Arial" fo:font-size="6pt" style:font-size-asian="6pt"/>
    </style:style>
    <style:style style:name="T5519" style:parent-style-name="Absatz-Standardschriftart" style:family="text">
      <style:text-properties style:font-name="Times New Roman" fo:letter-spacing="-0.0048in" fo:font-size="6pt" style:font-size-asian="6pt"/>
    </style:style>
    <style:style style:name="T5520" style:parent-style-name="Absatz-Standardschriftart" style:family="text">
      <style:text-properties style:font-name="Arial" fo:letter-spacing="-0.0013in" fo:font-size="6pt" style:font-size-asian="6pt"/>
    </style:style>
    <style:style style:name="P5521" style:parent-style-name="Standard" style:family="paragraph">
      <style:paragraph-properties fo:line-height="0.0833in" fo:margin-left="0.0138in">
        <style:tab-stops/>
      </style:paragraph-properties>
    </style:style>
    <style:style style:name="T5522" style:parent-style-name="Absatz-Standardschriftart" style:family="text">
      <style:text-properties style:font-name="Arial" fo:letter-spacing="-0.0013in" fo:font-size="6pt" style:font-size-asian="6pt"/>
    </style:style>
    <style:style style:name="T5523" style:parent-style-name="Absatz-Standardschriftart" style:family="text">
      <style:text-properties style:font-name="Times New Roman" fo:letter-spacing="0.0076in" fo:font-size="6pt" style:font-size-asian="6pt"/>
    </style:style>
    <style:style style:name="T5524" style:parent-style-name="Absatz-Standardschriftart" style:family="text">
      <style:text-properties style:font-name="Arial" fo:letter-spacing="-0.0013in" fo:font-size="6pt" style:font-size-asian="6pt"/>
    </style:style>
    <style:style style:name="P5525" style:parent-style-name="Standard" style:family="paragraph">
      <style:paragraph-properties fo:line-height="0.0895in" fo:margin-left="0.0138in">
        <style:tab-stops/>
      </style:paragraph-properties>
    </style:style>
    <style:style style:name="T5526" style:parent-style-name="Absatz-Standardschriftart" style:family="text">
      <style:text-properties style:font-name="Arial" fo:font-size="6pt" style:font-size-asian="6pt"/>
    </style:style>
    <style:style style:name="T5527" style:parent-style-name="Absatz-Standardschriftart" style:family="text">
      <style:text-properties style:font-name="Times New Roman" fo:letter-spacing="-0.0013in" fo:font-size="6pt" style:font-size-asian="6pt"/>
    </style:style>
    <style:style style:name="T5528" style:parent-style-name="Absatz-Standardschriftart" style:family="text">
      <style:text-properties style:font-name="Arial" fo:font-size="6pt" style:font-size-asian="6pt"/>
    </style:style>
    <style:style style:name="T5529" style:parent-style-name="Absatz-Standardschriftart" style:family="text">
      <style:text-properties style:font-name="Times New Roman" fo:letter-spacing="-0.0013in" fo:font-size="6pt" style:font-size-asian="6pt"/>
    </style:style>
    <style:style style:name="T5530" style:parent-style-name="Absatz-Standardschriftart" style:family="text">
      <style:text-properties style:font-name="Arial" fo:font-size="6pt" style:font-size-asian="6pt"/>
    </style:style>
    <style:style style:name="T5531" style:parent-style-name="Absatz-Standardschriftart" style:family="text">
      <style:text-properties style:font-name="Times New Roman" fo:letter-spacing="-0.0006in" fo:font-size="6pt" style:font-size-asian="6pt"/>
    </style:style>
    <style:style style:name="T5532" style:parent-style-name="Absatz-Standardschriftart" style:family="text">
      <style:text-properties style:font-name="Arial" fo:font-size="6pt" style:font-size-asian="6pt"/>
    </style:style>
    <style:style style:name="T5533" style:parent-style-name="Absatz-Standardschriftart" style:family="text">
      <style:text-properties style:font-name="Times New Roman" fo:letter-spacing="-0.0013in" fo:font-size="6pt" style:font-size-asian="6pt"/>
    </style:style>
    <style:style style:name="T5534" style:parent-style-name="Absatz-Standardschriftart" style:family="text">
      <style:text-properties style:font-name="Arial" fo:font-size="6pt" style:font-size-asian="6pt"/>
    </style:style>
    <style:style style:name="T5535" style:parent-style-name="Absatz-Standardschriftart" style:family="text">
      <style:text-properties style:font-name="Times New Roman" fo:letter-spacing="-0.0013in" fo:font-size="6pt" style:font-size-asian="6pt"/>
    </style:style>
    <style:style style:name="T5536" style:parent-style-name="Absatz-Standardschriftart" style:family="text">
      <style:text-properties style:font-name="Arial" fo:font-size="6pt" style:font-size-asian="6pt"/>
    </style:style>
    <style:style style:name="T5537" style:parent-style-name="Absatz-Standardschriftart" style:family="text">
      <style:text-properties style:font-name="Times New Roman" fo:letter-spacing="-0.0006in" fo:font-size="6pt" style:font-size-asian="6pt"/>
    </style:style>
    <style:style style:name="T5538" style:parent-style-name="Absatz-Standardschriftart" style:family="text">
      <style:text-properties style:font-name="Arial" fo:font-size="6pt" style:font-size-asian="6pt"/>
    </style:style>
    <style:style style:name="T5539" style:parent-style-name="Absatz-Standardschriftart" style:family="text">
      <style:text-properties style:font-name="Times New Roman" fo:letter-spacing="-0.0013in" fo:font-size="6pt" style:font-size-asian="6pt"/>
    </style:style>
    <style:style style:name="T5540" style:parent-style-name="Absatz-Standardschriftart" style:family="text">
      <style:text-properties style:font-name="Arial" fo:font-size="6pt" style:font-size-asian="6pt"/>
    </style:style>
    <style:style style:name="T5541" style:parent-style-name="Absatz-Standardschriftart" style:family="text">
      <style:text-properties style:font-name="Times New Roman" fo:letter-spacing="-0.0013in" fo:font-size="6pt" style:font-size-asian="6pt"/>
    </style:style>
    <style:style style:name="T5542" style:parent-style-name="Absatz-Standardschriftart" style:family="text">
      <style:text-properties style:font-name="Arial" fo:font-size="6pt" style:font-size-asian="6pt"/>
    </style:style>
    <style:style style:name="T5543" style:parent-style-name="Absatz-Standardschriftart" style:family="text">
      <style:text-properties style:font-name="Times New Roman" fo:letter-spacing="-0.0006in" fo:font-size="6pt" style:font-size-asian="6pt"/>
    </style:style>
    <style:style style:name="T5544" style:parent-style-name="Absatz-Standardschriftart" style:family="text">
      <style:text-properties style:font-name="Arial" fo:font-size="6pt" style:font-size-asian="6pt"/>
    </style:style>
    <style:style style:name="T5545" style:parent-style-name="Absatz-Standardschriftart" style:family="text">
      <style:text-properties style:font-name="Times New Roman" fo:letter-spacing="-0.0013in" fo:font-size="6pt" style:font-size-asian="6pt"/>
    </style:style>
    <style:style style:name="T5546" style:parent-style-name="Absatz-Standardschriftart" style:family="text">
      <style:text-properties style:font-name="Arial" fo:font-size="6pt" style:font-size-asian="6pt"/>
    </style:style>
    <style:style style:name="T5547" style:parent-style-name="Absatz-Standardschriftart" style:family="text">
      <style:text-properties style:font-name="Times New Roman" fo:letter-spacing="-0.0013in" fo:font-size="6pt" style:font-size-asian="6pt"/>
    </style:style>
    <style:style style:name="T5548" style:parent-style-name="Absatz-Standardschriftart" style:family="text">
      <style:text-properties style:font-name="Arial" fo:font-size="6pt" style:font-size-asian="6pt"/>
    </style:style>
    <style:style style:name="T5549" style:parent-style-name="Absatz-Standardschriftart" style:family="text">
      <style:text-properties style:font-name="Times New Roman" fo:letter-spacing="-0.0006in" fo:font-size="6pt" style:font-size-asian="6pt"/>
    </style:style>
    <style:style style:name="T5550" style:parent-style-name="Absatz-Standardschriftart" style:family="text">
      <style:text-properties style:font-name="Arial" fo:letter-spacing="-0.0034in" fo:font-size="6pt" style:font-size-asian="6pt"/>
    </style:style>
    <style:style style:name="P5551" style:parent-style-name="Textkörper" style:family="paragraph">
      <style:paragraph-properties fo:margin-top="0.0055in"/>
      <style:text-properties fo:font-size="11pt" style:font-size-asian="11pt"/>
    </style:style>
    <style:style style:name="P5552" style:parent-style-name="Textkörper" style:family="paragraph">
      <style:paragraph-properties fo:text-align="justify" fo:margin-left="0.0965in" fo:margin-right="0.1in">
        <style:tab-stops/>
      </style:paragraph-properties>
    </style:style>
    <style:style style:name="T5553" style:parent-style-name="Absatz-Standardschriftart" style:family="text">
      <style:text-properties style:font-name="Times New Roman"/>
    </style:style>
    <style:style style:name="T5554" style:parent-style-name="Absatz-Standardschriftart" style:family="text">
      <style:text-properties style:font-name="Times New Roman"/>
    </style:style>
    <style:style style:name="T5555" style:parent-style-name="Absatz-Standardschriftart" style:family="text">
      <style:text-properties style:font-name="Times New Roman"/>
    </style:style>
    <style:style style:name="T5556" style:parent-style-name="Absatz-Standardschriftart" style:family="text">
      <style:text-properties style:font-name="Times New Roman"/>
    </style:style>
    <style:style style:name="T5557" style:parent-style-name="Absatz-Standardschriftart" style:family="text">
      <style:text-properties style:font-name="Times New Roman"/>
    </style:style>
    <style:style style:name="T5558" style:parent-style-name="Absatz-Standardschriftart" style:family="text">
      <style:text-properties style:font-name="Times New Roman"/>
    </style:style>
    <style:style style:name="T5559" style:parent-style-name="Absatz-Standardschriftart" style:family="text">
      <style:text-properties style:font-name="Times New Roman"/>
    </style:style>
    <style:style style:name="T5560" style:parent-style-name="Absatz-Standardschriftart" style:family="text">
      <style:text-properties style:font-name="Times New Roman"/>
    </style:style>
    <style:style style:name="T5561" style:parent-style-name="Absatz-Standardschriftart" style:family="text">
      <style:text-properties style:font-name="Times New Roman"/>
    </style:style>
    <style:style style:name="T5562" style:parent-style-name="Absatz-Standardschriftart" style:family="text">
      <style:text-properties style:font-name="Times New Roman"/>
    </style:style>
    <style:style style:name="T5563" style:parent-style-name="Absatz-Standardschriftart" style:family="text">
      <style:text-properties style:font-name="Times New Roman"/>
    </style:style>
    <style:style style:name="T5564" style:parent-style-name="Absatz-Standardschriftart" style:family="text">
      <style:text-properties style:font-name="Times New Roman"/>
    </style:style>
    <style:style style:name="T5565" style:parent-style-name="Absatz-Standardschriftart" style:family="text">
      <style:text-properties style:font-name="Times New Roman"/>
    </style:style>
    <style:style style:name="T5566" style:parent-style-name="Absatz-Standardschriftart" style:family="text">
      <style:text-properties style:font-name="Times New Roman"/>
    </style:style>
    <style:style style:name="T5567" style:parent-style-name="Absatz-Standardschriftart" style:family="text">
      <style:text-properties style:font-name="Times New Roman"/>
    </style:style>
    <style:style style:name="T5568" style:parent-style-name="Absatz-Standardschriftart" style:family="text">
      <style:text-properties style:font-name="Times New Roman"/>
    </style:style>
    <style:style style:name="T5569" style:parent-style-name="Absatz-Standardschriftart" style:family="text">
      <style:text-properties style:font-name="Times New Roman"/>
    </style:style>
    <style:style style:name="T5570" style:parent-style-name="Absatz-Standardschriftart" style:family="text">
      <style:text-properties style:font-name="Times New Roman"/>
    </style:style>
    <style:style style:name="T5571" style:parent-style-name="Absatz-Standardschriftart" style:family="text">
      <style:text-properties style:font-name="Times New Roman"/>
    </style:style>
    <style:style style:name="T5572" style:parent-style-name="Absatz-Standardschriftart" style:family="text">
      <style:text-properties style:font-name="Times New Roman"/>
    </style:style>
    <style:style style:name="T5573" style:parent-style-name="Absatz-Standardschriftart" style:family="text">
      <style:text-properties style:font-name="Times New Roman"/>
    </style:style>
    <style:style style:name="T5574" style:parent-style-name="Absatz-Standardschriftart" style:family="text">
      <style:text-properties style:font-name="Times New Roman"/>
    </style:style>
    <style:style style:name="T5575" style:parent-style-name="Absatz-Standardschriftart" style:family="text">
      <style:text-properties style:font-name="Times New Roman"/>
    </style:style>
    <style:style style:name="T5576" style:parent-style-name="Absatz-Standardschriftart" style:family="text">
      <style:text-properties style:font-name="Times New Roman"/>
    </style:style>
    <style:style style:name="T5577" style:parent-style-name="Absatz-Standardschriftart" style:family="text">
      <style:text-properties style:font-name="Times New Roman"/>
    </style:style>
    <style:style style:name="T5578" style:parent-style-name="Absatz-Standardschriftart" style:family="text">
      <style:text-properties style:font-name="Times New Roman"/>
    </style:style>
    <style:style style:name="T5579" style:parent-style-name="Absatz-Standardschriftart" style:family="text">
      <style:text-properties style:font-name="Times New Roman"/>
    </style:style>
    <style:style style:name="T5580" style:parent-style-name="Absatz-Standardschriftart" style:family="text">
      <style:text-properties style:font-name="Times New Roman"/>
    </style:style>
    <style:style style:name="T5581" style:parent-style-name="Absatz-Standardschriftart" style:family="text">
      <style:text-properties style:font-name="Times New Roman"/>
    </style:style>
    <style:style style:name="T5582" style:parent-style-name="Absatz-Standardschriftart" style:family="text">
      <style:text-properties style:font-name="Times New Roman"/>
    </style:style>
    <style:style style:name="T5583" style:parent-style-name="Absatz-Standardschriftart" style:family="text">
      <style:text-properties style:font-name="Times New Roman"/>
    </style:style>
    <style:style style:name="T5584" style:parent-style-name="Absatz-Standardschriftart" style:family="text">
      <style:text-properties style:font-name="Times New Roman"/>
    </style:style>
    <style:style style:name="T5585" style:parent-style-name="Absatz-Standardschriftart" style:family="text">
      <style:text-properties style:font-name="Times New Roman"/>
    </style:style>
    <style:style style:name="P5586" style:parent-style-name="Textkörper" style:family="paragraph">
      <style:paragraph-properties fo:margin-top="0.0034in"/>
      <style:text-properties fo:font-size="16.5pt" style:font-size-asian="16.5pt"/>
    </style:style>
    <style:style style:name="P5587" style:parent-style-name="Textkörper" style:family="paragraph">
      <style:paragraph-properties fo:text-align="justify" fo:margin-left="0.0965in" fo:margin-right="0.1069in">
        <style:tab-stops/>
      </style:paragraph-properties>
    </style:style>
    <style:style style:name="T5588" style:parent-style-name="Absatz-Standardschriftart" style:family="text">
      <style:text-properties style:font-name="Times New Roman"/>
    </style:style>
    <style:style style:name="T5589" style:parent-style-name="Absatz-Standardschriftart" style:family="text">
      <style:text-properties style:font-name="Times New Roman"/>
    </style:style>
    <style:style style:name="T5590" style:parent-style-name="Absatz-Standardschriftart" style:family="text">
      <style:text-properties style:font-name="Times New Roman"/>
    </style:style>
    <style:style style:name="T5591" style:parent-style-name="Absatz-Standardschriftart" style:family="text">
      <style:text-properties style:font-name="Times New Roman"/>
    </style:style>
    <style:style style:name="T5592" style:parent-style-name="Absatz-Standardschriftart" style:family="text">
      <style:text-properties style:font-name="Times New Roman"/>
    </style:style>
    <style:style style:name="T5593" style:parent-style-name="Absatz-Standardschriftart" style:family="text">
      <style:text-properties style:font-name="Times New Roman"/>
    </style:style>
    <style:style style:name="T5594" style:parent-style-name="Absatz-Standardschriftart" style:family="text">
      <style:text-properties style:font-name="Times New Roman"/>
    </style:style>
    <style:style style:name="T5595" style:parent-style-name="Absatz-Standardschriftart" style:family="text">
      <style:text-properties style:font-name="Times New Roman"/>
    </style:style>
    <style:style style:name="T5596" style:parent-style-name="Absatz-Standardschriftart" style:family="text">
      <style:text-properties style:font-name="Times New Roma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T5610" style:parent-style-name="Absatz-Standardschriftart" style:family="text">
      <style:text-properties style:font-name="Times New Roman"/>
    </style:style>
    <style:style style:name="P5611" style:parent-style-name="Textkörper" style:family="paragraph">
      <style:paragraph-properties fo:margin-top="0.0027in"/>
      <style:text-properties fo:font-size="16.5pt" style:font-size-asian="16.5pt"/>
    </style:style>
    <style:style style:name="P5612" style:parent-style-name="Textkörper" style:family="paragraph">
      <style:paragraph-properties fo:text-align="justify" fo:margin-left="0.0965in" fo:margin-right="0.1in">
        <style:tab-stops/>
      </style:paragraph-properties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/>
    </style:style>
    <style:style style:name="T5617" style:parent-style-name="Absatz-Standardschriftart" style:family="text">
      <style:text-properties style:font-name="Times New Roman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/>
    </style:style>
    <style:style style:name="T5626" style:parent-style-name="Absatz-Standardschriftart" style:family="text">
      <style:text-properties style:font-name="Times New Roman" fo:letter-spacing="0.0277in"/>
    </style:style>
    <style:style style:name="T5627" style:parent-style-name="Absatz-Standardschriftart" style:family="text">
      <style:text-properties style:font-name="Times New Roman" fo:letter-spacing="0.0277in"/>
    </style:style>
    <style:style style:name="T5628" style:parent-style-name="Absatz-Standardschriftart" style:family="text">
      <style:text-properties style:font-name="Times New Roman" fo:letter-spacing="0.0277in"/>
    </style:style>
    <style:style style:name="T5629" style:parent-style-name="Absatz-Standardschriftart" style:family="text">
      <style:text-properties style:font-name="Times New Roman" fo:letter-spacing="0.0277in"/>
    </style:style>
    <style:style style:name="T5630" style:parent-style-name="Absatz-Standardschriftart" style:family="text">
      <style:text-properties style:font-name="Times New Roman" fo:letter-spacing="0.0277in"/>
    </style:style>
    <style:style style:name="T5631" style:parent-style-name="Absatz-Standardschriftart" style:family="text">
      <style:text-properties style:font-name="Times New Roman" fo:letter-spacing="0.0277in"/>
    </style:style>
    <style:style style:name="T5632" style:parent-style-name="Absatz-Standardschriftart" style:family="text">
      <style:text-properties style:font-name="Times New Roman"/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/>
    </style:style>
    <style:style style:name="P5642" style:parent-style-name="Textkörper" style:family="paragraph">
      <style:paragraph-properties fo:margin-top="0.0034in"/>
      <style:text-properties fo:font-size="16.5pt" style:font-size-asian="16.5pt"/>
    </style:style>
    <style:style style:name="P5643" style:parent-style-name="Textkörper" style:family="paragraph">
      <style:paragraph-properties fo:text-align="justify" fo:margin-left="0.0965in" fo:margin-right="0.0979in">
        <style:tab-stops/>
      </style:paragraph-properties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/>
    </style:style>
    <style:style style:name="T5648" style:parent-style-name="Absatz-Standardschriftart" style:family="text">
      <style:text-properties style:font-name="Times New Roma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/>
    </style:style>
    <style:style style:name="T5655" style:parent-style-name="Absatz-Standardschriftart" style:family="text">
      <style:text-properties style:font-name="Times New Roman"/>
    </style:style>
    <style:style style:name="T5656" style:parent-style-name="Absatz-Standardschriftart" style:family="text">
      <style:text-properties style:font-name="Times New Roman"/>
    </style:style>
    <style:style style:name="T5657" style:parent-style-name="Absatz-Standardschriftart" style:family="text">
      <style:text-properties style:font-name="Times New Roman"/>
    </style:style>
    <style:style style:name="T5658" style:parent-style-name="Absatz-Standardschriftart" style:family="text">
      <style:text-properties style:font-name="Times New Roman"/>
    </style:style>
    <style:style style:name="T5659" style:parent-style-name="Absatz-Standardschriftart" style:family="text">
      <style:text-properties style:font-name="Times New Roman"/>
    </style:style>
    <style:style style:name="T5660" style:parent-style-name="Absatz-Standardschriftart" style:family="text">
      <style:text-properties style:font-name="Times New Roman"/>
    </style:style>
    <style:style style:name="T5661" style:parent-style-name="Absatz-Standardschriftart" style:family="text">
      <style:text-properties style:font-name="Times New Roman"/>
    </style:style>
    <style:style style:name="T5662" style:parent-style-name="Absatz-Standardschriftart" style:family="text">
      <style:text-properties style:font-name="Times New Roman"/>
    </style:style>
    <style:style style:name="T5663" style:parent-style-name="Absatz-Standardschriftart" style:family="text">
      <style:text-properties style:font-name="Times New Roman"/>
    </style:style>
    <style:style style:name="T5664" style:parent-style-name="Absatz-Standardschriftart" style:family="text">
      <style:text-properties style:font-name="Times New Roman"/>
    </style:style>
    <style:style style:name="T5665" style:parent-style-name="Absatz-Standardschriftart" style:family="text">
      <style:text-properties style:font-name="Times New Roman"/>
    </style:style>
    <style:style style:name="T5666" style:parent-style-name="Absatz-Standardschriftart" style:family="text">
      <style:text-properties style:font-name="Times New Roman"/>
    </style:style>
    <style:style style:name="T5667" style:parent-style-name="Absatz-Standardschriftart" style:family="text">
      <style:text-properties style:font-name="Times New Roman"/>
    </style:style>
    <style:style style:name="T5668" style:parent-style-name="Absatz-Standardschriftart" style:family="text">
      <style:text-properties style:font-name="Times New Roman"/>
    </style:style>
    <style:style style:name="T5669" style:parent-style-name="Absatz-Standardschriftart" style:family="text">
      <style:text-properties style:font-name="Times New Roman"/>
    </style:style>
    <style:style style:name="T5670" style:parent-style-name="Absatz-Standardschriftart" style:family="text">
      <style:text-properties style:font-name="Times New Roma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style:font-name="Times New Roman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 fo:letter-spacing="0.0277in"/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 fo:letter-spacing="0.0277i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 fo:letter-spacing="0.0555i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T5707" style:parent-style-name="Absatz-Standardschriftart" style:family="text">
      <style:text-properties style:font-name="Times New Roman"/>
    </style:style>
    <style:style style:name="T5708" style:parent-style-name="Absatz-Standardschriftart" style:family="text">
      <style:text-properties style:font-name="Times New Roman"/>
    </style:style>
    <style:style style:name="T5709" style:parent-style-name="Absatz-Standardschriftart" style:family="text">
      <style:text-properties style:font-name="Times New Roman"/>
    </style:style>
    <style:style style:name="T5710" style:parent-style-name="Absatz-Standardschriftart" style:family="text">
      <style:text-properties style:font-name="Times New Roman"/>
    </style:style>
    <style:style style:name="T5711" style:parent-style-name="Absatz-Standardschriftart" style:family="text">
      <style:text-properties style:font-name="Times New Roman"/>
    </style:style>
    <style:style style:name="T5712" style:parent-style-name="Absatz-Standardschriftart" style:family="text">
      <style:text-properties style:font-name="Times New Roman"/>
    </style:style>
    <style:style style:name="T5713" style:parent-style-name="Absatz-Standardschriftart" style:family="text">
      <style:text-properties style:font-name="Times New Roman"/>
    </style:style>
    <style:style style:name="T5714" style:parent-style-name="Absatz-Standardschriftart" style:family="text">
      <style:text-properties style:font-name="Times New Roman"/>
    </style:style>
    <style:style style:name="T5715" style:parent-style-name="Absatz-Standardschriftart" style:family="text">
      <style:text-properties style:font-name="Times New Roman"/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/>
    </style:style>
    <style:style style:name="T5719" style:parent-style-name="Absatz-Standardschriftart" style:family="text">
      <style:text-properties style:font-name="Times New Roman"/>
    </style:style>
    <style:style style:name="T5720" style:parent-style-name="Absatz-Standardschriftart" style:family="text">
      <style:text-properties style:font-name="Times New Roma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/>
    </style:style>
    <style:style style:name="T5723" style:parent-style-name="Absatz-Standardschriftart" style:family="text">
      <style:text-properties style:font-name="Times New Roman" fo:letter-spacing="0.0555in"/>
    </style:style>
    <style:style style:name="T5724" style:parent-style-name="Absatz-Standardschriftart" style:family="text">
      <style:text-properties style:font-name="Times New Roman"/>
    </style:style>
    <style:style style:name="T5725" style:parent-style-name="Absatz-Standardschriftart" style:family="text">
      <style:text-properties style:font-name="Times New Roman"/>
    </style:style>
    <style:style style:name="T5726" style:parent-style-name="Absatz-Standardschriftart" style:family="text">
      <style:text-properties style:font-name="Times New Roman"/>
    </style:style>
    <style:style style:name="T5727" style:parent-style-name="Absatz-Standardschriftart" style:family="text">
      <style:text-properties style:font-name="Times New Roman"/>
    </style:style>
    <style:style style:name="T5728" style:parent-style-name="Absatz-Standardschriftart" style:family="text">
      <style:text-properties style:font-name="Times New Roman"/>
    </style:style>
    <style:style style:name="T5729" style:parent-style-name="Absatz-Standardschriftart" style:family="text">
      <style:text-properties style:font-name="Times New Roma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/>
    </style:style>
    <style:style style:name="T5732" style:parent-style-name="Absatz-Standardschriftart" style:family="text">
      <style:text-properties style:font-name="Times New Roman"/>
    </style:style>
    <style:style style:name="T5733" style:parent-style-name="Absatz-Standardschriftart" style:family="text">
      <style:text-properties style:font-name="Times New Roman"/>
    </style:style>
    <style:style style:name="T5734" style:parent-style-name="Absatz-Standardschriftart" style:family="text">
      <style:text-properties style:font-name="Times New Roman"/>
    </style:style>
    <style:style style:name="T5735" style:parent-style-name="Absatz-Standardschriftart" style:family="text">
      <style:text-properties style:font-name="Times New Roman"/>
    </style:style>
    <style:style style:name="T5736" style:parent-style-name="Absatz-Standardschriftart" style:family="text">
      <style:text-properties style:font-name="Times New Roman"/>
    </style:style>
    <style:style style:name="T5737" style:parent-style-name="Absatz-Standardschriftart" style:family="text">
      <style:text-properties style:font-name="Times New Roman"/>
    </style:style>
    <style:style style:name="T5738" style:parent-style-name="Absatz-Standardschriftart" style:family="text">
      <style:text-properties style:font-name="Times New Roman" fo:letter-spacing="0.0277in"/>
    </style:style>
    <style:style style:name="T5739" style:parent-style-name="Absatz-Standardschriftart" style:family="text">
      <style:text-properties style:font-name="Times New Roman" fo:letter-spacing="0.0277in"/>
    </style:style>
    <style:style style:name="T5740" style:parent-style-name="Absatz-Standardschriftart" style:family="text">
      <style:text-properties style:font-name="Times New Roman" fo:letter-spacing="0.0277in"/>
    </style:style>
    <style:style style:name="T5741" style:parent-style-name="Absatz-Standardschriftart" style:family="text">
      <style:text-properties style:font-name="Times New Roman" fo:letter-spacing="0.0277in"/>
    </style:style>
    <style:style style:name="T5742" style:parent-style-name="Absatz-Standardschriftart" style:family="text">
      <style:text-properties style:font-name="Times New Roman" fo:letter-spacing="0.0277in"/>
    </style:style>
    <style:style style:name="T5743" style:parent-style-name="Absatz-Standardschriftart" style:family="text">
      <style:text-properties style:font-name="Times New Roman" fo:letter-spacing="0.0277in"/>
    </style:style>
    <style:style style:name="T5744" style:parent-style-name="Absatz-Standardschriftart" style:family="text">
      <style:text-properties style:font-name="Times New Roman" fo:letter-spacing="0.0277in"/>
    </style:style>
    <style:style style:name="T5745" style:parent-style-name="Absatz-Standardschriftart" style:family="text">
      <style:text-properties style:font-name="Times New Roman" fo:letter-spacing="0.0277in"/>
    </style:style>
    <style:style style:name="T5746" style:parent-style-name="Absatz-Standardschriftart" style:family="text">
      <style:text-properties style:font-name="Times New Roman" fo:letter-spacing="0.0277in"/>
    </style:style>
    <style:style style:name="T5747" style:parent-style-name="Absatz-Standardschriftart" style:family="text">
      <style:text-properties style:font-name="Times New Roman" fo:letter-spacing="0.0277in"/>
    </style:style>
    <style:style style:name="T5748" style:parent-style-name="Absatz-Standardschriftart" style:family="text">
      <style:text-properties style:font-name="Times New Roman" fo:letter-spacing="0.0277in"/>
    </style:style>
    <style:style style:name="T5749" style:parent-style-name="Absatz-Standardschriftart" style:family="text">
      <style:text-properties style:font-name="Times New Roman" fo:letter-spacing="0.0277in"/>
    </style:style>
    <style:style style:name="T5750" style:parent-style-name="Absatz-Standardschriftart" style:family="text">
      <style:text-properties style:font-name="Times New Roman" fo:letter-spacing="0.0277in"/>
    </style:style>
    <style:style style:name="T5751" style:parent-style-name="Absatz-Standardschriftart" style:family="text">
      <style:text-properties style:font-name="Times New Roman"/>
    </style:style>
    <style:style style:name="T5752" style:parent-style-name="Absatz-Standardschriftart" style:family="text">
      <style:text-properties style:font-name="Times New Roman"/>
    </style:style>
    <style:style style:name="T5753" style:parent-style-name="Absatz-Standardschriftart" style:family="text">
      <style:text-properties style:font-name="Times New Roman"/>
    </style:style>
    <style:style style:name="T5754" style:parent-style-name="Absatz-Standardschriftart" style:family="text">
      <style:text-properties style:font-name="Times New Roman"/>
    </style:style>
    <style:style style:name="T5755" style:parent-style-name="Absatz-Standardschriftart" style:family="text">
      <style:text-properties style:font-name="Times New Roman"/>
    </style:style>
    <style:style style:name="T5756" style:parent-style-name="Absatz-Standardschriftart" style:family="text">
      <style:text-properties style:font-name="Times New Roman"/>
    </style:style>
    <style:style style:name="T5757" style:parent-style-name="Absatz-Standardschriftart" style:family="text">
      <style:text-properties style:font-name="Times New Roman"/>
    </style:style>
    <style:style style:name="T5758" style:parent-style-name="Absatz-Standardschriftart" style:family="text">
      <style:text-properties style:font-name="Times New Roman"/>
    </style:style>
    <style:style style:name="T5759" style:parent-style-name="Absatz-Standardschriftart" style:family="text">
      <style:text-properties style:font-name="Times New Roman"/>
    </style:style>
    <style:style style:name="T5760" style:parent-style-name="Absatz-Standardschriftart" style:family="text">
      <style:text-properties style:font-name="Times New Roman"/>
    </style:style>
    <style:style style:name="T5761" style:parent-style-name="Absatz-Standardschriftart" style:family="text">
      <style:text-properties style:font-name="Times New Roman"/>
    </style:style>
    <style:style style:name="T5762" style:parent-style-name="Absatz-Standardschriftart" style:family="text">
      <style:text-properties style:font-name="Times New Roman"/>
    </style:style>
    <style:style style:name="T5763" style:parent-style-name="Absatz-Standardschriftart" style:family="text">
      <style:text-properties style:font-name="Times New Roman"/>
    </style:style>
    <style:style style:name="T5764" style:parent-style-name="Absatz-Standardschriftart" style:family="text">
      <style:text-properties style:font-name="Times New Roman"/>
    </style:style>
    <style:style style:name="T5765" style:parent-style-name="Absatz-Standardschriftart" style:family="text">
      <style:text-properties style:font-name="Times New Roman"/>
    </style:style>
    <style:style style:name="T5766" style:parent-style-name="Absatz-Standardschriftart" style:family="text">
      <style:text-properties style:font-name="Times New Roman"/>
    </style:style>
    <style:style style:name="T5767" style:parent-style-name="Absatz-Standardschriftart" style:family="text">
      <style:text-properties style:font-name="Times New Roman"/>
    </style:style>
    <style:style style:name="T5768" style:parent-style-name="Absatz-Standardschriftart" style:family="text">
      <style:text-properties style:font-name="Times New Roman"/>
    </style:style>
    <style:style style:name="T5769" style:parent-style-name="Absatz-Standardschriftart" style:family="text">
      <style:text-properties style:font-name="Times New Roman"/>
    </style:style>
    <style:style style:name="P5770" style:parent-style-name="Textkörper" style:family="paragraph">
      <style:text-properties fo:font-size="13pt" style:font-size-asian="13pt"/>
    </style:style>
    <style:style style:name="P5771" style:parent-style-name="Textkörper" style:family="paragraph">
      <style:paragraph-properties fo:text-align="justify" fo:margin-top="0.1444in" fo:margin-left="0.0965in">
        <style:tab-stops/>
      </style:paragraph-properties>
    </style:style>
    <style:style style:name="T5772" style:parent-style-name="Absatz-Standardschriftart" style:family="text">
      <style:text-properties style:font-name="Times New Roman" fo:letter-spacing="0.0076in"/>
    </style:style>
    <style:style style:name="T5773" style:parent-style-name="Absatz-Standardschriftart" style:family="text">
      <style:text-properties style:font-name="Times New Roman" fo:letter-spacing="0.009in"/>
    </style:style>
    <style:style style:name="T5774" style:parent-style-name="Absatz-Standardschriftart" style:family="text">
      <style:text-properties style:font-name="Times New Roman" fo:letter-spacing="0.0069in"/>
    </style:style>
    <style:style style:name="T5775" style:parent-style-name="Absatz-Standardschriftart" style:family="text">
      <style:text-properties fo:letter-spacing="-0.0013in"/>
    </style:style>
    <style:style style:name="P5776" style:parent-style-name="Textkörper" style:family="paragraph">
      <style:text-properties fo:font-size="13pt" style:font-size-asian="13pt"/>
    </style:style>
    <style:style style:name="P5777" style:parent-style-name="Textkörper" style:family="paragraph">
      <style:paragraph-properties fo:text-align="justify" fo:margin-top="0.143in" fo:margin-left="0.0965in" fo:margin-right="0.1in">
        <style:tab-stops/>
      </style:paragraph-properties>
    </style:style>
    <style:style style:name="T5778" style:parent-style-name="Absatz-Standardschriftart" style:family="text">
      <style:text-properties style:font-name="Times New Roman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style:font-name="Times New Roman"/>
    </style:style>
    <style:style style:name="T5781" style:parent-style-name="Absatz-Standardschriftart" style:family="text">
      <style:text-properties style:font-name="Times New Roman"/>
    </style:style>
    <style:style style:name="T5782" style:parent-style-name="Absatz-Standardschriftart" style:family="text">
      <style:text-properties style:font-name="Times New Roman"/>
    </style:style>
    <style:style style:name="T5783" style:parent-style-name="Absatz-Standardschriftart" style:family="text">
      <style:text-properties style:font-name="Times New Roman"/>
    </style:style>
    <style:style style:name="T5784" style:parent-style-name="Absatz-Standardschriftart" style:family="text">
      <style:text-properties style:font-name="Times New Roman"/>
    </style:style>
    <style:style style:name="T5785" style:parent-style-name="Absatz-Standardschriftart" style:family="text">
      <style:text-properties style:font-name="Times New Roman"/>
    </style:style>
    <style:style style:name="T5786" style:parent-style-name="Absatz-Standardschriftart" style:family="text">
      <style:text-properties style:font-name="Times New Roman"/>
    </style:style>
    <style:style style:name="T5787" style:parent-style-name="Absatz-Standardschriftart" style:family="text">
      <style:text-properties style:font-name="Times New Roman"/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/>
    </style:style>
    <style:style style:name="T5792" style:parent-style-name="Absatz-Standardschriftart" style:family="text">
      <style:text-properties style:font-name="Times New Roman"/>
    </style:style>
    <style:style style:name="T5793" style:parent-style-name="Absatz-Standardschriftart" style:family="text">
      <style:text-properties style:font-name="Times New Roman"/>
    </style:style>
    <style:style style:name="T5794" style:parent-style-name="Absatz-Standardschriftart" style:family="text">
      <style:text-properties style:font-name="Times New Roma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/>
    </style:style>
    <style:style style:name="T5797" style:parent-style-name="Absatz-Standardschriftart" style:family="text">
      <style:text-properties style:font-name="Times New Roman"/>
    </style:style>
    <style:style style:name="T5798" style:parent-style-name="Absatz-Standardschriftart" style:family="text">
      <style:text-properties style:font-name="Times New Roman"/>
    </style:style>
    <style:style style:name="T5799" style:parent-style-name="Absatz-Standardschriftart" style:family="text">
      <style:text-properties style:font-name="Times New Roman"/>
    </style:style>
    <style:style style:name="T5800" style:parent-style-name="Absatz-Standardschriftart" style:family="text">
      <style:text-properties style:font-name="Times New Roman"/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/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/>
    </style:style>
    <style:style style:name="T5811" style:parent-style-name="Absatz-Standardschriftart" style:family="text">
      <style:text-properties style:font-name="Times New Roman"/>
    </style:style>
    <style:style style:name="T5812" style:parent-style-name="Absatz-Standardschriftart" style:family="text">
      <style:text-properties style:font-name="Times New Roman"/>
    </style:style>
    <style:style style:name="T5813" style:parent-style-name="Absatz-Standardschriftart" style:family="text">
      <style:text-properties style:font-name="Times New Roma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/>
    </style:style>
    <style:style style:name="P5825" style:parent-style-name="Textkörper" style:family="paragraph">
      <style:paragraph-properties fo:margin-top="0.0034in"/>
      <style:text-properties fo:font-size="16.5pt" style:font-size-asian="16.5pt"/>
    </style:style>
    <style:style style:name="P5826" style:parent-style-name="Textkörper" style:family="paragraph">
      <style:paragraph-properties fo:text-align="justify" fo:margin-left="0.0965in">
        <style:tab-stops/>
      </style:paragraph-properties>
    </style:style>
    <style:style style:name="T5827" style:parent-style-name="Absatz-Standardschriftart" style:family="text">
      <style:text-properties style:font-name="Times New Roman" fo:letter-spacing="0.0076in"/>
    </style:style>
    <style:style style:name="T5828" style:parent-style-name="Absatz-Standardschriftart" style:family="text">
      <style:text-properties style:font-name="Times New Roman" fo:letter-spacing="0.009in"/>
    </style:style>
    <style:style style:name="T5829" style:parent-style-name="Absatz-Standardschriftart" style:family="text">
      <style:text-properties style:font-name="Times New Roman" fo:letter-spacing="0.009in"/>
    </style:style>
    <style:style style:name="T5830" style:parent-style-name="Absatz-Standardschriftart" style:family="text">
      <style:text-properties style:font-name="Times New Roman" fo:letter-spacing="0.009in"/>
    </style:style>
    <style:style style:name="T5831" style:parent-style-name="Absatz-Standardschriftart" style:family="text">
      <style:text-properties style:font-name="Times New Roman" fo:letter-spacing="0.009in"/>
    </style:style>
    <style:style style:name="T5832" style:parent-style-name="Absatz-Standardschriftart" style:family="text">
      <style:text-properties style:font-name="Times New Roman" fo:letter-spacing="0.009in"/>
    </style:style>
    <style:style style:name="T5833" style:parent-style-name="Absatz-Standardschriftart" style:family="text">
      <style:text-properties style:font-name="Times New Roman" fo:letter-spacing="0.0083in"/>
    </style:style>
    <style:style style:name="T5834" style:parent-style-name="Absatz-Standardschriftart" style:family="text">
      <style:text-properties style:font-name="Times New Roman" fo:letter-spacing="0.0097in"/>
    </style:style>
    <style:style style:name="T5835" style:parent-style-name="Absatz-Standardschriftart" style:family="text">
      <style:text-properties fo:letter-spacing="-0.0013in"/>
    </style:style>
    <style:style style:name="P5836" style:parent-style-name="Textkörper" style:family="paragraph">
      <style:text-properties fo:font-size="10pt" style:font-size-asian="10pt"/>
    </style:style>
    <style:style style:name="P5837" style:parent-style-name="Textkörper" style:family="paragraph">
      <style:paragraph-properties fo:margin-top="0.0041in"/>
    </style:style>
    <style:style style:name="P5838" style:parent-style-name="Standard" style:family="paragraph">
      <style:paragraph-properties fo:margin-top="0.0138in" fo:margin-left="0.0145in">
        <style:tab-stops/>
      </style:paragraph-properties>
    </style:style>
    <style:style style:name="T5839" style:parent-style-name="Absatz-Standardschriftart" style:family="text">
      <style:text-properties fo:font-weight="bold" style:font-weight-asian="bold" fo:font-size="11.5pt" style:font-size-asian="11.5pt"/>
    </style:style>
    <style:style style:name="T5840" style:parent-style-name="Absatz-Standardschriftart" style:family="text">
      <style:text-properties style:font-name="Times New Roman" fo:letter-spacing="0.0145in" fo:font-size="11.5pt" style:font-size-asian="11.5pt"/>
    </style:style>
    <style:style style:name="T5841" style:parent-style-name="Absatz-Standardschriftart" style:family="text">
      <style:text-properties fo:font-weight="bold" style:font-weight-asian="bold" fo:font-size="11.5pt" style:font-size-asian="11.5pt"/>
    </style:style>
    <style:style style:name="T5842" style:parent-style-name="Absatz-Standardschriftart" style:family="text">
      <style:text-properties style:font-name="Times New Roman" fo:letter-spacing="0.0138in" fo:font-size="11.5pt" style:font-size-asian="11.5pt"/>
    </style:style>
    <style:style style:name="T5843" style:parent-style-name="Absatz-Standardschriftart" style:family="text">
      <style:text-properties fo:font-weight="bold" style:font-weight-asian="bold" fo:font-size="11.5pt" style:font-size-asian="11.5pt"/>
    </style:style>
    <style:style style:name="T5844" style:parent-style-name="Absatz-Standardschriftart" style:family="text">
      <style:text-properties style:font-name="Times New Roman" fo:letter-spacing="0.0145in" fo:font-size="11.5pt" style:font-size-asian="11.5pt"/>
    </style:style>
    <style:style style:name="T5845" style:parent-style-name="Absatz-Standardschriftart" style:family="text">
      <style:text-properties fo:font-weight="bold" style:font-weight-asian="bold" fo:font-size="11.5pt" style:font-size-asian="11.5pt"/>
    </style:style>
    <style:style style:name="T5846" style:parent-style-name="Absatz-Standardschriftart" style:family="text">
      <style:text-properties style:font-name="Times New Roman" fo:letter-spacing="0.0138in" fo:font-size="11.5pt" style:font-size-asian="11.5pt"/>
    </style:style>
    <style:style style:name="T5847" style:parent-style-name="Absatz-Standardschriftart" style:family="text">
      <style:text-properties fo:font-weight="bold" style:font-weight-asian="bold" fo:font-size="11.5pt" style:font-size-asian="11.5pt"/>
    </style:style>
    <style:style style:name="T5848" style:parent-style-name="Absatz-Standardschriftart" style:family="text">
      <style:text-properties style:font-name="Times New Roman" fo:letter-spacing="0.0145in" fo:font-size="11.5pt" style:font-size-asian="11.5pt"/>
    </style:style>
    <style:style style:name="T5849" style:parent-style-name="Absatz-Standardschriftart" style:family="text">
      <style:text-properties fo:font-weight="bold" style:font-weight-asian="bold" fo:font-size="11.5pt" style:font-size-asian="11.5pt"/>
    </style:style>
    <style:style style:name="T5850" style:parent-style-name="Absatz-Standardschriftart" style:family="text">
      <style:text-properties style:font-name="Times New Roman" fo:letter-spacing="0.0145in" fo:font-size="11.5pt" style:font-size-asian="11.5pt"/>
    </style:style>
    <style:style style:name="T5851" style:parent-style-name="Absatz-Standardschriftart" style:family="text">
      <style:text-properties fo:font-weight="bold" style:font-weight-asian="bold" fo:font-size="11.5pt" style:font-size-asian="11.5pt"/>
    </style:style>
    <style:style style:name="T5852" style:parent-style-name="Absatz-Standardschriftart" style:family="text">
      <style:text-properties style:font-name="Times New Roman" fo:letter-spacing="0.0138in" fo:font-size="11.5pt" style:font-size-asian="11.5pt"/>
    </style:style>
    <style:style style:name="T5853" style:parent-style-name="Absatz-Standardschriftart" style:family="text">
      <style:text-properties fo:font-weight="bold" style:font-weight-asian="bold" fo:font-size="11.5pt" style:font-size-asian="11.5pt"/>
    </style:style>
    <style:style style:name="T5854" style:parent-style-name="Absatz-Standardschriftart" style:family="text">
      <style:text-properties style:font-name="Times New Roman" fo:letter-spacing="0.0152in" fo:font-size="11.5pt" style:font-size-asian="11.5pt"/>
    </style:style>
    <style:style style:name="T585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856" style:parent-style-name="Textkörper" style:family="paragraph">
      <style:paragraph-properties fo:margin-top="0.0076in"/>
      <style:text-properties fo:font-size="12pt" style:font-size-asian="12pt"/>
    </style:style>
    <style:style style:name="P5857" style:parent-style-name="Textkörper" style:family="paragraph">
      <style:paragraph-properties fo:text-align="justify" fo:margin-top="0.0694in" fo:margin-left="0.0965in" fo:margin-right="0.1034in">
        <style:tab-stops/>
      </style:paragraph-properties>
    </style:style>
    <style:style style:name="T5858" style:parent-style-name="Absatz-Standardschriftart" style:family="text">
      <style:text-properties style:font-name="Times New Roman"/>
    </style:style>
    <style:style style:name="T5859" style:parent-style-name="Absatz-Standardschriftart" style:family="text">
      <style:text-properties style:font-name="Times New Roman"/>
    </style:style>
    <style:style style:name="T5860" style:parent-style-name="Absatz-Standardschriftart" style:family="text">
      <style:text-properties style:font-name="Times New Roman"/>
    </style:style>
    <style:style style:name="T5861" style:parent-style-name="Absatz-Standardschriftart" style:family="text">
      <style:text-properties style:font-name="Times New Roman"/>
    </style:style>
    <style:style style:name="T5862" style:parent-style-name="Absatz-Standardschriftart" style:family="text">
      <style:text-properties style:font-name="Times New Roman"/>
    </style:style>
    <style:style style:name="T5863" style:parent-style-name="Absatz-Standardschriftart" style:family="text">
      <style:text-properties style:font-name="Times New Roman"/>
    </style:style>
    <style:style style:name="T5864" style:parent-style-name="Absatz-Standardschriftart" style:family="text">
      <style:text-properties style:font-name="Times New Roman"/>
    </style:style>
    <style:style style:name="T5865" style:parent-style-name="Absatz-Standardschriftart" style:family="text">
      <style:text-properties style:font-name="Times New Roman"/>
    </style:style>
    <style:style style:name="T5866" style:parent-style-name="Absatz-Standardschriftart" style:family="text">
      <style:text-properties style:font-name="Times New Roman"/>
    </style:style>
    <style:style style:name="T5867" style:parent-style-name="Absatz-Standardschriftart" style:family="text">
      <style:text-properties style:font-name="Times New Roman"/>
    </style:style>
    <style:style style:name="T5868" style:parent-style-name="Absatz-Standardschriftart" style:family="text">
      <style:text-properties style:font-name="Times New Roman"/>
    </style:style>
    <style:style style:name="T5869" style:parent-style-name="Absatz-Standardschriftart" style:family="text">
      <style:text-properties style:font-name="Times New Roman"/>
    </style:style>
    <style:style style:name="T5870" style:parent-style-name="Absatz-Standardschriftart" style:family="text">
      <style:text-properties style:font-name="Times New Roman" fo:letter-spacing="0.0277in"/>
    </style:style>
    <style:style style:name="T5871" style:parent-style-name="Absatz-Standardschriftart" style:family="text">
      <style:text-properties style:font-name="Times New Roman"/>
    </style:style>
    <style:style style:name="T5872" style:parent-style-name="Absatz-Standardschriftart" style:family="text">
      <style:text-properties style:font-name="Times New Roman"/>
    </style:style>
    <style:style style:name="T5873" style:parent-style-name="Absatz-Standardschriftart" style:family="text">
      <style:text-properties style:font-name="Times New Roman"/>
    </style:style>
    <style:style style:name="T5874" style:parent-style-name="Absatz-Standardschriftart" style:family="text">
      <style:text-properties style:font-name="Times New Roman"/>
    </style:style>
    <style:style style:name="T5875" style:parent-style-name="Absatz-Standardschriftart" style:family="text">
      <style:text-properties style:font-name="Times New Roman"/>
    </style:style>
    <style:style style:name="T5876" style:parent-style-name="Absatz-Standardschriftart" style:family="text">
      <style:text-properties style:font-name="Times New Roman"/>
    </style:style>
    <style:style style:name="T5877" style:parent-style-name="Absatz-Standardschriftart" style:family="text">
      <style:text-properties style:font-name="Times New Roman"/>
    </style:style>
    <style:style style:name="T5878" style:parent-style-name="Absatz-Standardschriftart" style:family="text">
      <style:text-properties style:font-name="Times New Roman"/>
    </style:style>
    <style:style style:name="T5879" style:parent-style-name="Absatz-Standardschriftart" style:family="text">
      <style:text-properties style:font-name="Times New Roman"/>
    </style:style>
    <style:style style:name="T5880" style:parent-style-name="Absatz-Standardschriftart" style:family="text">
      <style:text-properties style:font-name="Times New Roman"/>
    </style:style>
    <style:style style:name="T5881" style:parent-style-name="Absatz-Standardschriftart" style:family="text">
      <style:text-properties style:font-name="Times New Roman"/>
    </style:style>
    <style:style style:name="T5882" style:parent-style-name="Absatz-Standardschriftart" style:family="text">
      <style:text-properties style:font-name="Times New Roman"/>
    </style:style>
    <style:style style:name="T5883" style:parent-style-name="Absatz-Standardschriftart" style:family="text">
      <style:text-properties style:font-name="Times New Roman"/>
    </style:style>
    <style:style style:name="T5884" style:parent-style-name="Absatz-Standardschriftart" style:family="text">
      <style:text-properties style:font-name="Times New Roman"/>
    </style:style>
    <style:style style:name="T5885" style:parent-style-name="Absatz-Standardschriftart" style:family="text">
      <style:text-properties style:font-name="Times New Roman"/>
    </style:style>
    <style:style style:name="P5886" style:parent-style-name="Textkörper" style:family="paragraph">
      <style:paragraph-properties fo:margin-top="0.0027in"/>
      <style:text-properties fo:font-size="16.5pt" style:font-size-asian="16.5pt"/>
    </style:style>
    <style:style style:name="P5887" style:parent-style-name="Textkörper" style:family="paragraph">
      <style:paragraph-properties fo:text-align="justify" fo:margin-top="0.0006in" fo:margin-left="0.0965in" fo:margin-right="0.1013in">
        <style:tab-stops/>
      </style:paragraph-properties>
    </style:style>
    <style:style style:name="T5888" style:parent-style-name="Absatz-Standardschriftart" style:family="text">
      <style:text-properties style:font-name="Times New Roman"/>
    </style:style>
    <style:style style:name="T5889" style:parent-style-name="Absatz-Standardschriftart" style:family="text">
      <style:text-properties style:font-name="Times New Roman"/>
    </style:style>
    <style:style style:name="T5890" style:parent-style-name="Absatz-Standardschriftart" style:family="text">
      <style:text-properties style:font-name="Times New Roman"/>
    </style:style>
    <style:style style:name="T5891" style:parent-style-name="Absatz-Standardschriftart" style:family="text">
      <style:text-properties style:font-name="Times New Roman"/>
    </style:style>
    <style:style style:name="T5892" style:parent-style-name="Absatz-Standardschriftart" style:family="text">
      <style:text-properties style:font-name="Times New Roman"/>
    </style:style>
    <style:style style:name="T5893" style:parent-style-name="Absatz-Standardschriftart" style:family="text">
      <style:text-properties style:font-name="Times New Roman"/>
    </style:style>
    <style:style style:name="T5894" style:parent-style-name="Absatz-Standardschriftart" style:family="text">
      <style:text-properties style:font-name="Times New Roman"/>
    </style:style>
    <style:style style:name="T5895" style:parent-style-name="Absatz-Standardschriftart" style:family="text">
      <style:text-properties style:font-name="Times New Roman"/>
    </style:style>
    <style:style style:name="T5896" style:parent-style-name="Absatz-Standardschriftart" style:family="text">
      <style:text-properties style:font-name="Times New Roman"/>
    </style:style>
    <style:style style:name="T5897" style:parent-style-name="Absatz-Standardschriftart" style:family="text">
      <style:text-properties style:font-name="Times New Roman"/>
    </style:style>
    <style:style style:name="T5898" style:parent-style-name="Absatz-Standardschriftart" style:family="text">
      <style:text-properties style:font-name="Times New Roman"/>
    </style:style>
    <style:style style:name="T5899" style:parent-style-name="Absatz-Standardschriftart" style:family="text">
      <style:text-properties style:font-name="Times New Roman"/>
    </style:style>
    <style:style style:name="T5900" style:parent-style-name="Absatz-Standardschriftart" style:family="text">
      <style:text-properties style:font-name="Times New Roman"/>
    </style:style>
    <style:style style:name="T5901" style:parent-style-name="Absatz-Standardschriftart" style:family="text">
      <style:text-properties style:font-name="Times New Roman"/>
    </style:style>
    <style:style style:name="T5902" style:parent-style-name="Absatz-Standardschriftart" style:family="text">
      <style:text-properties style:font-name="Times New Roman"/>
    </style:style>
    <style:style style:name="T5903" style:parent-style-name="Absatz-Standardschriftart" style:family="text">
      <style:text-properties style:font-name="Times New Roman"/>
    </style:style>
    <style:style style:name="T5904" style:parent-style-name="Absatz-Standardschriftart" style:family="text">
      <style:text-properties style:font-name="Times New Roman"/>
    </style:style>
    <style:style style:name="T5905" style:parent-style-name="Absatz-Standardschriftart" style:family="text">
      <style:text-properties style:font-name="Times New Roman"/>
    </style:style>
    <style:style style:name="T5906" style:parent-style-name="Absatz-Standardschriftart" style:family="text">
      <style:text-properties style:font-name="Times New Roman"/>
    </style:style>
    <style:style style:name="T5907" style:parent-style-name="Absatz-Standardschriftart" style:family="text">
      <style:text-properties style:font-name="Times New Roman"/>
    </style:style>
    <style:style style:name="T5908" style:parent-style-name="Absatz-Standardschriftart" style:family="text">
      <style:text-properties style:font-name="Times New Roman"/>
    </style:style>
    <style:style style:name="T5909" style:parent-style-name="Absatz-Standardschriftart" style:family="text">
      <style:text-properties style:font-name="Times New Roman"/>
    </style:style>
    <style:style style:name="T5910" style:parent-style-name="Absatz-Standardschriftart" style:family="text">
      <style:text-properties style:font-name="Times New Roman"/>
    </style:style>
    <style:style style:name="T5911" style:parent-style-name="Absatz-Standardschriftart" style:family="text">
      <style:text-properties style:font-name="Times New Roman"/>
    </style:style>
    <style:style style:name="T5912" style:parent-style-name="Absatz-Standardschriftart" style:family="text">
      <style:text-properties style:font-name="Times New Roman"/>
    </style:style>
    <style:style style:name="P5913" style:parent-style-name="Textkörper" style:master-page-name="MP13" style:family="paragraph">
      <style:paragraph-properties fo:break-before="page"/>
    </style:style>
    <style:style style:name="P59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23" style:parent-style-name="Absatz-Standardschriftart" style:family="text">
      <style:text-properties style:font-name="Arial" fo:font-size="6pt" style:font-size-asian="6pt"/>
    </style:style>
    <style:style style:name="T5924" style:parent-style-name="Absatz-Standardschriftart" style:family="text">
      <style:text-properties style:font-name="Times New Roman" fo:letter-spacing="-0.0055in" fo:font-size="6pt" style:font-size-asian="6pt"/>
    </style:style>
    <style:style style:name="T5925" style:parent-style-name="Absatz-Standardschriftart" style:family="text">
      <style:text-properties style:font-name="Arial" fo:font-size="6pt" style:font-size-asian="6pt"/>
    </style:style>
    <style:style style:name="T5926" style:parent-style-name="Absatz-Standardschriftart" style:family="text">
      <style:text-properties style:font-name="Times New Roman" fo:letter-spacing="-0.0048in" fo:font-size="6pt" style:font-size-asian="6pt"/>
    </style:style>
    <style:style style:name="T5927" style:parent-style-name="Absatz-Standardschriftart" style:family="text">
      <style:text-properties style:font-name="Arial" fo:letter-spacing="-0.0013in" fo:font-size="6pt" style:font-size-asian="6pt"/>
    </style:style>
    <style:style style:name="P5928" style:parent-style-name="Standard" style:family="paragraph">
      <style:paragraph-properties fo:line-height="0.0833in" fo:margin-left="0.0138in">
        <style:tab-stops/>
      </style:paragraph-properties>
    </style:style>
    <style:style style:name="T5929" style:parent-style-name="Absatz-Standardschriftart" style:family="text">
      <style:text-properties style:font-name="Arial" fo:letter-spacing="-0.0013in" fo:font-size="6pt" style:font-size-asian="6pt"/>
    </style:style>
    <style:style style:name="T5930" style:parent-style-name="Absatz-Standardschriftart" style:family="text">
      <style:text-properties style:font-name="Times New Roman" fo:letter-spacing="0.0076in" fo:font-size="6pt" style:font-size-asian="6pt"/>
    </style:style>
    <style:style style:name="T5931" style:parent-style-name="Absatz-Standardschriftart" style:family="text">
      <style:text-properties style:font-name="Arial" fo:letter-spacing="-0.0013in" fo:font-size="6pt" style:font-size-asian="6pt"/>
    </style:style>
    <style:style style:name="P5932" style:parent-style-name="Standard" style:family="paragraph">
      <style:paragraph-properties fo:line-height="0.0895in" fo:margin-left="0.0138in">
        <style:tab-stops/>
      </style:paragraph-properties>
    </style:style>
    <style:style style:name="T5933" style:parent-style-name="Absatz-Standardschriftart" style:family="text">
      <style:text-properties style:font-name="Arial" fo:font-size="6pt" style:font-size-asian="6pt"/>
    </style:style>
    <style:style style:name="T5934" style:parent-style-name="Absatz-Standardschriftart" style:family="text">
      <style:text-properties style:font-name="Times New Roman" fo:letter-spacing="-0.0013in" fo:font-size="6pt" style:font-size-asian="6pt"/>
    </style:style>
    <style:style style:name="T5935" style:parent-style-name="Absatz-Standardschriftart" style:family="text">
      <style:text-properties style:font-name="Arial" fo:font-size="6pt" style:font-size-asian="6pt"/>
    </style:style>
    <style:style style:name="T5936" style:parent-style-name="Absatz-Standardschriftart" style:family="text">
      <style:text-properties style:font-name="Times New Roman" fo:letter-spacing="-0.0013in" fo:font-size="6pt" style:font-size-asian="6pt"/>
    </style:style>
    <style:style style:name="T5937" style:parent-style-name="Absatz-Standardschriftart" style:family="text">
      <style:text-properties style:font-name="Arial" fo:font-size="6pt" style:font-size-asian="6pt"/>
    </style:style>
    <style:style style:name="T5938" style:parent-style-name="Absatz-Standardschriftart" style:family="text">
      <style:text-properties style:font-name="Times New Roman" fo:letter-spacing="-0.0006in" fo:font-size="6pt" style:font-size-asian="6pt"/>
    </style:style>
    <style:style style:name="T5939" style:parent-style-name="Absatz-Standardschriftart" style:family="text">
      <style:text-properties style:font-name="Arial" fo:font-size="6pt" style:font-size-asian="6pt"/>
    </style:style>
    <style:style style:name="T5940" style:parent-style-name="Absatz-Standardschriftart" style:family="text">
      <style:text-properties style:font-name="Times New Roman" fo:letter-spacing="-0.0013in" fo:font-size="6pt" style:font-size-asian="6pt"/>
    </style:style>
    <style:style style:name="T5941" style:parent-style-name="Absatz-Standardschriftart" style:family="text">
      <style:text-properties style:font-name="Arial" fo:font-size="6pt" style:font-size-asian="6pt"/>
    </style:style>
    <style:style style:name="T5942" style:parent-style-name="Absatz-Standardschriftart" style:family="text">
      <style:text-properties style:font-name="Times New Roman" fo:letter-spacing="-0.0013in" fo:font-size="6pt" style:font-size-asian="6pt"/>
    </style:style>
    <style:style style:name="T5943" style:parent-style-name="Absatz-Standardschriftart" style:family="text">
      <style:text-properties style:font-name="Arial" fo:font-size="6pt" style:font-size-asian="6pt"/>
    </style:style>
    <style:style style:name="T5944" style:parent-style-name="Absatz-Standardschriftart" style:family="text">
      <style:text-properties style:font-name="Times New Roman" fo:letter-spacing="-0.0006in" fo:font-size="6pt" style:font-size-asian="6pt"/>
    </style:style>
    <style:style style:name="T5945" style:parent-style-name="Absatz-Standardschriftart" style:family="text">
      <style:text-properties style:font-name="Arial" fo:font-size="6pt" style:font-size-asian="6pt"/>
    </style:style>
    <style:style style:name="T5946" style:parent-style-name="Absatz-Standardschriftart" style:family="text">
      <style:text-properties style:font-name="Times New Roman" fo:letter-spacing="-0.0013in" fo:font-size="6pt" style:font-size-asian="6pt"/>
    </style:style>
    <style:style style:name="T5947" style:parent-style-name="Absatz-Standardschriftart" style:family="text">
      <style:text-properties style:font-name="Arial" fo:font-size="6pt" style:font-size-asian="6pt"/>
    </style:style>
    <style:style style:name="T5948" style:parent-style-name="Absatz-Standardschriftart" style:family="text">
      <style:text-properties style:font-name="Times New Roman" fo:letter-spacing="-0.0013in" fo:font-size="6pt" style:font-size-asian="6pt"/>
    </style:style>
    <style:style style:name="T5949" style:parent-style-name="Absatz-Standardschriftart" style:family="text">
      <style:text-properties style:font-name="Arial" fo:font-size="6pt" style:font-size-asian="6pt"/>
    </style:style>
    <style:style style:name="T5950" style:parent-style-name="Absatz-Standardschriftart" style:family="text">
      <style:text-properties style:font-name="Times New Roman" fo:letter-spacing="-0.0006in" fo:font-size="6pt" style:font-size-asian="6pt"/>
    </style:style>
    <style:style style:name="T5951" style:parent-style-name="Absatz-Standardschriftart" style:family="text">
      <style:text-properties style:font-name="Arial" fo:font-size="6pt" style:font-size-asian="6pt"/>
    </style:style>
    <style:style style:name="T5952" style:parent-style-name="Absatz-Standardschriftart" style:family="text">
      <style:text-properties style:font-name="Times New Roman" fo:letter-spacing="-0.0013in" fo:font-size="6pt" style:font-size-asian="6pt"/>
    </style:style>
    <style:style style:name="T5953" style:parent-style-name="Absatz-Standardschriftart" style:family="text">
      <style:text-properties style:font-name="Arial" fo:font-size="6pt" style:font-size-asian="6pt"/>
    </style:style>
    <style:style style:name="T5954" style:parent-style-name="Absatz-Standardschriftart" style:family="text">
      <style:text-properties style:font-name="Times New Roman" fo:letter-spacing="-0.0013in" fo:font-size="6pt" style:font-size-asian="6pt"/>
    </style:style>
    <style:style style:name="T5955" style:parent-style-name="Absatz-Standardschriftart" style:family="text">
      <style:text-properties style:font-name="Arial" fo:font-size="6pt" style:font-size-asian="6pt"/>
    </style:style>
    <style:style style:name="T5956" style:parent-style-name="Absatz-Standardschriftart" style:family="text">
      <style:text-properties style:font-name="Times New Roman" fo:letter-spacing="-0.0006in" fo:font-size="6pt" style:font-size-asian="6pt"/>
    </style:style>
    <style:style style:name="T5957" style:parent-style-name="Absatz-Standardschriftart" style:family="text">
      <style:text-properties style:font-name="Arial" fo:letter-spacing="-0.0034in" fo:font-size="6pt" style:font-size-asian="6pt"/>
    </style:style>
    <style:style style:name="P5958" style:parent-style-name="Textkörper" style:family="paragraph">
      <style:paragraph-properties fo:margin-top="0.0055in"/>
      <style:text-properties fo:font-size="11pt" style:font-size-asian="11pt"/>
    </style:style>
    <style:style style:name="P5959" style:parent-style-name="Überschrift1" style:family="paragraph">
      <style:paragraph-properties fo:text-align="start" fo:margin-top="0in" fo:margin-left="0.1465in">
        <style:tab-stops/>
      </style:paragraph-properties>
    </style:style>
    <style:style style:name="T5960" style:parent-style-name="Absatz-Standardschriftart" style:family="text">
      <style:text-properties style:font-name="Times New Roman" fo:font-weight="normal" style:font-weight-asian="normal" fo:letter-spacing="0.0118in"/>
    </style:style>
    <style:style style:name="T5961" style:parent-style-name="Absatz-Standardschriftart" style:family="text">
      <style:text-properties style:font-name="Times New Roman" fo:font-weight="normal" style:font-weight-asian="normal" fo:letter-spacing="0.0152in"/>
    </style:style>
    <style:style style:name="T5962" style:parent-style-name="Absatz-Standardschriftart" style:family="text">
      <style:text-properties style:font-name="Times New Roman" fo:font-weight="normal" style:font-weight-asian="normal" fo:letter-spacing="0.0145in"/>
    </style:style>
    <style:style style:name="T5963" style:parent-style-name="Absatz-Standardschriftart" style:family="text">
      <style:text-properties style:font-name="Times New Roman" fo:font-weight="normal" style:font-weight-asian="normal" fo:letter-spacing="0.0152in"/>
    </style:style>
    <style:style style:name="T5964" style:parent-style-name="Absatz-Standardschriftart" style:family="text">
      <style:text-properties style:font-name="Times New Roman" fo:font-weight="normal" style:font-weight-asian="normal" fo:letter-spacing="0.0152in"/>
    </style:style>
    <style:style style:name="T5965" style:parent-style-name="Absatz-Standardschriftart" style:family="text">
      <style:text-properties style:font-name="Times New Roman" fo:font-weight="normal" style:font-weight-asian="normal" fo:letter-spacing="0.0138in"/>
    </style:style>
    <style:style style:name="T5966" style:parent-style-name="Absatz-Standardschriftart" style:family="text">
      <style:text-properties style:font-name="Times New Roman" fo:font-weight="normal" style:font-weight-asian="normal" fo:letter-spacing="0.0145in"/>
    </style:style>
    <style:style style:name="T5967" style:parent-style-name="Absatz-Standardschriftart" style:family="text">
      <style:text-properties style:font-name="Times New Roman" fo:font-weight="normal" style:font-weight-asian="normal" fo:letter-spacing="0.0131in"/>
    </style:style>
    <style:style style:name="T5968" style:parent-style-name="Absatz-Standardschriftart" style:family="text">
      <style:text-properties fo:letter-spacing="-0.0013in"/>
    </style:style>
    <style:style style:name="P5969" style:parent-style-name="Textkörper" style:family="paragraph">
      <style:text-properties fo:font-weight="bold" style:font-weight-asian="bold" fo:font-size="10pt" style:font-size-asian="10pt"/>
    </style:style>
    <style:style style:name="P5970" style:parent-style-name="Textkörper" style:family="paragraph">
      <style:paragraph-properties fo:margin-top="0.002in"/>
    </style:style>
    <style:style style:name="P5971" style:parent-style-name="Standard" style:family="paragraph">
      <style:paragraph-properties fo:margin-top="0.0722in" fo:margin-left="1.8222in">
        <style:tab-stops/>
      </style:paragraph-properties>
    </style:style>
    <style:style style:name="T5972" style:parent-style-name="Absatz-Standardschriftart" style:family="text">
      <style:text-properties fo:font-weight="bold" style:font-weight-asian="bold" fo:font-size="11.5pt" style:font-size-asian="11.5pt"/>
    </style:style>
    <style:style style:name="T5973" style:parent-style-name="Absatz-Standardschriftart" style:family="text">
      <style:text-properties style:font-name="Times New Roman" fo:letter-spacing="0.0152in" fo:font-size="11.5pt" style:font-size-asian="11.5pt"/>
    </style:style>
    <style:style style:name="T5974" style:parent-style-name="Absatz-Standardschriftart" style:family="text">
      <style:text-properties fo:font-weight="bold" style:font-weight-asian="bold" fo:font-size="11.5pt" style:font-size-asian="11.5pt"/>
    </style:style>
    <style:style style:name="T5975" style:parent-style-name="Absatz-Standardschriftart" style:family="text">
      <style:text-properties style:font-name="Times New Roman" fo:letter-spacing="0.0145in" fo:font-size="11.5pt" style:font-size-asian="11.5pt"/>
    </style:style>
    <style:style style:name="T5976" style:parent-style-name="Absatz-Standardschriftart" style:family="text">
      <style:text-properties fo:font-weight="bold" style:font-weight-asian="bold" fo:font-size="11.5pt" style:font-size-asian="11.5pt"/>
    </style:style>
    <style:style style:name="T5977" style:parent-style-name="Absatz-Standardschriftart" style:family="text">
      <style:text-properties style:font-name="Times New Roman" fo:letter-spacing="0.0145in" fo:font-size="11.5pt" style:font-size-asian="11.5pt"/>
    </style:style>
    <style:style style:name="T597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979" style:parent-style-name="Textkörper" style:family="paragraph">
      <style:paragraph-properties fo:text-align="justify" fo:margin-top="0.0041in" fo:margin-left="0.0972in" fo:margin-right="0.1013in" fo:text-indent="0.05in">
        <style:tab-stops/>
      </style:paragraph-properties>
    </style:style>
    <style:style style:name="T5980" style:parent-style-name="Absatz-Standardschriftart" style:family="text">
      <style:text-properties style:font-name="Times New Roman"/>
    </style:style>
    <style:style style:name="T5981" style:parent-style-name="Absatz-Standardschriftart" style:family="text">
      <style:text-properties style:font-name="Times New Roman"/>
    </style:style>
    <style:style style:name="T5982" style:parent-style-name="Absatz-Standardschriftart" style:family="text">
      <style:text-properties style:font-name="Times New Roman"/>
    </style:style>
    <style:style style:name="T5983" style:parent-style-name="Absatz-Standardschriftart" style:family="text">
      <style:text-properties style:font-name="Times New Roman"/>
    </style:style>
    <style:style style:name="T5984" style:parent-style-name="Absatz-Standardschriftart" style:family="text">
      <style:text-properties style:font-name="Times New Roman"/>
    </style:style>
    <style:style style:name="T5985" style:parent-style-name="Absatz-Standardschriftart" style:family="text">
      <style:text-properties style:font-name="Times New Roman"/>
    </style:style>
    <style:style style:name="T5986" style:parent-style-name="Absatz-Standardschriftart" style:family="text">
      <style:text-properties style:font-name="Times New Roman"/>
    </style:style>
    <style:style style:name="T5987" style:parent-style-name="Absatz-Standardschriftart" style:family="text">
      <style:text-properties style:font-name="Times New Roman"/>
    </style:style>
    <style:style style:name="T5988" style:parent-style-name="Absatz-Standardschriftart" style:family="text">
      <style:text-properties style:font-name="Times New Roma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style:font-name="Times New Roman"/>
    </style:style>
    <style:style style:name="T5991" style:parent-style-name="Absatz-Standardschriftart" style:family="text">
      <style:text-properties style:font-name="Times New Roman"/>
    </style:style>
    <style:style style:name="T5992" style:parent-style-name="Absatz-Standardschriftart" style:family="text">
      <style:text-properties style:font-name="Times New Roman"/>
    </style:style>
    <style:style style:name="P5993" style:parent-style-name="Textkörper" style:family="paragraph">
      <style:paragraph-properties fo:margin-top="0.0027in"/>
      <style:text-properties fo:font-size="16.5pt" style:font-size-asian="16.5pt"/>
    </style:style>
    <style:style style:name="P5994" style:parent-style-name="Textkörper" style:family="paragraph">
      <style:paragraph-properties fo:text-align="justify" fo:margin-left="0.0972in" fo:margin-right="0.1in">
        <style:tab-stops/>
      </style:paragraph-properties>
    </style:style>
    <style:style style:name="T5995" style:parent-style-name="Absatz-Standardschriftart" style:family="text">
      <style:text-properties style:font-name="Times New Roman"/>
    </style:style>
    <style:style style:name="T5996" style:parent-style-name="Absatz-Standardschriftart" style:family="text">
      <style:text-properties style:font-name="Times New Roman"/>
    </style:style>
    <style:style style:name="T5997" style:parent-style-name="Absatz-Standardschriftart" style:family="text">
      <style:text-properties style:font-name="Times New Roman"/>
    </style:style>
    <style:style style:name="T5998" style:parent-style-name="Absatz-Standardschriftart" style:family="text">
      <style:text-properties style:font-name="Times New Roman"/>
    </style:style>
    <style:style style:name="T5999" style:parent-style-name="Absatz-Standardschriftart" style:family="text">
      <style:text-properties style:font-name="Times New Roman"/>
    </style:style>
    <style:style style:name="T6000" style:parent-style-name="Absatz-Standardschriftart" style:family="text">
      <style:text-properties style:font-name="Times New Roman"/>
    </style:style>
    <style:style style:name="T6001" style:parent-style-name="Absatz-Standardschriftart" style:family="text">
      <style:text-properties style:font-name="Times New Roman"/>
    </style:style>
    <style:style style:name="T6002" style:parent-style-name="Absatz-Standardschriftart" style:family="text">
      <style:text-properties style:font-name="Times New Roman"/>
    </style:style>
    <style:style style:name="T6003" style:parent-style-name="Absatz-Standardschriftart" style:family="text">
      <style:text-properties style:font-name="Times New Roman"/>
    </style:style>
    <style:style style:name="T6004" style:parent-style-name="Absatz-Standardschriftart" style:family="text">
      <style:text-properties style:font-name="Times New Roman"/>
    </style:style>
    <style:style style:name="T6005" style:parent-style-name="Absatz-Standardschriftart" style:family="text">
      <style:text-properties style:font-name="Times New Roman"/>
    </style:style>
    <style:style style:name="T6006" style:parent-style-name="Absatz-Standardschriftart" style:family="text">
      <style:text-properties style:font-name="Times New Roman"/>
    </style:style>
    <style:style style:name="T6007" style:parent-style-name="Absatz-Standardschriftart" style:family="text">
      <style:text-properties style:font-name="Times New Roman"/>
    </style:style>
    <style:style style:name="T6008" style:parent-style-name="Absatz-Standardschriftart" style:family="text">
      <style:text-properties style:font-name="Times New Roman"/>
    </style:style>
    <style:style style:name="T6009" style:parent-style-name="Absatz-Standardschriftart" style:family="text">
      <style:text-properties style:font-name="Times New Roma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/>
    </style:style>
    <style:style style:name="T6012" style:parent-style-name="Absatz-Standardschriftart" style:family="text">
      <style:text-properties style:font-name="Times New Roman"/>
    </style:style>
    <style:style style:name="T6013" style:parent-style-name="Absatz-Standardschriftart" style:family="text">
      <style:text-properties style:font-name="Times New Roman"/>
    </style:style>
    <style:style style:name="T6014" style:parent-style-name="Absatz-Standardschriftart" style:family="text">
      <style:text-properties style:font-name="Times New Roman"/>
    </style:style>
    <style:style style:name="T6015" style:parent-style-name="Absatz-Standardschriftart" style:family="text">
      <style:text-properties style:font-name="Times New Roman"/>
    </style:style>
    <style:style style:name="T6016" style:parent-style-name="Absatz-Standardschriftart" style:family="text">
      <style:text-properties style:font-name="Times New Roman"/>
    </style:style>
    <style:style style:name="T6017" style:parent-style-name="Absatz-Standardschriftart" style:family="text">
      <style:text-properties style:font-name="Times New Roman"/>
    </style:style>
    <style:style style:name="T6018" style:parent-style-name="Absatz-Standardschriftart" style:family="text">
      <style:text-properties style:font-name="Times New Roma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/>
    </style:style>
    <style:style style:name="T6021" style:parent-style-name="Absatz-Standardschriftart" style:family="text">
      <style:text-properties style:font-name="Times New Roman"/>
    </style:style>
    <style:style style:name="T6022" style:parent-style-name="Absatz-Standardschriftart" style:family="text">
      <style:text-properties style:font-name="Times New Roman"/>
    </style:style>
    <style:style style:name="T6023" style:parent-style-name="Absatz-Standardschriftart" style:family="text">
      <style:text-properties style:font-name="Times New Roman"/>
    </style:style>
    <style:style style:name="T6024" style:parent-style-name="Absatz-Standardschriftart" style:family="text">
      <style:text-properties style:font-name="Times New Roman"/>
    </style:style>
    <style:style style:name="T6025" style:parent-style-name="Absatz-Standardschriftart" style:family="text">
      <style:text-properties style:font-name="Times New Roman"/>
    </style:style>
    <style:style style:name="T6026" style:parent-style-name="Absatz-Standardschriftart" style:family="text">
      <style:text-properties style:font-name="Times New Roman"/>
    </style:style>
    <style:style style:name="T6027" style:parent-style-name="Absatz-Standardschriftart" style:family="text">
      <style:text-properties style:font-name="Times New Roman"/>
    </style:style>
    <style:style style:name="P6028" style:parent-style-name="Textkörper" style:family="paragraph">
      <style:paragraph-properties fo:margin-top="0.0034in"/>
      <style:text-properties fo:font-size="16.5pt" style:font-size-asian="16.5pt"/>
    </style:style>
    <style:style style:name="P6029" style:parent-style-name="Textkörper" style:family="paragraph">
      <style:paragraph-properties fo:text-align="justify" fo:margin-left="0.0972in" fo:margin-right="0.1013in" fo:text-indent="0.05in">
        <style:tab-stops/>
      </style:paragraph-properties>
    </style:style>
    <style:style style:name="T6030" style:parent-style-name="Absatz-Standardschriftart" style:family="text">
      <style:text-properties style:font-name="Times New Roman"/>
    </style:style>
    <style:style style:name="T6031" style:parent-style-name="Absatz-Standardschriftart" style:family="text">
      <style:text-properties style:font-name="Times New Roman"/>
    </style:style>
    <style:style style:name="T6032" style:parent-style-name="Absatz-Standardschriftart" style:family="text">
      <style:text-properties style:font-name="Times New Roman"/>
    </style:style>
    <style:style style:name="T6033" style:parent-style-name="Absatz-Standardschriftart" style:family="text">
      <style:text-properties style:font-name="Times New Roman"/>
    </style:style>
    <style:style style:name="T6034" style:parent-style-name="Absatz-Standardschriftart" style:family="text">
      <style:text-properties style:font-name="Times New Roman"/>
    </style:style>
    <style:style style:name="T6035" style:parent-style-name="Absatz-Standardschriftart" style:family="text">
      <style:text-properties style:font-name="Times New Roman"/>
    </style:style>
    <style:style style:name="T6036" style:parent-style-name="Absatz-Standardschriftart" style:family="text">
      <style:text-properties style:font-name="Times New Roman"/>
    </style:style>
    <style:style style:name="T6037" style:parent-style-name="Absatz-Standardschriftart" style:family="text">
      <style:text-properties style:font-name="Times New Roman"/>
    </style:style>
    <style:style style:name="T6038" style:parent-style-name="Absatz-Standardschriftart" style:family="text">
      <style:text-properties style:font-name="Times New Roman"/>
    </style:style>
    <style:style style:name="T6039" style:parent-style-name="Absatz-Standardschriftart" style:family="text">
      <style:text-properties style:font-name="Times New Roman"/>
    </style:style>
    <style:style style:name="T6040" style:parent-style-name="Absatz-Standardschriftart" style:family="text">
      <style:text-properties style:font-name="Times New Roman" fo:letter-spacing="0.0555in"/>
    </style:style>
    <style:style style:name="T6041" style:parent-style-name="Absatz-Standardschriftart" style:family="text">
      <style:text-properties style:font-name="Times New Roman"/>
    </style:style>
    <style:style style:name="T6042" style:parent-style-name="Absatz-Standardschriftart" style:family="text">
      <style:text-properties style:font-name="Times New Roman"/>
    </style:style>
    <style:style style:name="T6043" style:parent-style-name="Absatz-Standardschriftart" style:family="text">
      <style:text-properties style:font-name="Times New Roman"/>
    </style:style>
    <style:style style:name="T6044" style:parent-style-name="Absatz-Standardschriftart" style:family="text">
      <style:text-properties style:font-name="Times New Roman"/>
    </style:style>
    <style:style style:name="T6045" style:parent-style-name="Absatz-Standardschriftart" style:family="text">
      <style:text-properties style:font-name="Times New Roman"/>
    </style:style>
    <style:style style:name="T6046" style:parent-style-name="Absatz-Standardschriftart" style:family="text">
      <style:text-properties style:font-name="Times New Roman"/>
    </style:style>
    <style:style style:name="T6047" style:parent-style-name="Absatz-Standardschriftart" style:family="text">
      <style:text-properties style:font-name="Times New Roman"/>
    </style:style>
    <style:style style:name="T6048" style:parent-style-name="Absatz-Standardschriftart" style:family="text">
      <style:text-properties style:font-name="Times New Roman"/>
    </style:style>
    <style:style style:name="P6049" style:parent-style-name="Textkörper" style:family="paragraph">
      <style:paragraph-properties fo:margin-top="0.0027in"/>
      <style:text-properties fo:font-size="16.5pt" style:font-size-asian="16.5pt"/>
    </style:style>
    <style:style style:name="P6050" style:parent-style-name="Textkörper" style:family="paragraph">
      <style:paragraph-properties fo:text-align="justify" fo:margin-left="0.1472in">
        <style:tab-stops/>
      </style:paragraph-properties>
    </style:style>
    <style:style style:name="T6051" style:parent-style-name="Absatz-Standardschriftart" style:family="text">
      <style:text-properties style:font-name="Times New Roman" fo:letter-spacing="0.009in"/>
    </style:style>
    <style:style style:name="T6052" style:parent-style-name="Absatz-Standardschriftart" style:family="text">
      <style:text-properties style:font-name="Times New Roman" fo:letter-spacing="0.009in"/>
    </style:style>
    <style:style style:name="T6053" style:parent-style-name="Absatz-Standardschriftart" style:family="text">
      <style:text-properties style:font-name="Times New Roman" fo:letter-spacing="0.009in"/>
    </style:style>
    <style:style style:name="T6054" style:parent-style-name="Absatz-Standardschriftart" style:family="text">
      <style:text-properties style:font-name="Times New Roman" fo:letter-spacing="0.0083in"/>
    </style:style>
    <style:style style:name="T6055" style:parent-style-name="Absatz-Standardschriftart" style:family="text">
      <style:text-properties style:font-name="Times New Roman" fo:letter-spacing="0.0097in"/>
    </style:style>
    <style:style style:name="T6056" style:parent-style-name="Absatz-Standardschriftart" style:family="text">
      <style:text-properties style:font-name="Times New Roman" fo:letter-spacing="0.0083in"/>
    </style:style>
    <style:style style:name="T6057" style:parent-style-name="Absatz-Standardschriftart" style:family="text">
      <style:text-properties style:font-name="Times New Roman" fo:letter-spacing="0.0083in"/>
    </style:style>
    <style:style style:name="T6058" style:parent-style-name="Absatz-Standardschriftart" style:family="text">
      <style:text-properties style:font-name="Times New Roman" fo:letter-spacing="0.009in"/>
    </style:style>
    <style:style style:name="T6059" style:parent-style-name="Absatz-Standardschriftart" style:family="text">
      <style:text-properties style:font-name="Times New Roman" fo:letter-spacing="0.0097in"/>
    </style:style>
    <style:style style:name="T6060" style:parent-style-name="Absatz-Standardschriftart" style:family="text">
      <style:text-properties style:font-name="Times New Roman" fo:letter-spacing="0.009in"/>
    </style:style>
    <style:style style:name="T6061" style:parent-style-name="Absatz-Standardschriftart" style:family="text">
      <style:text-properties fo:letter-spacing="-0.0013in"/>
    </style:style>
    <style:style style:name="P6062" style:parent-style-name="Textkörper" style:family="paragraph">
      <style:paragraph-properties fo:margin-top="0.0027in"/>
      <style:text-properties fo:font-size="16.5pt" style:font-size-asian="16.5pt"/>
    </style:style>
    <style:style style:name="P6063" style:parent-style-name="Standard" style:family="paragraph">
      <style:paragraph-properties fo:text-align="justify" fo:line-height="115%" fo:margin-left="0.0972in" fo:margin-right="0.0958in">
        <style:tab-stops/>
      </style:paragraph-properties>
    </style:style>
    <style:style style:name="T6064" style:parent-style-name="Absatz-Standardschriftart" style:family="text">
      <style:text-properties fo:font-size="11.5pt" style:font-size-asian="11.5pt"/>
    </style:style>
    <style:style style:name="T6065" style:parent-style-name="Absatz-Standardschriftart" style:family="text">
      <style:text-properties style:font-name="Times New Roman" fo:font-size="11.5pt" style:font-size-asian="11.5pt"/>
    </style:style>
    <style:style style:name="T6066" style:parent-style-name="Absatz-Standardschriftart" style:family="text">
      <style:text-properties fo:font-size="11.5pt" style:font-size-asian="11.5pt"/>
    </style:style>
    <style:style style:name="T6067" style:parent-style-name="Absatz-Standardschriftart" style:family="text">
      <style:text-properties style:font-name="Times New Roman" fo:font-size="11.5pt" style:font-size-asian="11.5pt"/>
    </style:style>
    <style:style style:name="T6068" style:parent-style-name="Absatz-Standardschriftart" style:family="text">
      <style:text-properties fo:font-size="11.5pt" style:font-size-asian="11.5pt"/>
    </style:style>
    <style:style style:name="T6069" style:parent-style-name="Absatz-Standardschriftart" style:family="text">
      <style:text-properties style:font-name="Times New Roman" fo:font-size="11.5pt" style:font-size-asian="11.5pt"/>
    </style:style>
    <style:style style:name="T6070" style:parent-style-name="Absatz-Standardschriftart" style:family="text">
      <style:text-properties fo:font-size="11.5pt" style:font-size-asian="11.5pt"/>
    </style:style>
    <style:style style:name="T6071" style:parent-style-name="Absatz-Standardschriftart" style:family="text">
      <style:text-properties style:font-name="Times New Roman" fo:font-size="11.5pt" style:font-size-asian="11.5pt"/>
    </style:style>
    <style:style style:name="T6072" style:parent-style-name="Absatz-Standardschriftart" style:family="text">
      <style:text-properties fo:font-size="11.5pt" style:font-size-asian="11.5pt"/>
    </style:style>
    <style:style style:name="T6073" style:parent-style-name="Absatz-Standardschriftart" style:family="text">
      <style:text-properties style:font-name="Times New Roman" fo:font-size="11.5pt" style:font-size-asian="11.5pt"/>
    </style:style>
    <style:style style:name="T6074" style:parent-style-name="Absatz-Standardschriftart" style:family="text">
      <style:text-properties fo:font-size="11.5pt" style:font-size-asian="11.5pt"/>
    </style:style>
    <style:style style:name="T6075" style:parent-style-name="Absatz-Standardschriftart" style:family="text">
      <style:text-properties style:font-name="Times New Roman" fo:font-size="11.5pt" style:font-size-asian="11.5pt"/>
    </style:style>
    <style:style style:name="T6076" style:parent-style-name="Absatz-Standardschriftart" style:family="text">
      <style:text-properties fo:font-size="11.5pt" style:font-size-asian="11.5pt"/>
    </style:style>
    <style:style style:name="T6077" style:parent-style-name="Absatz-Standardschriftart" style:family="text">
      <style:text-properties style:font-name="Times New Roman" fo:font-size="11.5pt" style:font-size-asian="11.5pt"/>
    </style:style>
    <style:style style:name="T6078" style:parent-style-name="Absatz-Standardschriftart" style:family="text">
      <style:text-properties fo:font-size="11.5pt" style:font-size-asian="11.5pt"/>
    </style:style>
    <style:style style:name="T6079" style:parent-style-name="Absatz-Standardschriftart" style:family="text">
      <style:text-properties style:font-name="Times New Roman" fo:font-size="11.5pt" style:font-size-asian="11.5pt"/>
    </style:style>
    <style:style style:name="T6080" style:parent-style-name="Absatz-Standardschriftart" style:family="text">
      <style:text-properties fo:font-size="11.5pt" style:font-size-asian="11.5pt"/>
    </style:style>
    <style:style style:name="T6081" style:parent-style-name="Absatz-Standardschriftart" style:family="text">
      <style:text-properties style:font-name="Times New Roman" fo:font-size="11.5pt" style:font-size-asian="11.5pt"/>
    </style:style>
    <style:style style:name="T6082" style:parent-style-name="Absatz-Standardschriftart" style:family="text">
      <style:text-properties fo:font-size="11.5pt" style:font-size-asian="11.5pt"/>
    </style:style>
    <style:style style:name="T6083" style:parent-style-name="Absatz-Standardschriftart" style:family="text">
      <style:text-properties style:font-name="Times New Roman" fo:font-size="11.5pt" style:font-size-asian="11.5pt"/>
    </style:style>
    <style:style style:name="T6084" style:parent-style-name="Absatz-Standardschriftart" style:family="text">
      <style:text-properties fo:font-size="11.5pt" style:font-size-asian="11.5pt"/>
    </style:style>
    <style:style style:name="T6085" style:parent-style-name="Absatz-Standardschriftart" style:family="text">
      <style:text-properties style:font-name="Times New Roman" fo:font-size="11.5pt" style:font-size-asian="11.5pt"/>
    </style:style>
    <style:style style:name="T6086" style:parent-style-name="Absatz-Standardschriftart" style:family="text">
      <style:text-properties fo:font-size="11.5pt" style:font-size-asian="11.5pt"/>
    </style:style>
    <style:style style:name="T6087" style:parent-style-name="Absatz-Standardschriftart" style:family="text">
      <style:text-properties style:font-name="Times New Roman" fo:font-size="11.5pt" style:font-size-asian="11.5pt"/>
    </style:style>
    <style:style style:name="T6088" style:parent-style-name="Absatz-Standardschriftart" style:family="text">
      <style:text-properties fo:font-size="11.5pt" style:font-size-asian="11.5pt"/>
    </style:style>
    <style:style style:name="T6089" style:parent-style-name="Absatz-Standardschriftart" style:family="text">
      <style:text-properties style:font-name="Times New Roman" fo:font-size="11.5pt" style:font-size-asian="11.5pt"/>
    </style:style>
    <style:style style:name="T6090" style:parent-style-name="Absatz-Standardschriftart" style:family="text">
      <style:text-properties fo:font-size="11.5pt" style:font-size-asian="11.5pt"/>
    </style:style>
    <style:style style:name="T6091" style:parent-style-name="Absatz-Standardschriftart" style:family="text">
      <style:text-properties style:font-name="Times New Roman" fo:font-size="11.5pt" style:font-size-asian="11.5pt"/>
    </style:style>
    <style:style style:name="T6092" style:parent-style-name="Absatz-Standardschriftart" style:family="text">
      <style:text-properties fo:font-size="11.5pt" style:font-size-asian="11.5pt"/>
    </style:style>
    <style:style style:name="T6093" style:parent-style-name="Absatz-Standardschriftart" style:family="text">
      <style:text-properties style:font-name="Times New Roman" fo:font-size="11.5pt" style:font-size-asian="11.5pt"/>
    </style:style>
    <style:style style:name="T6094" style:parent-style-name="Absatz-Standardschriftart" style:family="text">
      <style:text-properties fo:font-size="11.5pt" style:font-size-asian="11.5pt"/>
    </style:style>
    <style:style style:name="T6095" style:parent-style-name="Absatz-Standardschriftart" style:family="text">
      <style:text-properties style:font-name="Times New Roman" fo:font-size="11.5pt" style:font-size-asian="11.5pt"/>
    </style:style>
    <style:style style:name="T6096" style:parent-style-name="Absatz-Standardschriftart" style:family="text">
      <style:text-properties fo:font-size="11.5pt" style:font-size-asian="11.5pt"/>
    </style:style>
    <style:style style:name="T6097" style:parent-style-name="Absatz-Standardschriftart" style:family="text">
      <style:text-properties style:font-name="Times New Roman" fo:letter-spacing="0.0277in" fo:font-size="11.5pt" style:font-size-asian="11.5pt"/>
    </style:style>
    <style:style style:name="T6098" style:parent-style-name="Absatz-Standardschriftart" style:family="text">
      <style:text-properties fo:font-weight="bold" style:font-weight-asian="bold" fo:font-size="11.5pt" style:font-size-asian="11.5pt"/>
    </style:style>
    <style:style style:name="T6099" style:parent-style-name="Absatz-Standardschriftart" style:family="text">
      <style:text-properties style:font-name="Times New Roman" fo:letter-spacing="0.0277in" fo:font-size="11.5pt" style:font-size-asian="11.5pt"/>
    </style:style>
    <style:style style:name="T6100" style:parent-style-name="Absatz-Standardschriftart" style:family="text">
      <style:text-properties fo:font-weight="bold" style:font-weight-asian="bold" fo:font-size="11.5pt" style:font-size-asian="11.5pt"/>
    </style:style>
    <style:style style:name="T6101" style:parent-style-name="Absatz-Standardschriftart" style:family="text">
      <style:text-properties style:font-name="Times New Roman" fo:letter-spacing="0.0277in" fo:font-size="11.5pt" style:font-size-asian="11.5pt"/>
    </style:style>
    <style:style style:name="T6102" style:parent-style-name="Absatz-Standardschriftart" style:family="text">
      <style:text-properties fo:font-weight="bold" style:font-weight-asian="bold" fo:font-size="11.5pt" style:font-size-asian="11.5pt"/>
    </style:style>
    <style:style style:name="T6103" style:parent-style-name="Absatz-Standardschriftart" style:family="text">
      <style:text-properties style:font-name="Times New Roman" fo:letter-spacing="0.0277in" fo:font-size="11.5pt" style:font-size-asian="11.5pt"/>
    </style:style>
    <style:style style:name="T6104" style:parent-style-name="Absatz-Standardschriftart" style:family="text">
      <style:text-properties fo:font-weight="bold" style:font-weight-asian="bold" fo:font-size="11.5pt" style:font-size-asian="11.5pt"/>
    </style:style>
    <style:style style:name="T6105" style:parent-style-name="Absatz-Standardschriftart" style:family="text">
      <style:text-properties style:font-name="Times New Roman" fo:font-size="11.5pt" style:font-size-asian="11.5pt"/>
    </style:style>
    <style:style style:name="T6106" style:parent-style-name="Absatz-Standardschriftart" style:family="text">
      <style:text-properties fo:font-weight="bold" style:font-weight-asian="bold" fo:font-size="11.5pt" style:font-size-asian="11.5pt"/>
    </style:style>
    <style:style style:name="T6107" style:parent-style-name="Absatz-Standardschriftart" style:family="text">
      <style:text-properties style:font-name="Times New Roman" fo:font-size="11.5pt" style:font-size-asian="11.5pt"/>
    </style:style>
    <style:style style:name="T6108" style:parent-style-name="Absatz-Standardschriftart" style:family="text">
      <style:text-properties fo:font-weight="bold" style:font-weight-asian="bold" fo:font-size="11.5pt" style:font-size-asian="11.5pt"/>
    </style:style>
    <style:style style:name="T6109" style:parent-style-name="Absatz-Standardschriftart" style:family="text">
      <style:text-properties style:font-name="Times New Roman" fo:font-size="11.5pt" style:font-size-asian="11.5pt"/>
    </style:style>
    <style:style style:name="T6110" style:parent-style-name="Absatz-Standardschriftart" style:family="text">
      <style:text-properties fo:font-weight="bold" style:font-weight-asian="bold" fo:font-size="11.5pt" style:font-size-asian="11.5pt"/>
    </style:style>
    <style:style style:name="T6111" style:parent-style-name="Absatz-Standardschriftart" style:family="text">
      <style:text-properties style:font-name="Times New Roman" fo:font-size="11.5pt" style:font-size-asian="11.5pt"/>
    </style:style>
    <style:style style:name="T6112" style:parent-style-name="Absatz-Standardschriftart" style:family="text">
      <style:text-properties fo:font-weight="bold" style:font-weight-asian="bold" fo:font-size="11.5pt" style:font-size-asian="11.5pt"/>
    </style:style>
    <style:style style:name="T6113" style:parent-style-name="Absatz-Standardschriftart" style:family="text">
      <style:text-properties fo:font-size="11.5pt" style:font-size-asian="11.5pt"/>
    </style:style>
    <style:style style:name="T6114" style:parent-style-name="Absatz-Standardschriftart" style:family="text">
      <style:text-properties style:font-name="Times New Roman" fo:font-size="11.5pt" style:font-size-asian="11.5pt"/>
    </style:style>
    <style:style style:name="T6115" style:parent-style-name="Absatz-Standardschriftart" style:family="text">
      <style:text-properties fo:font-size="11.5pt" style:font-size-asian="11.5pt"/>
    </style:style>
    <style:style style:name="T6116" style:parent-style-name="Absatz-Standardschriftart" style:family="text">
      <style:text-properties style:font-name="Times New Roman" fo:font-size="11.5pt" style:font-size-asian="11.5pt"/>
    </style:style>
    <style:style style:name="T6117" style:parent-style-name="Absatz-Standardschriftart" style:family="text">
      <style:text-properties fo:font-size="11.5pt" style:font-size-asian="11.5pt"/>
    </style:style>
    <style:style style:name="T6118" style:parent-style-name="Absatz-Standardschriftart" style:family="text">
      <style:text-properties style:font-name="Times New Roman" fo:font-size="11.5pt" style:font-size-asian="11.5pt"/>
    </style:style>
    <style:style style:name="T6119" style:parent-style-name="Absatz-Standardschriftart" style:family="text">
      <style:text-properties fo:font-size="11.5pt" style:font-size-asian="11.5pt"/>
    </style:style>
    <style:style style:name="T6120" style:parent-style-name="Absatz-Standardschriftart" style:family="text">
      <style:text-properties style:font-name="Times New Roman" fo:font-size="11.5pt" style:font-size-asian="11.5pt"/>
    </style:style>
    <style:style style:name="T6121" style:parent-style-name="Absatz-Standardschriftart" style:family="text">
      <style:text-properties fo:font-size="11.5pt" style:font-size-asian="11.5pt"/>
    </style:style>
    <style:style style:name="T6122" style:parent-style-name="Absatz-Standardschriftart" style:family="text">
      <style:text-properties style:font-name="Times New Roman" fo:font-size="11.5pt" style:font-size-asian="11.5pt"/>
    </style:style>
    <style:style style:name="T6123" style:parent-style-name="Absatz-Standardschriftart" style:family="text">
      <style:text-properties fo:font-size="11.5pt" style:font-size-asian="11.5pt"/>
    </style:style>
    <style:style style:name="T6124" style:parent-style-name="Absatz-Standardschriftart" style:family="text">
      <style:text-properties style:font-name="Times New Roman" fo:font-size="11.5pt" style:font-size-asian="11.5pt"/>
    </style:style>
    <style:style style:name="T6125" style:parent-style-name="Absatz-Standardschriftart" style:family="text">
      <style:text-properties fo:font-size="11.5pt" style:font-size-asian="11.5pt"/>
    </style:style>
    <style:style style:name="T6126" style:parent-style-name="Absatz-Standardschriftart" style:family="text">
      <style:text-properties style:font-name="Times New Roman" fo:font-size="11.5pt" style:font-size-asian="11.5pt"/>
    </style:style>
    <style:style style:name="T6127" style:parent-style-name="Absatz-Standardschriftart" style:family="text">
      <style:text-properties fo:font-size="11.5pt" style:font-size-asian="11.5pt"/>
    </style:style>
    <style:style style:name="T6128" style:parent-style-name="Absatz-Standardschriftart" style:family="text">
      <style:text-properties style:font-name="Times New Roman" fo:font-size="11.5pt" style:font-size-asian="11.5pt"/>
    </style:style>
    <style:style style:name="T6129" style:parent-style-name="Absatz-Standardschriftart" style:family="text">
      <style:text-properties fo:font-size="11.5pt" style:font-size-asian="11.5pt"/>
    </style:style>
    <style:style style:name="T6130" style:parent-style-name="Absatz-Standardschriftart" style:family="text">
      <style:text-properties style:font-name="Times New Roman" fo:font-size="11.5pt" style:font-size-asian="11.5pt"/>
    </style:style>
    <style:style style:name="T6131" style:parent-style-name="Absatz-Standardschriftart" style:family="text">
      <style:text-properties fo:font-size="11.5pt" style:font-size-asian="11.5pt"/>
    </style:style>
    <style:style style:name="T6132" style:parent-style-name="Absatz-Standardschriftart" style:family="text">
      <style:text-properties style:font-name="Times New Roman" fo:font-size="11.5pt" style:font-size-asian="11.5pt"/>
    </style:style>
    <style:style style:name="T6133" style:parent-style-name="Absatz-Standardschriftart" style:family="text">
      <style:text-properties fo:font-size="11.5pt" style:font-size-asian="11.5pt"/>
    </style:style>
    <style:style style:name="P6134" style:parent-style-name="Textkörper" style:family="paragraph">
      <style:paragraph-properties fo:margin-top="0.0062in"/>
      <style:text-properties fo:font-size="18pt" style:font-size-asian="18pt"/>
    </style:style>
    <style:style style:name="P6135" style:parent-style-name="Textkörper" style:family="paragraph">
      <style:paragraph-properties fo:text-align="justify" fo:margin-top="0.0006in" fo:line-height="115%" fo:margin-left="0.0972in" fo:margin-right="0.0965in">
        <style:tab-stops/>
      </style:paragraph-properties>
    </style:style>
    <style:style style:name="T6136" style:parent-style-name="Absatz-Standardschriftart" style:family="text">
      <style:text-properties style:font-name="Times New Roman"/>
    </style:style>
    <style:style style:name="T6137" style:parent-style-name="Absatz-Standardschriftart" style:family="text">
      <style:text-properties style:font-name="Times New Roman"/>
    </style:style>
    <style:style style:name="T6138" style:parent-style-name="Absatz-Standardschriftart" style:family="text">
      <style:text-properties style:font-name="Times New Roman"/>
    </style:style>
    <style:style style:name="T6139" style:parent-style-name="Absatz-Standardschriftart" style:family="text">
      <style:text-properties style:font-name="Times New Roman"/>
    </style:style>
    <style:style style:name="T6140" style:parent-style-name="Absatz-Standardschriftart" style:family="text">
      <style:text-properties style:font-name="Times New Roman"/>
    </style:style>
    <style:style style:name="T6141" style:parent-style-name="Absatz-Standardschriftart" style:family="text">
      <style:text-properties style:font-name="Times New Roman"/>
    </style:style>
    <style:style style:name="T6142" style:parent-style-name="Absatz-Standardschriftart" style:family="text">
      <style:text-properties style:font-name="Times New Roman"/>
    </style:style>
    <style:style style:name="T6143" style:parent-style-name="Absatz-Standardschriftart" style:family="text">
      <style:text-properties style:font-name="Times New Roman"/>
    </style:style>
    <style:style style:name="T6144" style:parent-style-name="Absatz-Standardschriftart" style:family="text">
      <style:text-properties style:font-name="Times New Roman"/>
    </style:style>
    <style:style style:name="T6145" style:parent-style-name="Absatz-Standardschriftart" style:family="text">
      <style:text-properties style:font-name="Times New Roman"/>
    </style:style>
    <style:style style:name="T6146" style:parent-style-name="Absatz-Standardschriftart" style:family="text">
      <style:text-properties style:font-name="Times New Roman"/>
    </style:style>
    <style:style style:name="T6147" style:parent-style-name="Absatz-Standardschriftart" style:family="text">
      <style:text-properties style:font-name="Times New Roman"/>
    </style:style>
    <style:style style:name="T6148" style:parent-style-name="Absatz-Standardschriftart" style:family="text">
      <style:text-properties style:font-name="Times New Roman"/>
    </style:style>
    <style:style style:name="T6149" style:parent-style-name="Absatz-Standardschriftart" style:family="text">
      <style:text-properties style:font-name="Times New Roman"/>
    </style:style>
    <style:style style:name="T6150" style:parent-style-name="Absatz-Standardschriftart" style:family="text">
      <style:text-properties style:font-name="Times New Roman"/>
    </style:style>
    <style:style style:name="T6151" style:parent-style-name="Absatz-Standardschriftart" style:family="text">
      <style:text-properties style:font-name="Times New Roman"/>
    </style:style>
    <style:style style:name="T6152" style:parent-style-name="Absatz-Standardschriftart" style:family="text">
      <style:text-properties style:font-name="Times New Roman"/>
    </style:style>
    <style:style style:name="T6153" style:parent-style-name="Absatz-Standardschriftart" style:family="text">
      <style:text-properties style:font-name="Times New Roman"/>
    </style:style>
    <style:style style:name="T6154" style:parent-style-name="Absatz-Standardschriftart" style:family="text">
      <style:text-properties style:font-name="Times New Roman"/>
    </style:style>
    <style:style style:name="T6155" style:parent-style-name="Absatz-Standardschriftart" style:family="text">
      <style:text-properties style:font-name="Times New Roman"/>
    </style:style>
    <style:style style:name="T6156" style:parent-style-name="Absatz-Standardschriftart" style:family="text">
      <style:text-properties style:font-name="Times New Roman"/>
    </style:style>
    <style:style style:name="T6157" style:parent-style-name="Absatz-Standardschriftart" style:family="text">
      <style:text-properties style:font-name="Times New Roman"/>
    </style:style>
    <style:style style:name="T6158" style:parent-style-name="Absatz-Standardschriftart" style:family="text">
      <style:text-properties style:font-name="Times New Roman"/>
    </style:style>
    <style:style style:name="T6159" style:parent-style-name="Absatz-Standardschriftart" style:family="text">
      <style:text-properties style:font-name="Times New Roman"/>
    </style:style>
    <style:style style:name="T6160" style:parent-style-name="Absatz-Standardschriftart" style:family="text">
      <style:text-properties style:font-name="Times New Roman"/>
    </style:style>
    <style:style style:name="T6161" style:parent-style-name="Absatz-Standardschriftart" style:family="text">
      <style:text-properties style:font-name="Times New Roman"/>
    </style:style>
    <style:style style:name="T6162" style:parent-style-name="Absatz-Standardschriftart" style:family="text">
      <style:text-properties style:font-name="Times New Roman" fo:letter-spacing="0.0277in"/>
    </style:style>
    <style:style style:name="T6163" style:parent-style-name="Absatz-Standardschriftart" style:family="text">
      <style:text-properties style:font-name="Times New Roman"/>
    </style:style>
    <style:style style:name="T6164" style:parent-style-name="Absatz-Standardschriftart" style:family="text">
      <style:text-properties style:font-name="Times New Roman"/>
    </style:style>
    <style:style style:name="T6165" style:parent-style-name="Absatz-Standardschriftart" style:family="text">
      <style:text-properties style:font-name="Times New Roman"/>
    </style:style>
    <style:style style:name="T6166" style:parent-style-name="Absatz-Standardschriftart" style:family="text">
      <style:text-properties style:font-name="Times New Roman"/>
    </style:style>
    <style:style style:name="T6167" style:parent-style-name="Absatz-Standardschriftart" style:family="text">
      <style:text-properties style:font-name="Times New Roman"/>
    </style:style>
    <style:style style:name="T6168" style:parent-style-name="Absatz-Standardschriftart" style:family="text">
      <style:text-properties style:font-name="Times New Roman"/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 fo:letter-spacing="0.0277in"/>
    </style:style>
    <style:style style:name="T6171" style:parent-style-name="Absatz-Standardschriftart" style:family="text">
      <style:text-properties style:font-name="Times New Roman" fo:letter-spacing="0.0277in"/>
    </style:style>
    <style:style style:name="T6172" style:parent-style-name="Absatz-Standardschriftart" style:family="text">
      <style:text-properties style:font-name="Times New Roman" fo:letter-spacing="0.0277in"/>
    </style:style>
    <style:style style:name="T6173" style:parent-style-name="Absatz-Standardschriftart" style:family="text">
      <style:text-properties style:font-name="Times New Roman" fo:letter-spacing="0.0277in"/>
    </style:style>
    <style:style style:name="T6174" style:parent-style-name="Absatz-Standardschriftart" style:family="text">
      <style:text-properties style:font-name="Times New Roman" fo:letter-spacing="0.0277in"/>
    </style:style>
    <style:style style:name="T6175" style:parent-style-name="Absatz-Standardschriftart" style:family="text">
      <style:text-properties style:font-name="Times New Roman" fo:letter-spacing="0.0277in"/>
    </style:style>
    <style:style style:name="T6176" style:parent-style-name="Absatz-Standardschriftart" style:family="text">
      <style:text-properties style:font-name="Times New Roman" fo:letter-spacing="0.0277in"/>
    </style:style>
    <style:style style:name="T6177" style:parent-style-name="Absatz-Standardschriftart" style:family="text">
      <style:text-properties style:font-name="Times New Roman" fo:letter-spacing="0.0277in"/>
    </style:style>
    <style:style style:name="T6178" style:parent-style-name="Absatz-Standardschriftart" style:family="text">
      <style:text-properties style:font-name="Times New Roman" fo:letter-spacing="0.0277in"/>
    </style:style>
    <style:style style:name="T6179" style:parent-style-name="Absatz-Standardschriftart" style:family="text">
      <style:text-properties style:font-name="Times New Roman" fo:letter-spacing="0.0277in"/>
    </style:style>
    <style:style style:name="T6180" style:parent-style-name="Absatz-Standardschriftart" style:family="text">
      <style:text-properties style:font-name="Times New Roman" fo:letter-spacing="0.0277in"/>
    </style:style>
    <style:style style:name="T6181" style:parent-style-name="Absatz-Standardschriftart" style:family="text">
      <style:text-properties style:font-name="Times New Roman" fo:letter-spacing="0.0277i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fo:letter-spacing="-0.0013in"/>
    </style:style>
    <style:style style:name="P6184" style:parent-style-name="Textkörper" style:family="paragraph">
      <style:paragraph-properties fo:margin-top="0.0062in"/>
      <style:text-properties fo:font-size="18pt" style:font-size-asian="18pt"/>
    </style:style>
    <style:style style:name="P6185" style:parent-style-name="Textkörper" style:family="paragraph">
      <style:paragraph-properties fo:text-align="justify" fo:margin-left="0.0972in" fo:margin-right="0.1048in">
        <style:tab-stops/>
      </style:paragraph-properties>
    </style:style>
    <style:style style:name="T6186" style:parent-style-name="Absatz-Standardschriftart" style:family="text">
      <style:text-properties style:font-name="Times New Roman" fo:letter-spacing="0.0277in"/>
    </style:style>
    <style:style style:name="T6187" style:parent-style-name="Absatz-Standardschriftart" style:family="text">
      <style:text-properties style:font-name="Times New Roman" fo:letter-spacing="0.0277in"/>
    </style:style>
    <style:style style:name="T6188" style:parent-style-name="Absatz-Standardschriftart" style:family="text">
      <style:text-properties style:font-name="Times New Roman" fo:letter-spacing="0.0277in"/>
    </style:style>
    <style:style style:name="T6189" style:parent-style-name="Absatz-Standardschriftart" style:family="text">
      <style:text-properties style:font-name="Times New Roman" fo:letter-spacing="0.0277in"/>
    </style:style>
    <style:style style:name="T6190" style:parent-style-name="Absatz-Standardschriftart" style:family="text">
      <style:text-properties style:font-name="Times New Roman" fo:letter-spacing="0.0277in"/>
    </style:style>
    <style:style style:name="T6191" style:parent-style-name="Absatz-Standardschriftart" style:family="text">
      <style:text-properties style:font-name="Times New Roman" fo:letter-spacing="0.0277in"/>
    </style:style>
    <style:style style:name="T6192" style:parent-style-name="Absatz-Standardschriftart" style:family="text">
      <style:text-properties style:font-name="Times New Roman" fo:letter-spacing="0.0277in"/>
    </style:style>
    <style:style style:name="T6193" style:parent-style-name="Absatz-Standardschriftart" style:family="text">
      <style:text-properties style:font-name="Times New Roman" fo:letter-spacing="0.0277in"/>
    </style:style>
    <style:style style:name="T6194" style:parent-style-name="Absatz-Standardschriftart" style:family="text">
      <style:text-properties style:font-name="Times New Roman" fo:letter-spacing="0.0277in"/>
    </style:style>
    <style:style style:name="T6195" style:parent-style-name="Absatz-Standardschriftart" style:family="text">
      <style:text-properties style:font-name="Times New Roman" fo:letter-spacing="0.0277in"/>
    </style:style>
    <style:style style:name="T6196" style:parent-style-name="Absatz-Standardschriftart" style:family="text">
      <style:text-properties style:font-name="Times New Roman" fo:letter-spacing="0.0277in"/>
    </style:style>
    <style:style style:name="T6197" style:parent-style-name="Absatz-Standardschriftart" style:family="text">
      <style:text-properties style:font-name="Times New Roman" fo:letter-spacing="0.0277in"/>
    </style:style>
    <style:style style:name="T6198" style:parent-style-name="Absatz-Standardschriftart" style:family="text">
      <style:text-properties style:font-name="Times New Roman" fo:letter-spacing="0.0277in"/>
    </style:style>
    <style:style style:name="T6199" style:parent-style-name="Absatz-Standardschriftart" style:family="text">
      <style:text-properties style:font-name="Times New Roma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T6210" style:parent-style-name="Absatz-Standardschriftart" style:family="text">
      <style:text-properties style:font-name="Times New Roma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/>
    </style:style>
    <style:style style:name="T6213" style:parent-style-name="Absatz-Standardschriftart" style:family="text">
      <style:text-properties style:font-name="Times New Roman"/>
    </style:style>
    <style:style style:name="P6214" style:parent-style-name="Textkörper" style:family="paragraph">
      <style:text-properties fo:font-size="13pt" style:font-size-asian="13pt"/>
    </style:style>
    <style:style style:name="P6215" style:parent-style-name="Standard" style:family="paragraph">
      <style:paragraph-properties fo:text-align="center" fo:margin-top="0.143in" fo:margin-left="1.259in" fo:margin-right="1.259in">
        <style:tab-stops/>
      </style:paragraph-properties>
    </style:style>
    <style:style style:name="T6216" style:parent-style-name="Absatz-Standardschriftart" style:family="text">
      <style:text-properties fo:font-weight="bold" style:font-weight-asian="bold" fo:font-size="11.5pt" style:font-size-asian="11.5pt"/>
    </style:style>
    <style:style style:name="T6217" style:parent-style-name="Absatz-Standardschriftart" style:family="text">
      <style:text-properties style:font-name="Times New Roman" fo:letter-spacing="0.0131in" fo:font-size="11.5pt" style:font-size-asian="11.5pt"/>
    </style:style>
    <style:style style:name="T6218" style:parent-style-name="Absatz-Standardschriftart" style:family="text">
      <style:text-properties fo:font-weight="bold" style:font-weight-asian="bold" fo:font-size="11.5pt" style:font-size-asian="11.5pt"/>
    </style:style>
    <style:style style:name="T6219" style:parent-style-name="Absatz-Standardschriftart" style:family="text">
      <style:text-properties style:font-name="Times New Roman" fo:letter-spacing="0.0125in" fo:font-size="11.5pt" style:font-size-asian="11.5pt"/>
    </style:style>
    <style:style style:name="T622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family="graphic" style:name="a52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21528in" fo:min-height="6.32847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3958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5764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33889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3958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21458in" fo:min-height="6.32847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09/01/2026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Juan</text:span><text:span text:style-name="T38"><text:s/></text:span><text:span text:style-name="T39">Rafael</text:span><text:span text:style-name="T40"><text:s/></text:span><text:span text:style-name="T41">Pacheco</text:span><text:span text:style-name="T42"><text:s/></text:span><text:span text:style-name="T43">Padrón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Secretario</text:span><text:span text:style-name="T52"><text:s/></text:span><text:span text:style-name="T53">Interventor</text:span><text:span text:style-name="T54"><text:s/></text:span><text:span text:style-name="T55">Accidental</text:span><text:span text:style-name="T56"><text:s/></text:span><text:span text:style-name="T57">Fecha</text:span><text:span text:style-name="T58"><text:s/></text:span><text:span text:style-name="T59">Firma:</text:span><text:span text:style-name="T60"><text:s/></text:span><text:span text:style-name="T61">09/01/2026</text:span></text:p><text:p text:style-name="P62"><text:span text:style-name="T63">HASH:</text:span><text:span text:style-name="T64"><text:s/></text:span><text:span text:style-name="T65">9f64060e5190c3445ace839930a0bf49</text:span></text:p></draw:text-box><svg:title/><svg:desc/></draw:frame><draw:frame draw:z-index="15730176" draw:id="id4" draw:style-name="a7" draw:name="docshape4" text:anchor-type="paragraph" svg:x="7.61875in" svg:y="7.21389in" svg:width="0.28819in" svg:height="3.53472in" style:rel-width="scale" style:rel-height="scale"><draw:text-box><text:p text:style-name="P66"><text:span text:style-name="T67">Cód.</text:span><text:span text:style-name="T68"><text:s/></text:span><text:span text:style-name="T69">Validación:</text:span><text:span text:style-name="T70"><text:s/></text:span><text:span text:style-name="T71">54RFC3EXWTD49RT3CTXMY27N7</text:span></text:p><text:p text:style-name="P72"><text:span text:style-name="T73">Verificación:</text:span><text:span text:style-name="T74"><text:s/></text:span><text:span text:style-name="T75">https://tinajo.sedelectronica.es/</text:span></text:p><text:p text:style-name="P76"><text:span text:style-name="T77">Documento</text:span><text:span text:style-name="T78"><text:s/></text:span><text:span text:style-name="T79">firmado</text:span><text:span text:style-name="T80"><text:s/></text:span><text:span text:style-name="T81">electrónicamente</text:span><text:span text:style-name="T82"><text:s/></text:span><text:span text:style-name="T83">desde</text:span><text:span text:style-name="T84"><text:s/></text:span><text:span text:style-name="T85">la</text:span><text:span text:style-name="T86"><text:s/></text:span><text:span text:style-name="T87">plataforma</text:span><text:span text:style-name="T88"><text:s/></text:span><text:span text:style-name="T89">esPublico</text:span><text:span text:style-name="T90"><text:s/></text:span><text:span text:style-name="T91">Gestiona</text:span><text:span text:style-name="T92"><text:s/></text:span><text:span text:style-name="T93">|</text:span><text:span text:style-name="T94"><text:s/></text:span><text:span text:style-name="T95">Página</text:span><text:span text:style-name="T96"><text:s/></text:span><text:span text:style-name="T97">1</text:span><text:span text:style-name="T98"><text:s/></text:span><text:span text:style-name="T99">de</text:span><text:span text:style-name="T100"><text:s/></text:span><text:span text:style-name="T101">14</text:span></text:p></draw:text-box><svg:title/><svg:desc/></draw:frame></text:p>
      <text:p text:style-name="P102"/>
      <text:p text:style-name="P103"><text:span text:style-name="T104"><draw:frame draw:z-index="0" draw:id="id5" draw:style-name="a8" draw:name="docshape5" text:anchor-type="as-char" svg:x="0in" svg:y="0in" svg:width="4.62986in" svg:height="0.65764in" style:rel-width="scale" style:rel-height="scale"><draw:text-box><text:p text:style-name="P105"><text:span text:style-name="T106">ACTA</text:span></text:p></draw:text-box><svg:title/><svg:desc/></draw:frame>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xpediente</text:span><text:span text:style-name="T116"><text:s/></text:span><text:span text:style-name="T117">nº:</text:span></text:p>
          </table:table-cell>
          <table:table-cell table:style-name="TableCell118">
            <text:p text:style-name="P119"><text:span text:style-name="T120">Órgano</text:span><text:span text:style-name="T121"><text:s/></text:span><text:span text:style-name="T122">Colegiado:</text:span></text:p>
          </table:table-cell>
        </table:table-row>
        <table:table-row table:style-name="TableRow123">
          <table:table-cell table:style-name="TableCell124">
            <text:p text:style-name="P125"><text:span text:style-name="T126">PLN/2025/11</text:span></text:p>
          </table:table-cell>
          <table:table-cell table:style-name="TableCell127">
            <text:p text:style-name="P128"><text:span text:style-name="T129">El</text:span><text:span text:style-name="T130"><text:s/></text:span><text:span text:style-name="T131">Pleno</text:span>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DATOS</text:span><text:span text:style-name="T141"><text:s/></text:span><text:span text:style-name="T142">DE</text:span><text:span text:style-name="T143"><text:s/></text:span><text:span text:style-name="T144">CELEBRACIÓN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SESIÓN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Tipo</text:span><text:span text:style-name="T155"><text:s/></text:span><text:span text:style-name="T156">Convocatoria</text:span></text:p>
          </table:table-cell>
          <table:table-cell table:style-name="TableCell157">
            <text:p text:style-name="P158"><text:span text:style-name="T159">Ordinaria</text:span></text:p>
          </table:table-cell>
        </table:table-row>
        <table:table-row table:style-name="TableRow160">
          <table:table-cell table:style-name="TableCell161">
            <text:p text:style-name="P162"><text:span text:style-name="T163">Fecha</text:span></text:p>
          </table:table-cell>
          <table:table-cell table:style-name="TableCell164">
            <text:p text:style-name="P165"><text:span text:style-name="T166">12</text:span><text:span text:style-name="T167"><text:s/></text:span><text:span text:style-name="T168">de</text:span><text:span text:style-name="T169"><text:s/></text:span><text:span text:style-name="T170">noviembre</text:span><text:span text:style-name="T171"><text:s/></text:span><text:span text:style-name="T172">de</text:span><text:span text:style-name="T173"><text:s/></text:span><text:span text:style-name="T174">2025</text:span></text:p>
          </table:table-cell>
        </table:table-row>
        <table:table-row table:style-name="TableRow175">
          <table:table-cell table:style-name="TableCell176">
            <text:p text:style-name="P177"><text:span text:style-name="T178">Duración</text:span></text:p>
          </table:table-cell>
          <table:table-cell table:style-name="TableCell179">
            <text:p text:style-name="P180"><text:span text:style-name="T181">Desde</text:span><text:span text:style-name="T182"><text:s/></text:span><text:span text:style-name="T183">las</text:span><text:span text:style-name="T184"><text:s/></text:span><text:span text:style-name="T185">9:00</text:span><text:span text:style-name="T186"><text:s/></text:span><text:span text:style-name="T187">hasta</text:span><text:span text:style-name="T188"><text:s/></text:span><text:span text:style-name="T189">las</text:span><text:span text:style-name="T190"><text:s/></text:span><text:span text:style-name="T191">10:15</text:span><text:span text:style-name="T192"><text:s/></text:span><text:span text:style-name="T193">horas</text:span></text:p>
          </table:table-cell>
        </table:table-row>
        <table:table-row table:style-name="TableRow194">
          <table:table-cell table:style-name="TableCell195">
            <text:p text:style-name="P196"><text:span text:style-name="T197">Lugar</text:span></text:p>
          </table:table-cell>
          <table:table-cell table:style-name="TableCell198">
            <text:p text:style-name="P199"><text:span text:style-name="T200">Teatro</text:span><text:span text:style-name="T201"><text:s/></text:span><text:span text:style-name="T202">Municipal</text:span><text:span text:style-name="T203"><text:s/></text:span><text:span text:style-name="T204">habilitado</text:span><text:span text:style-name="T205"><text:s/></text:span><text:span text:style-name="T206">como</text:span><text:span text:style-name="T207"><text:s/></text:span><text:span text:style-name="T208">Salón</text:span><text:span text:style-name="T209"><text:s/></text:span><text:span text:style-name="T210">de</text:span><text:span text:style-name="T211"><text:s/></text:span><text:span text:style-name="T212">Sesiones</text:span></text:p>
          </table:table-cell>
        </table:table-row>
        <table:table-row table:style-name="TableRow213">
          <table:table-cell table:style-name="TableCell214">
            <text:p text:style-name="P215"><text:span text:style-name="T216">Presidida</text:span><text:span text:style-name="T217"><text:s/></text:span><text:span text:style-name="T218">por</text:span></text:p>
          </table:table-cell>
          <table:table-cell table:style-name="TableCell219">
            <text:p text:style-name="P220"><text:span text:style-name="T221">Jesús</text:span><text:span text:style-name="T222"><text:s/></text:span><text:span text:style-name="T223">Casimiro</text:span><text:span text:style-name="T224"><text:s/></text:span><text:span text:style-name="T225">Machín</text:span><text:span text:style-name="T226"><text:s/></text:span><text:span text:style-name="T227">Duque</text:span></text:p>
          </table:table-cell>
        </table:table-row>
        <table:table-row table:style-name="TableRow228">
          <table:table-cell table:style-name="TableCell229">
            <text:p text:style-name="P230"><text:span text:style-name="T231">Secretario</text:span></text:p>
          </table:table-cell>
          <table:table-cell table:style-name="TableCell232">
            <text:p text:style-name="P233"><text:span text:style-name="T234">Juan</text:span><text:span text:style-name="T235"><text:s/></text:span><text:span text:style-name="T236">Rafael</text:span><text:span text:style-name="T237"><text:s/></text:span><text:span text:style-name="T238">Pacheco</text:span><text:span text:style-name="T239"><text:s/></text:span><text:span text:style-name="T240">Padrón</text:span>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ASISTENCIA</text:span><text:span text:style-name="T251"><text:s/></text:span><text:span text:style-name="T252">A</text:span><text:span text:style-name="T253"><text:s/></text:span><text:span text:style-name="T254">LA</text:span><text:span text:style-name="T255"><text:s/></text:span><text:span text:style-name="T256">SESIÓN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Nº</text:span><text:span text:style-name="T261"><text:s/></text:span><text:span text:style-name="T262">de</text:span><text:span text:style-name="T263"><text:s/></text:span><text:span text:style-name="T264">identificación</text:span></text:p>
          </table:table-cell>
          <table:table-cell table:style-name="TableCell265">
            <text:p text:style-name="TableParagraph"><text:span text:style-name="T266">Nombre</text:span><text:span text:style-name="T267"><text:s/></text:span><text:span text:style-name="T268">y</text:span><text:span text:style-name="T269"><text:s/></text:span><text:span text:style-name="T270">Apellidos</text:span></text:p>
          </table:table-cell>
          <table:table-cell table:style-name="TableCell271">
            <text:p text:style-name="P272"><text:span text:style-name="T273">Asiste</text:span></text:p>
          </table:table-cell>
        </table:table-row>
        <table:table-row table:style-name="TableRow274">
          <table:table-cell table:style-name="TableCell275">
            <text:p text:style-name="P276"><text:span text:style-name="T277">***6335**</text:span></text:p>
          </table:table-cell>
          <table:table-cell table:style-name="TableCell278">
            <text:p text:style-name="TableParagraph"><text:span text:style-name="T279">Adriana</text:span><text:span text:style-name="T280"><text:s/></text:span><text:span text:style-name="T281">Brito</text:span><text:span text:style-name="T282"><text:s/></text:span><text:span text:style-name="T283">Guillén</text:span></text:p>
          </table:table-cell>
          <table:table-cell table:style-name="TableCell284">
            <text:p text:style-name="TableParagraph"><text:span text:style-name="T285">SÍ</text:span></text:p>
          </table:table-cell>
        </table:table-row>
        <table:table-row table:style-name="TableRow286">
          <table:table-cell table:style-name="TableCell287">
            <text:p text:style-name="P288"><text:span text:style-name="T289">***4355**</text:span></text:p>
          </table:table-cell>
          <table:table-cell table:style-name="TableCell290">
            <text:p text:style-name="TableParagraph"><text:span text:style-name="T291">Antonio</text:span><text:span text:style-name="T292"><text:s/></text:span><text:span text:style-name="T293">Jesús</text:span><text:span text:style-name="T294"><text:s/></text:span><text:span text:style-name="T295">Morales</text:span><text:span text:style-name="T296"><text:s/></text:span><text:span text:style-name="T297">Fernández</text:span></text:p>
          </table:table-cell>
          <table:table-cell table:style-name="TableCell298">
            <text:p text:style-name="TableParagraph"><text:span text:style-name="T299">SÍ</text:span></text:p>
          </table:table-cell>
        </table:table-row>
        <table:table-row table:style-name="TableRow300">
          <table:table-cell table:style-name="TableCell301">
            <text:p text:style-name="P302"><text:span text:style-name="T303">***4701**</text:span></text:p>
          </table:table-cell>
          <table:table-cell table:style-name="TableCell304">
            <text:p text:style-name="TableParagraph"><text:span text:style-name="T305">Begoña</text:span><text:span text:style-name="T306"><text:s/></text:span><text:span text:style-name="T307">del</text:span><text:span text:style-name="T308"><text:s/></text:span><text:span text:style-name="T309">Pino</text:span><text:span text:style-name="T310"><text:s/></text:span><text:span text:style-name="T311">Hernández</text:span><text:span text:style-name="T312"><text:s/></text:span><text:span text:style-name="T313">Nóbrega</text:span></text:p>
          </table:table-cell>
          <table:table-cell table:style-name="TableCell314">
            <text:p text:style-name="P315"><text:span text:style-name="T316">SÍ</text:span></text:p>
          </table:table-cell>
        </table:table-row>
        <table:table-row table:style-name="TableRow317">
          <table:table-cell table:style-name="TableCell318">
            <text:p text:style-name="P319"><text:span text:style-name="T320">***1337**</text:span></text:p>
          </table:table-cell>
          <table:table-cell table:style-name="TableCell321">
            <text:p text:style-name="TableParagraph"><text:span text:style-name="T322">Coraima</text:span><text:span text:style-name="T323"><text:s/></text:span><text:span text:style-name="T324">Maria</text:span><text:span text:style-name="T325"><text:s/></text:span><text:span text:style-name="T326">Morales</text:span><text:span text:style-name="T327"><text:s/></text:span><text:span text:style-name="T328">Quintero</text:span></text:p>
          </table:table-cell>
          <table:table-cell table:style-name="TableCell329">
            <text:p text:style-name="P330"><text:span text:style-name="T331">SÍ</text:span></text:p>
          </table:table-cell>
        </table:table-row>
        <table:table-row table:style-name="TableRow332">
          <table:table-cell table:style-name="TableCell333">
            <text:p text:style-name="P334"><text:span text:style-name="T335">***4407**</text:span></text:p>
          </table:table-cell>
          <table:table-cell table:style-name="TableCell336">
            <text:p text:style-name="TableParagraph"><text:span text:style-name="T337">Francisco</text:span><text:span text:style-name="T338"><text:s/></text:span><text:span text:style-name="T339">Manuel</text:span><text:span text:style-name="T340"><text:s/></text:span><text:span text:style-name="T341">Aisa</text:span><text:span text:style-name="T342"><text:s/></text:span><text:span text:style-name="T343">Perdomo</text:span></text:p>
          </table:table-cell>
          <table:table-cell table:style-name="TableCell344">
            <text:p text:style-name="P345"><text:span text:style-name="T346">SÍ</text:span></text:p>
          </table:table-cell>
        </table:table-row>
        <table:table-row table:style-name="TableRow347">
          <table:table-cell table:style-name="TableCell348">
            <text:p text:style-name="P349"><text:span text:style-name="T350">***1150**</text:span></text:p>
          </table:table-cell>
          <table:table-cell table:style-name="TableCell351">
            <text:p text:style-name="TableParagraph"><text:span text:style-name="T352">Jesús</text:span><text:span text:style-name="T353"><text:s/></text:span><text:span text:style-name="T354">Casimiro</text:span><text:span text:style-name="T355"><text:s/></text:span><text:span text:style-name="T356">Machín</text:span><text:span text:style-name="T357"><text:s/></text:span><text:span text:style-name="T358">Duque</text:span></text:p>
          </table:table-cell>
          <table:table-cell table:style-name="TableCell359">
            <text:p text:style-name="P360"><text:span text:style-name="T361">SÍ</text:span></text:p>
          </table:table-cell>
        </table:table-row>
        <table:table-row table:style-name="TableRow362">
          <table:table-cell table:style-name="TableCell363">
            <text:p text:style-name="P364"><text:span text:style-name="T365">***5134**</text:span></text:p>
          </table:table-cell>
          <table:table-cell table:style-name="TableCell366">
            <text:p text:style-name="TableParagraph"><text:span text:style-name="T367">Macarena</text:span><text:span text:style-name="T368"><text:s/></text:span><text:span text:style-name="T369">Olivero</text:span><text:span text:style-name="T370"><text:s/></text:span><text:span text:style-name="T371">Bonilla</text:span></text:p>
          </table:table-cell>
          <table:table-cell table:style-name="TableCell372">
            <text:p text:style-name="P373"><text:span text:style-name="T374">SÍ</text:span></text:p>
          </table:table-cell>
        </table:table-row>
        <table:table-row table:style-name="TableRow375">
          <table:table-cell table:style-name="TableCell376">
            <text:p text:style-name="P377"><text:span text:style-name="T378">***1091**</text:span></text:p>
          </table:table-cell>
          <table:table-cell table:style-name="TableCell379">
            <text:p text:style-name="TableParagraph"><text:span text:style-name="T380">Manuel</text:span><text:span text:style-name="T381"><text:s/></text:span><text:span text:style-name="T382">Florian</text:span><text:span text:style-name="T383"><text:s/></text:span><text:span text:style-name="T384">Toribio</text:span><text:span text:style-name="T385"><text:s/></text:span><text:span text:style-name="T386">Bernal</text:span></text:p>
          </table:table-cell>
          <table:table-cell table:style-name="TableCell387">
            <text:p text:style-name="TableParagraph"><text:span text:style-name="T388">SÍ</text:span></text:p>
          </table:table-cell>
        </table:table-row>
        <table:table-row table:style-name="TableRow389">
          <table:table-cell table:style-name="TableCell390">
            <text:p text:style-name="P391"><text:span text:style-name="T392">***4565**</text:span></text:p>
          </table:table-cell>
          <table:table-cell table:style-name="TableCell393">
            <text:p text:style-name="TableParagraph"><text:span text:style-name="T394">Vianney</text:span><text:span text:style-name="T395"><text:s/></text:span><text:span text:style-name="T396">Rodriguez</text:span><text:span text:style-name="T397"><text:s/></text:span><text:span text:style-name="T398">Rodriguez</text:span></text:p>
          </table:table-cell>
          <table:table-cell table:style-name="TableCell399">
            <text:p text:style-name="TableParagraph"><text:span text:style-name="T400">SÍ</text:span></text:p>
          </table:table-cell>
        </table:table-row>
        <table:table-row table:style-name="TableRow401">
          <table:table-cell table:style-name="TableCell402">
            <text:p text:style-name="P403"><text:span text:style-name="T404">***4181**</text:span></text:p>
          </table:table-cell>
          <table:table-cell table:style-name="TableCell405">
            <text:p text:style-name="TableParagraph"><text:span text:style-name="T406">Yohana</text:span><text:span text:style-name="T407"><text:s/></text:span><text:span text:style-name="T408">Garcia</text:span><text:span text:style-name="T409"><text:s/></text:span><text:span text:style-name="T410">Olivero</text:span></text:p>
          </table:table-cell>
          <table:table-cell table:style-name="TableCell411">
            <text:p text:style-name="TableParagraph"><text:span text:style-name="T412">SÍ</text:span></text:p>
          </table:table-cell>
        </table:table-row>
      </table:table>
      <text:soft-page-break/>
      <text:p text:style-name="P413"><draw:frame draw:z-index="15731200" draw:id="id8" draw:style-name="a14" draw:name="docshape6" text:anchor-type="paragraph" svg:x="7.61875in" svg:y="7.21389in" svg:width="0.28819in" svg:height="3.53472in" style:rel-width="scale" style:rel-height="scale"><draw:text-box><text:p text:style-name="P422"><text:span text:style-name="T423">Cód.</text:span><text:span text:style-name="T424"><text:s/></text:span><text:span text:style-name="T425">Validación:</text:span><text:span text:style-name="T426"><text:s/></text:span><text:span text:style-name="T427">54RFC3EXWTD49RT3CTXMY27N7</text:span></text:p><text:p text:style-name="P428"><text:span text:style-name="T429">Verificación:</text:span><text:span text:style-name="T430"><text:s/></text:span><text:span text:style-name="T431">https://tinajo.sedelectronica.es/</text:span></text:p><text:p text:style-name="P432"><text:span text:style-name="T433">Documento</text:span><text:span text:style-name="T434"><text:s/></text:span><text:span text:style-name="T435">firmado</text:span><text:span text:style-name="T436"><text:s/></text:span><text:span text:style-name="T437">electrónicamente</text:span><text:span text:style-name="T438"><text:s/></text:span><text:span text:style-name="T439">desde</text:span><text:span text:style-name="T440"><text:s/></text:span><text:span text:style-name="T441">la</text:span><text:span text:style-name="T442"><text:s/></text:span><text:span text:style-name="T443">plataforma</text:span><text:span text:style-name="T444"><text:s/></text:span><text:span text:style-name="T445">esPublico</text:span><text:span text:style-name="T446"><text:s/></text:span><text:span text:style-name="T447">Gestiona</text:span><text:span text:style-name="T448"><text:s/></text:span><text:span text:style-name="T449">|</text:span><text:span text:style-name="T450"><text:s/></text:span><text:span text:style-name="T451">Página</text:span><text:span text:style-name="T452"><text:s/></text:span><text:span text:style-name="T453">2</text:span><text:span text:style-name="T454"><text:s/></text:span><text:span text:style-name="T455">de</text:span><text:span text:style-name="T456"><text:s/></text:span><text:span text:style-name="T457">14</text:span></text:p></draw:text-box><svg:title/><svg:desc/></draw:frame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***4233**</text:span></text:p>
          </table:table-cell>
          <table:table-cell table:style-name="TableCell467">
            <text:p text:style-name="P468"><text:span text:style-name="T469">Yonatan</text:span><text:span text:style-name="T470"><text:s/></text:span><text:span text:style-name="T471">Pérez</text:span><text:span text:style-name="T472"><text:s/></text:span><text:span text:style-name="T473">Olivero</text:span></text:p>
          </table:table-cell>
          <table:table-cell table:style-name="TableCell474">
            <text:p text:style-name="P475"><text:span text:style-name="T476">SÍ</text:span></text:p>
          </table:table-cell>
        </table:table-row>
        <table:table-row table:style-name="TableRow477">
          <table:table-cell table:style-name="TableCell478">
            <text:p text:style-name="P479"><text:span text:style-name="T480">***4959**</text:span></text:p>
          </table:table-cell>
          <table:table-cell table:style-name="TableCell481">
            <text:p text:style-name="P482"><text:span text:style-name="T483">Yurena</text:span><text:span text:style-name="T484"><text:s/></text:span><text:span text:style-name="T485">Cubas</text:span><text:span text:style-name="T486"><text:s/></text:span><text:span text:style-name="T487">Morales</text:span></text:p>
          </table:table-cell>
          <table:table-cell table:style-name="TableCell488">
            <text:p text:style-name="P489"><text:span text:style-name="T490">SÍ</text:span></text:p>
          </table:table-cell>
        </table:table-row>
        <table:table-row table:style-name="TableRow491">
          <table:table-cell table:style-name="TableCell492">
            <text:p text:style-name="P493"><text:span text:style-name="T494">***4614**</text:span></text:p>
          </table:table-cell>
          <table:table-cell table:style-name="TableCell495">
            <text:p text:style-name="P496"><text:span text:style-name="T497">Luis</text:span><text:span text:style-name="T498"><text:s/></text:span><text:span text:style-name="T499">Miguel</text:span><text:span text:style-name="T500"><text:s/></text:span><text:span text:style-name="T501">Pérez</text:span><text:span text:style-name="T502"><text:s/></text:span><text:span text:style-name="T503">Berriel</text:span></text:p>
          </table:table-cell>
          <table:table-cell table:style-name="TableCell504">
            <text:p text:style-name="P505"><text:span text:style-name="T506">SÍ</text:span></text:p>
          </table:table-cell>
        </table:table-row>
      </table:table>
      <text:p text:style-name="P507"/>
      <text:p text:style-name="P508">La<text:span text:style-name="T509"><text:s/></text:span>presente<text:span text:style-name="T510"><text:s/></text:span>acta<text:span text:style-name="T511"><text:s/></text:span>se<text:span text:style-name="T512"><text:s/></text:span>redacta<text:span text:style-name="T513"><text:s/></text:span>en<text:span text:style-name="T514"><text:s/></text:span>base<text:span text:style-name="T515"><text:s/></text:span>a<text:span text:style-name="T516"><text:s/></text:span>lo<text:span text:style-name="T517"><text:s/></text:span>dispuesto<text:span text:style-name="T518"><text:s/></text:span>en<text:span text:style-name="T519"><text:s/></text:span>el<text:span text:style-name="T520"><text:s/></text:span>artículo<text:span text:style-name="T521"><text:s/></text:span>3.2.d)<text:span text:style-name="T522"><text:s/></text:span><text:span text:style-name="T523">del</text:span></text:p>
      <text:p text:style-name="P524">R.D.<text:span text:style-name="T525"><text:s/></text:span>128/2018,<text:span text:style-name="T526"><text:s/></text:span>de<text:span text:style-name="T527"><text:s/></text:span>16<text:span text:style-name="T528"><text:s/></text:span>de<text:span text:style-name="T529"><text:s/></text:span>marzo,<text:span text:style-name="T530"><text:s/></text:span>recogiendo<text:span text:style-name="T531"><text:s/></text:span>las<text:span text:style-name="T532"><text:s/></text:span>opiniones<text:span text:style-name="T533"><text:s/></text:span>sintetizadas<text:span text:style-name="T534"><text:s/></text:span>de<text:span text:style-name="T535"><text:s/></text:span>los<text:span text:style-name="T536"><text:s/></text:span>miembros<text:span text:style-name="T537"><text:s/></text:span>de<text:span text:style-name="T538"><text:s/></text:span>la<text:span text:style-name="T539"><text:s/></text:span>sesión<text:span text:style-name="T540"><text:s/></text:span>plenaria<text:span text:style-name="T541"><text:s/></text:span>en<text:span text:style-name="T542"><text:s/></text:span>relación<text:span text:style-name="T543"><text:s/></text:span>con<text:span text:style-name="T544"><text:s/></text:span>cada<text:span text:style-name="T545"><text:s/></text:span>punto<text:span text:style-name="T546"><text:s/></text:span>del<text:span text:style-name="T547"><text:s/></text:span>Orden<text:span text:style-name="T548"><text:s/></text:span>del<text:span text:style-name="T549"><text:s/></text:span>Día,<text:span text:style-name="T550"><text:s/></text:span>si<text:span text:style-name="T551"><text:s/></text:span>bien,<text:span text:style-name="T552"><text:s/></text:span>tras<text:span text:style-name="T553"><text:s/></text:span>reflejar<text:span text:style-name="T554"><text:s/></text:span>la<text:span text:style-name="T555"><text:s/></text:span>votación<text:span text:style-name="T556"><text:s/></text:span>de<text:span text:style-name="T557"><text:s/></text:span>cada<text:span text:style-name="T558"><text:s/></text:span>punto,<text:span text:style-name="T559"><text:s/></text:span>se<text:span text:style-name="T560"><text:s/></text:span>incorpora<text:span text:style-name="T561"><text:s/></text:span>el<text:span text:style-name="T562"><text:s/></text:span>debate<text:span text:style-name="T563"><text:s/></text:span>íntegro<text:span text:style-name="T564"><text:s/></text:span>mediante<text:span text:style-name="T565"><text:s/></text:span>enlace<text:span text:style-name="T566"><text:s/></text:span>directo<text:span text:style-name="T567"><text:s/></text:span>al<text:span text:style-name="T568"><text:s/></text:span>momento<text:span text:style-name="T569"><text:s/></text:span>concreto<text:span text:style-name="T570"><text:s/></text:span>en<text:span text:style-name="T571"><text:s/></text:span>que<text:span text:style-name="T572"><text:s/></text:span>se<text:span text:style-name="T573"><text:s/></text:span>recoge<text:span text:style-name="T574"><text:s/></text:span>en<text:span text:style-name="T575"><text:s/></text:span>la<text:span text:style-name="T576"><text:s/></text:span><text:span text:style-name="T577">Videoacta.</text:span></text:p>
      <text:p text:style-name="P578">La<text:span text:style-name="T579"><text:s/></text:span>mencionada<text:span text:style-name="T580"><text:s/></text:span>Videoacta,<text:span text:style-name="T581"><text:s/></text:span>firmada<text:span text:style-name="T582"><text:s/></text:span>y<text:span text:style-name="T583"><text:s/></text:span>certificada<text:span text:style-name="T584"><text:s/></text:span>de<text:span text:style-name="T585"><text:s/></text:span>autenticidad,<text:span text:style-name="T586"><text:s/></text:span>se<text:span text:style-name="T587"><text:s/></text:span>constituye<text:span text:style-name="T588"><text:s/></text:span>como<text:span text:style-name="T589"><text:s/></text:span>acta<text:span text:style-name="T590"><text:s/></text:span>íntegra<text:span text:style-name="T591"><text:s/></text:span>de<text:span text:style-name="T592"><text:s/></text:span>la<text:span text:style-name="T593"><text:s/></text:span>sesión<text:span text:style-name="T594"><text:s/></text:span>plenaria<text:span text:style-name="T595"><text:s/></text:span>y<text:span text:style-name="T596"><text:s/></text:span>se<text:span text:style-name="T597"><text:s/></text:span>encuentra<text:span text:style-name="T598"><text:s/></text:span>disponible<text:span text:style-name="T599"><text:s/></text:span><text:span text:style-name="T600">en</text:span><text:span text:style-name="T601"><text:tab/></text:span><text:span text:style-name="T602">formato</text:span><text:span text:style-name="T603"><text:tab/></text:span><text:span text:style-name="T604">audiovisual</text:span><text:span text:style-name="T605"><text:tab/></text:span><text:span text:style-name="T606">en</text:span><text:span text:style-name="T607"><text:tab/></text:span><text:span text:style-name="T608">la</text:span><text:span text:style-name="T609"><text:tab/></text:span><text:span text:style-name="T610">dirección</text:span><text:span text:style-name="T611"><text:tab/></text:span><text:span text:style-name="T612">web:</text:span><text:span text:style-name="T613"><text:s/></text:span><text:a xlink:href="http://tinajo.videoacta.es/plenos.php" office:target-frame-name="_top" xlink:show="replace"><text:span text:style-name="T614">http://tinajo.videoacta.es/plenos.php</text:span></text:a></text:p>
      <text:p text:style-name="P615">En<text:span text:style-name="T616"><text:s/></text:span>el<text:span text:style-name="T617"><text:s/></text:span>Teatro<text:span text:style-name="T618"><text:s/></text:span>Municipal<text:span text:style-name="T619"><text:s/></text:span>habilitado<text:span text:style-name="T620"><text:s/></text:span>como<text:span text:style-name="T621"><text:s/></text:span>Salón<text:span text:style-name="T622"><text:s/></text:span>de<text:span text:style-name="T623"><text:s/></text:span>Sesiones,<text:span text:style-name="T624"><text:s/></text:span>dependencias<text:span text:style-name="T625"><text:s/></text:span>del<text:span text:style-name="T626"><text:s/></text:span>Ayuntamiento<text:span text:style-name="T627"><text:s/></text:span>de<text:span text:style-name="T628"><text:s/></text:span>Tinajo,<text:span text:style-name="T629"><text:s/></text:span>siendo<text:span text:style-name="T630"><text:s/></text:span>las<text:span text:style-name="T631"><text:s/></text:span>9:00<text:span text:style-name="T632"><text:s/></text:span>horas<text:span text:style-name="T633"><text:s/></text:span>del<text:span text:style-name="T634"><text:s/></text:span>día<text:span text:style-name="T635"><text:s/></text:span>12<text:span text:style-name="T636"><text:s/></text:span>de<text:span text:style-name="T637"><text:s/></text:span>noviembre<text:span text:style-name="T638"><text:s/></text:span>de<text:span text:style-name="T639"><text:s/></text:span>2025,<text:span text:style-name="T640"><text:s/></text:span>previa<text:span text:style-name="T641"><text:s/></text:span>convocatoria<text:span text:style-name="T642"><text:s/></text:span>circulada<text:span text:style-name="T643"><text:s/></text:span>al<text:span text:style-name="T644"><text:s/></text:span>efecto,<text:span text:style-name="T645"><text:s/></text:span>al<text:span text:style-name="T646"><text:s/></text:span>objeto<text:span text:style-name="T647"><text:s/></text:span>de<text:span text:style-name="T648"><text:s/></text:span>celebrar<text:span text:style-name="T649"><text:s/></text:span>sesión<text:span text:style-name="T650"><text:s/></text:span>Ordinaria<text:span text:style-name="T651"><text:s/></text:span>el<text:span text:style-name="T652"><text:s/></text:span>Pleno,<text:span text:style-name="T653"><text:s/></text:span>que<text:span text:style-name="T654"><text:s/></text:span>tuvo<text:span text:style-name="T655"><text:s/></text:span>lugar<text:span text:style-name="T656"><text:s/></text:span>en<text:span text:style-name="T657"><text:s/></text:span>la<text:span text:style-name="T658"><text:s/></text:span>primera<text:span text:style-name="T659"><text:s/></text:span>convocatoria,<text:span text:style-name="T660"><text:s/></text:span>presidida<text:span text:style-name="T661"><text:s/></text:span>por<text:span text:style-name="T662"><text:s/></text:span>el<text:span text:style-name="T663"><text:s/></text:span>Sr.<text:span text:style-name="T664"><text:s/></text:span>Alcalde<text:span text:style-name="T665"><text:s/></text:span>y<text:span text:style-name="T666"><text:s/></text:span>actuando<text:span text:style-name="T667"><text:s/></text:span>como<text:span text:style-name="T668"><text:s/></text:span>Secretario-Interventor<text:span text:style-name="T669"><text:s/></text:span>Accidental<text:span text:style-name="T670"><text:s/></text:span>D.<text:span text:style-name="T671"><text:s/></text:span>Juan<text:span text:style-name="T672"><text:s/></text:span>Rafael<text:span text:style-name="T673"><text:s/></text:span>Pacheco<text:span text:style-name="T674"><text:s/></text:span>Padrón.<text:span text:style-name="T675"><text:s/></text:span>Se<text:span text:style-name="T676"><text:s/></text:span>reúnen<text:span text:style-name="T677"><text:s/></text:span>en<text:span text:style-name="T678"><text:s/></text:span>sesión<text:span text:style-name="T679"><text:s/></text:span>pública<text:span text:style-name="T680"><text:s/></text:span>los<text:span text:style-name="T681"><text:s/></text:span>Concejales/as<text:span text:style-name="T682"><text:s/></text:span>reflejados<text:span text:style-name="T683"><text:s/></text:span>en<text:span text:style-name="T684"><text:s/></text:span>el<text:span text:style-name="T685"><text:s/></text:span>apartado<text:span text:style-name="T686"><text:s/></text:span>anterior.</text:p>
      <text:p text:style-name="P687"/>
      <text:p text:style-name="P688">Una<text:span text:style-name="T689"><text:s/></text:span>vez<text:span text:style-name="T690"><text:s/></text:span>verificada<text:span text:style-name="T691"><text:s/></text:span>por<text:span text:style-name="T692"><text:s/></text:span>el<text:span text:style-name="T693"><text:s/></text:span>Secretario<text:span text:style-name="T694"><text:s/></text:span>la<text:span text:style-name="T695"><text:s/></text:span>válida<text:span text:style-name="T696"><text:s/></text:span>constitución<text:span text:style-name="T697"><text:s/></text:span>del<text:span text:style-name="T698"><text:s/></text:span>órgano,<text:span text:style-name="T699"><text:s/></text:span>el<text:span text:style-name="T700"><text:s/></text:span>Presidente<text:span text:style-name="T701"><text:s/></text:span>abre<text:span text:style-name="T702"><text:s/></text:span>sesión,<text:span text:style-name="T703"><text:s/></text:span>procediendo<text:span text:style-name="T704"><text:s/></text:span>a<text:span text:style-name="T705"><text:s/></text:span>la<text:span text:style-name="T706"><text:s/></text:span>deliberación<text:span text:style-name="T707"><text:s/></text:span>sobre<text:span text:style-name="T708"><text:s/></text:span>los<text:span text:style-name="T709"><text:s/></text:span>asuntos<text:span text:style-name="T710"><text:s/></text:span>incluidos<text:span text:style-name="T711"><text:s/></text:span>en<text:span text:style-name="T712"><text:s/></text:span>el<text:span text:style-name="T713"><text:s/></text:span>Orden<text:span text:style-name="T714"><text:s/></text:span>del<text:span text:style-name="T715"><text:s/></text:span>Día.</text:p>
      <text:p text:style-name="P716"/>
      <text:p text:style-name="P717"><draw:frame draw:z-index="487589888" draw:id="id9" draw:style-name="a15" draw:name="docshape7" text:anchor-type="paragraph" svg:x="0.98472in" svg:y="0.19514in" svg:width="5.95833in" svg:height="0.33958in" style:rel-width="scale" style:rel-height="scale"><draw:text-box><text:p text:style-name="P718"><text:span text:style-name="T719">A)</text:span><text:span text:style-name="T720"><text:s/></text:span><text:span text:style-name="T721">PARTE</text:span><text:span text:style-name="T722"><text:s/></text:span><text:span text:style-name="T723">RESOLUTIVA</text:span></text:p></draw:text-box><svg:title/><svg:desc/></draw:frame></text:p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<text:span text:style-name="T732">1º</text:span><text:span text:style-name="T733"><text:s/></text:span><text:span text:style-name="T734">Aprobación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actas</text:span><text:span text:style-name="T741"><text:s/></text:span><text:span text:style-name="T742">de</text:span><text:span text:style-name="T743"><text:s/></text:span><text:span text:style-name="T744">las</text:span><text:span text:style-name="T745"><text:s/></text:span><text:span text:style-name="T746">sesiones</text:span><text:span text:style-name="T747"><text:s/></text:span><text:span text:style-name="T748">anteriores.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Favorable</text:span></text:p>
          </table:table-cell>
          <table:table-cell table:style-name="TableCell753">
            <text:p text:style-name="P754"><text:span text:style-name="T755">A</text:span><text:span text:style-name="T756"><text:s text:c="2"/></text:span><text:span text:style-name="T757">favor:</text:span><text:span text:style-name="T758"><text:tab/></text:span><text:span text:style-name="T759">9,</text:span><text:span text:style-name="T760"><text:s text:c="2"/></text:span><text:span text:style-name="T761">En</text:span><text:span text:style-name="T762"><text:tab/></text:span><text:span text:style-name="T763">contra:</text:span><text:span text:style-name="T764"><text:tab/></text:span><text:span text:style-name="T765">0,</text:span><text:span text:style-name="T766"><text:tab/></text:span><text:span text:style-name="T767">Abstenciones:</text:span><text:span text:style-name="T768"><text:tab/></text:span><text:span text:style-name="T769">4,</text:span></text:p>
            <text:p text:style-name="P770"><text:span text:style-name="T771">Ausentes:</text:span><text:span text:style-name="T772"><text:s/></text:span><text:span text:style-name="T773">0</text:span></text:p>
          </table:table-cell>
        </table:table-row>
      </table:table>
      <text:p text:style-name="P774">El<text:span text:style-name="T775"><text:s/></text:span>Sr.<text:span text:style-name="T776"><text:s/></text:span>Alcalde-Presidente<text:span text:style-name="T777"><text:s/></text:span>dio<text:span text:style-name="T778"><text:s/></text:span>comienzo<text:span text:style-name="T779"><text:s/></text:span>a<text:span text:style-name="T780"><text:s/></text:span>la<text:span text:style-name="T781"><text:s/></text:span>sesión,<text:span text:style-name="T782"><text:s/></text:span>dando<text:span text:style-name="T783"><text:s/></text:span>los<text:span text:style-name="T784"><text:s/></text:span>buenos<text:span text:style-name="T785"><text:s/></text:span>días<text:span text:style-name="T786"><text:s/></text:span>a<text:span text:style-name="T787"><text:s/></text:span>los<text:span text:style-name="T788"><text:s/></text:span>asistentes,<text:span text:style-name="T789"><text:s/></text:span>y<text:span text:style-name="T790"><text:s/></text:span>pasó<text:span text:style-name="T791"><text:s/></text:span>al<text:span text:style-name="T792"><text:s/></text:span>primer<text:span text:style-name="T793"><text:s/></text:span>punto<text:span text:style-name="T794"><text:s/></text:span>del<text:span text:style-name="T795"><text:s/></text:span>orden<text:span text:style-name="T796"><text:s/></text:span>del<text:span text:style-name="T797"><text:s/></text:span>día,<text:span text:style-name="T798"><text:s/></text:span>relativo<text:span text:style-name="T799"><text:s/></text:span>a<text:span text:style-name="T800"><text:s/></text:span>la<text:span text:style-name="T801"><text:s/></text:span>aprobación<text:span text:style-name="T802"><text:s/></text:span>de<text:span text:style-name="T803"><text:s/></text:span>las<text:span text:style-name="T804"><text:s/></text:span>actas<text:span text:style-name="T805"><text:s/></text:span>de<text:span text:style-name="T806"><text:s/></text:span>las<text:span text:style-name="T807"><text:s/></text:span>sesiones<text:span text:style-name="T808"><text:s/></text:span>anteriores,<text:span text:style-name="T809"><text:s/></text:span>preguntando<text:span text:style-name="T810"><text:s/></text:span>si<text:span text:style-name="T811"><text:s/></text:span>algún<text:span text:style-name="T812"><text:s/></text:span>miembro<text:span text:style-name="T813"><text:s/></text:span>deseaba<text:span text:style-name="T814"><text:s/></text:span>formular<text:span text:style-name="T815"><text:s/></text:span>alguna<text:span text:style-name="T816"><text:s/></text:span>observación<text:span text:style-name="T817"><text:s/></text:span>al<text:span text:style-name="T818"><text:s/></text:span>respecto.</text:p>
      <text:p text:style-name="P819">La<text:span text:style-name="T820"><text:s/></text:span>Concejala<text:span text:style-name="T821"><text:s/></text:span>Dª<text:span text:style-name="T822"><text:s/></text:span>Begoña<text:span text:style-name="T823"><text:s/></text:span>tomó<text:span text:style-name="T824"><text:s/></text:span>la<text:span text:style-name="T825"><text:s/></text:span>palabra<text:span text:style-name="T826"><text:s/></text:span>para<text:span text:style-name="T827"><text:s/></text:span>manifestar<text:span text:style-name="T828"><text:s/></text:span>que,<text:span text:style-name="T829"><text:s/></text:span>con<text:span text:style-name="T830"><text:s/></text:span>carácter<text:span text:style-name="T831"><text:s/></text:span>previo<text:span text:style-name="T832"><text:s/></text:span>a<text:span text:style-name="T833"><text:s/></text:span>la<text:span text:style-name="T834"><text:s/></text:span>deliberación,<text:span text:style-name="T835"><text:s/></text:span>deseaba<text:span text:style-name="T836"><text:s/></text:span>plantear<text:span text:style-name="T837"><text:s/></text:span>una<text:span text:style-name="T838"><text:s/></text:span>cuestión,<text:span text:style-name="T839"><text:s/></text:span>al<text:span text:style-name="T840"><text:s/></text:span>no<text:span text:style-name="T841"><text:s/></text:span>encontrarse<text:span text:style-name="T842"><text:s/></text:span>presente<text:span text:style-name="T843"><text:s/></text:span>la<text:span text:style-name="T844"><text:s/></text:span>Secretaria<text:span text:style-name="T845"><text:s/></text:span>Titular,<text:span text:style-name="T846"><text:s/></text:span>indicando<text:span text:style-name="T847"><text:s/></text:span>que<text:span text:style-name="T848"><text:s/></text:span>la<text:span text:style-name="T849"><text:s/></text:span>oposición<text:span text:style-name="T850"><text:s/></text:span>no<text:span text:style-name="T851"><text:s/></text:span>había<text:span text:style-name="T852"><text:s/></text:span>sido<text:span text:style-name="T853"><text:s/></text:span>informada<text:span text:style-name="T854"><text:s/></text:span>del<text:span text:style-name="T855"><text:s/></text:span>cambio<text:span text:style-name="T856"><text:s/></text:span>producido<text:span text:style-name="T857"><text:s/></text:span>en<text:span text:style-name="T858"><text:s/></text:span>la<text:span text:style-name="T859"><text:s/></text:span>Secretaría<text:span text:style-name="T860"><text:s/></text:span>de<text:span text:style-name="T861"><text:s/></text:span>este<text:span text:style-name="T862"><text:s/></text:span>Ayuntamiento.</text:p>
      <text:soft-page-break/>
      <text:p text:style-name="P863"><draw:frame draw:z-index="15731712" draw:id="id12" draw:style-name="a21" draw:name="docshape8" text:anchor-type="paragraph" svg:x="7.61875in" svg:y="7.21389in" svg:width="0.28819in" svg:height="3.53472in" style:rel-width="scale" style:rel-height="scale"><draw:text-box><text:p text:style-name="P872"><text:span text:style-name="T873">Cód.</text:span><text:span text:style-name="T874"><text:s/></text:span><text:span text:style-name="T875">Validación:</text:span><text:span text:style-name="T876"><text:s/></text:span><text:span text:style-name="T877">54RFC3EXWTD49RT3CTXMY27N7</text:span></text:p><text:p text:style-name="P878"><text:span text:style-name="T879">Verificación:</text:span><text:span text:style-name="T880"><text:s/></text:span><text:span text:style-name="T881">https://tinajo.sedelectronica.es/</text:span></text:p><text:p text:style-name="P882"><text:span text:style-name="T883">Documento</text:span><text:span text:style-name="T884"><text:s/></text:span><text:span text:style-name="T885">firmado</text:span><text:span text:style-name="T886"><text:s/></text:span><text:span text:style-name="T887">electrónicamente</text:span><text:span text:style-name="T888"><text:s/></text:span><text:span text:style-name="T889">desde</text:span><text:span text:style-name="T890"><text:s/></text:span><text:span text:style-name="T891">la</text:span><text:span text:style-name="T892"><text:s/></text:span><text:span text:style-name="T893">plataforma</text:span><text:span text:style-name="T894"><text:s/></text:span><text:span text:style-name="T895">esPublico</text:span><text:span text:style-name="T896"><text:s/></text:span><text:span text:style-name="T897">Gestiona</text:span><text:span text:style-name="T898"><text:s/></text:span><text:span text:style-name="T899">|</text:span><text:span text:style-name="T900"><text:s/></text:span><text:span text:style-name="T901">Página</text:span><text:span text:style-name="T902"><text:s/></text:span><text:span text:style-name="T903">3</text:span><text:span text:style-name="T904"><text:s/></text:span><text:span text:style-name="T905">de</text:span><text:span text:style-name="T906"><text:s/></text:span><text:span text:style-name="T907">14</text:span></text:p></draw:text-box><svg:title/><svg:desc/></draw:frame></text:p>
      <text:p text:style-name="P908"/>
      <text:p text:style-name="P909">El<text:span text:style-name="T910"><text:s/></text:span>Sr.<text:span text:style-name="T911"><text:s/></text:span>Alcalde<text:span text:style-name="T912"><text:s/></text:span>explicó<text:span text:style-name="T913"><text:s/></text:span>que<text:span text:style-name="T914"><text:s/></text:span>la<text:span text:style-name="T915"><text:s/></text:span>Secretaria<text:span text:style-name="T916"><text:s/></text:span>Titular<text:span text:style-name="T917"><text:s/></text:span>había<text:span text:style-name="T918"><text:s/></text:span>cesado<text:span text:style-name="T919"><text:s/></text:span>voluntariamente<text:span text:style-name="T920"><text:s/></text:span>en<text:span text:style-name="T921"><text:s/></text:span>el<text:span text:style-name="T922"><text:s/></text:span>cargo<text:span text:style-name="T923"><text:s/></text:span>hacía<text:span text:style-name="T924"><text:s/></text:span>aproximadamente<text:span text:style-name="T925"><text:s/></text:span>dos<text:span text:style-name="T926"><text:s/></text:span>semanas,<text:span text:style-name="T927"><text:s/></text:span>tras<text:span text:style-name="T928"><text:s/></text:span>aceptar<text:span text:style-name="T929"><text:s/></text:span>otras<text:span text:style-name="T930"><text:s/></text:span>oportunidades<text:span text:style-name="T931"><text:s/></text:span>profesionales,<text:span text:style-name="T932"><text:s/></text:span>y<text:span text:style-name="T933"><text:s/></text:span>que,<text:span text:style-name="T934"><text:s/></text:span>por<text:span text:style-name="T935"><text:s/></text:span>tal<text:span text:style-name="T936"><text:s/></text:span>motivo,<text:span text:style-name="T937"><text:s/></text:span>actuaba<text:span text:style-name="T938"><text:s/></text:span>como<text:span text:style-name="T939"><text:s/></text:span>Secretario<text:span text:style-name="T940"><text:s/></text:span>Accidental<text:span text:style-name="T941"><text:s/></text:span>D.<text:span text:style-name="T942"><text:s/></text:span>Juan<text:span text:style-name="T943"><text:s/></text:span>Rafael<text:span text:style-name="T944"><text:s/></text:span>Pacheco<text:span text:style-name="T945"><text:s/></text:span>Padrón.</text:p>
      <text:p text:style-name="P946">Acto<text:span text:style-name="T947"><text:s/></text:span>seguido,<text:span text:style-name="T948"><text:s/></text:span>se<text:span text:style-name="T949"><text:s/></text:span>sometió<text:span text:style-name="T950"><text:s/></text:span>el<text:span text:style-name="T951"><text:s/></text:span>asunto<text:span text:style-name="T952"><text:s/></text:span>a<text:span text:style-name="T953"><text:s/></text:span>votación,<text:span text:style-name="T954"><text:s/></text:span>arrojando<text:span text:style-name="T955"><text:s/></text:span>el<text:span text:style-name="T956"><text:s/></text:span>siguiente<text:span text:style-name="T957"><text:s/></text:span>resultado:<text:span text:style-name="T958"><text:s/></text:span>nueve<text:span text:style-name="T959"><text:s/></text:span>votos<text:span text:style-name="T960"><text:s/></text:span>a<text:span text:style-name="T961"><text:s/></text:span>favor<text:span text:style-name="T962"><text:s/></text:span>del<text:span text:style-name="T963"><text:s/></text:span>Grupo<text:span text:style-name="T964"><text:s/></text:span>Coalición<text:span text:style-name="T965"><text:s/></text:span>Canaria,<text:span text:style-name="T966"><text:s/></text:span>ningún<text:span text:style-name="T967"><text:s/></text:span>voto<text:span text:style-name="T968"><text:s/></text:span>en<text:span text:style-name="T969"><text:s/></text:span>contra,<text:span text:style-name="T970"><text:s/></text:span>cuatro<text:span text:style-name="T971"><text:s/></text:span>abstenciones<text:span text:style-name="T972"><text:s/></text:span>del<text:span text:style-name="T973"><text:s/></text:span>Grupo<text:span text:style-name="T974"><text:s/></text:span>Mixto<text:span text:style-name="T975"><text:s/></text:span>PSOE-MRT<text:span text:style-name="T976"><text:s/></text:span>y<text:span text:style-name="T977"><text:s/></text:span>ningún<text:span text:style-name="T978"><text:s/></text:span>ausente.</text:p>
      <text:h text:style-name="P979" text:outline-level="1"><text:span text:style-name="T980">ACUERDO</text:span></text:h>
      <text:p text:style-name="P981"><text:span text:style-name="T982">ÚNICO.</text:span><text:span text:style-name="T983"><text:s/></text:span>El<text:span text:style-name="T984"><text:s/></text:span>Pleno<text:span text:style-name="T985"><text:s/></text:span>del<text:span text:style-name="T986"><text:s/></text:span>Ayuntamiento<text:span text:style-name="T987"><text:s/></text:span>acordó<text:span text:style-name="T988"><text:s/></text:span>aprobar<text:span text:style-name="T989"><text:s/></text:span>conjuntamente<text:span text:style-name="T990"><text:s/></text:span>las<text:span text:style-name="T991"><text:s/></text:span>actas<text:span text:style-name="T992"><text:s/></text:span>de<text:span text:style-name="T993"><text:s/></text:span>las<text:span text:style-name="T994"><text:s/></text:span>sesiones<text:span text:style-name="T995"><text:s/></text:span>anteriores,<text:span text:style-name="T996"><text:s/></text:span>correspondientes<text:span text:style-name="T997"><text:s/></text:span>a<text:span text:style-name="T998"><text:s/></text:span>la<text:span text:style-name="T999"><text:s/></text:span>sesión<text:span text:style-name="T1000"><text:s/></text:span>ordinaria<text:span text:style-name="T1001"><text:s/></text:span>celebrada<text:span text:style-name="T1002"><text:s/></text:span>el<text:span text:style-name="T1003"><text:s/></text:span>día<text:span text:style-name="T1004"><text:s/></text:span>10<text:span text:style-name="T1005"><text:s/></text:span>de<text:span text:style-name="T1006"><text:s/></text:span>septiembre<text:span text:style-name="T1007"><text:s/></text:span>de<text:span text:style-name="T1008"><text:s/></text:span>2025<text:span text:style-name="T1009"><text:s/></text:span>y<text:span text:style-name="T1010"><text:s/></text:span>a<text:span text:style-name="T1011"><text:s/></text:span>la<text:span text:style-name="T1012"><text:s/></text:span>sesión<text:span text:style-name="T1013"><text:s/></text:span>extraordinaria<text:span text:style-name="T1014"><text:s/></text:span>y<text:span text:style-name="T1015"><text:s/></text:span>urgente<text:span text:style-name="T1016"><text:s/></text:span>celebrada<text:span text:style-name="T1017"><text:s/></text:span>el<text:span text:style-name="T1018"><text:s/></text:span>día<text:span text:style-name="T1019"><text:s/></text:span>29<text:span text:style-name="T1020"><text:s/></text:span>de<text:span text:style-name="T1021"><text:s/></text:span>septiembre<text:span text:style-name="T1022"><text:s/></text:span>de<text:span text:style-name="T1023"><text:s/></text:span>2025,<text:span text:style-name="T1024"><text:s/></text:span>en<text:span text:style-name="T1025"><text:s/></text:span>los<text:span text:style-name="T1026"><text:s/></text:span>mismos<text:span text:style-name="T1027"><text:s/></text:span>términos<text:span text:style-name="T1028"><text:s/></text:span>en<text:span text:style-name="T1029"><text:s/></text:span>que<text:span text:style-name="T1030"><text:s/></text:span>se<text:span text:style-name="T1031"><text:s/></text:span>encuentran<text:span text:style-name="T1032"><text:s/></text:span>redactadas.</text:p>
      <text:p text:style-name="P1033"/>
      <text:p text:style-name="P1034"/>
      <text:p text:style-name="P1035"/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2">
            <text:p text:style-name="P1041"><text:span text:style-name="T1042">2º</text:span><text:span text:style-name="T1043"><text:s/></text:span><text:span text:style-name="T1044">Expediente</text:span><text:span text:style-name="T1045"><text:s/></text:span><text:span text:style-name="T1046">507/2025.</text:span><text:span text:style-name="T1047"><text:s/></text:span><text:span text:style-name="T1048">Aprobación,</text:span><text:span text:style-name="T1049"><text:s/></text:span><text:span text:style-name="T1050">si</text:span><text:span text:style-name="T1051"><text:s/></text:span><text:span text:style-name="T1052">procede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auditoría</text:span><text:span text:style-name="T1059"><text:s/></text:span><text:span text:style-name="T1060">de</text:span><text:span text:style-name="T1061"><text:s/></text:span><text:span text:style-name="T1062">gestión</text:span><text:span text:style-name="T1063"><text:s/></text:span><text:span text:style-name="T1064">del</text:span><text:span text:style-name="T1065"><text:s/></text:span><text:span text:style-name="T1066">Ayuntamiento</text:span><text:span text:style-name="T1067"><text:s/></text:span><text:span text:style-name="T1068">de</text:span><text:span text:style-name="T1069"><text:s/></text:span><text:span text:style-name="T1070">Tinajo</text:span><text:span text:style-name="T1071"><text:s/></text:span><text:span text:style-name="T1072">correspondiente</text:span><text:span text:style-name="T1073"><text:s/></text:span><text:span text:style-name="T1074">al</text:span><text:span text:style-name="T1075"><text:s/></text:span><text:span text:style-name="T1076">ejercicio</text:span><text:span text:style-name="T1077"><text:s/></text:span><text:span text:style-name="T1078">2024.</text:span></text:p>
          </table:table-cell>
          <table:covered-table-cell/>
        </table:table-row>
        <table:table-row table:style-name="TableRow1079">
          <table:table-cell table:style-name="TableCell1080">
            <text:p text:style-name="P1081"><text:span text:style-name="T1082">Favorable</text:span></text:p>
          </table:table-cell>
          <table:table-cell table:style-name="TableCell1083">
            <text:p text:style-name="P1084"><text:span text:style-name="T1085">A</text:span><text:span text:style-name="T1086"><text:s/></text:span><text:span text:style-name="T1087">favor:</text:span><text:span text:style-name="T1088"><text:s/></text:span><text:span text:style-name="T1089">9,</text:span><text:span text:style-name="T1090"><text:s/></text:span><text:span text:style-name="T1091">En</text:span><text:span text:style-name="T1092"><text:s/></text:span><text:span text:style-name="T1093">contra:</text:span><text:span text:style-name="T1094"><text:s/></text:span><text:span text:style-name="T1095">0,</text:span><text:span text:style-name="T1096"><text:s/></text:span><text:span text:style-name="T1097">Abstenciones:</text:span><text:span text:style-name="T1098"><text:s/></text:span><text:span text:style-name="T1099">4,</text:span><text:span text:style-name="T1100"><text:s/></text:span><text:span text:style-name="T1101">Ausentes:</text:span><text:span text:style-name="T1102"><text:s/></text:span><text:span text:style-name="T1103">0</text:span></text:p>
          </table:table-cell>
        </table:table-row>
      </table:table>
      <text:p text:style-name="P1104">El<text:span text:style-name="T1105"><text:s/></text:span>Sr.<text:span text:style-name="T1106"><text:s/></text:span>Alcalde-Presidente<text:span text:style-name="T1107"><text:s/></text:span>dio<text:span text:style-name="T1108"><text:s/></text:span>la<text:span text:style-name="T1109"><text:s/></text:span>palabra<text:span text:style-name="T1110"><text:s/></text:span>a<text:span text:style-name="T1111"><text:s/></text:span>los<text:span text:style-name="T1112"><text:s/></text:span><text:span text:style-name="T1113">concejales.</text:span></text:p>
      <text:p text:style-name="P1114">Tomó<text:span text:style-name="T1115"><text:s/></text:span>la<text:span text:style-name="T1116"><text:s/></text:span>palabra<text:span text:style-name="T1117"><text:s/></text:span>la<text:span text:style-name="T1118"><text:s/></text:span>Concejala<text:span text:style-name="T1119"><text:s/></text:span>Dª<text:span text:style-name="T1120"><text:s/></text:span>Begoña<text:span text:style-name="T1121"><text:s/></text:span>Hernández,<text:span text:style-name="T1122"><text:s/></text:span>del<text:span text:style-name="T1123"><text:s/></text:span>Grupo<text:span text:style-name="T1124"><text:s/></text:span>Mixto<text:span text:style-name="T1125"><text:s/></text:span>PSOE,<text:span text:style-name="T1126"><text:s/></text:span>quien<text:span text:style-name="T1127"><text:s/></text:span>manifestó<text:span text:style-name="T1128"><text:s/></text:span>el<text:span text:style-name="T1129"><text:s/></text:span>incumplimiento<text:span text:style-name="T1130"><text:s/></text:span>de<text:span text:style-name="T1131"><text:s/></text:span>dos<text:span text:style-name="T1132"><text:s/></text:span>indicadores<text:span text:style-name="T1133"><text:s/></text:span>clave<text:span text:style-name="T1134"><text:s/></text:span>en<text:span text:style-name="T1135"><text:s/></text:span>la<text:span text:style-name="T1136"><text:s/></text:span>gestión<text:span text:style-name="T1137"><text:s/></text:span>económica,<text:span text:style-name="T1138"><text:s/></text:span>señalados<text:span text:style-name="T1139"><text:s/></text:span>en<text:span text:style-name="T1140"><text:s/></text:span>el<text:span text:style-name="T1141"><text:s/></text:span>informe<text:span text:style-name="T1142"><text:s/></text:span>de<text:span text:style-name="T1143"><text:s/></text:span>auditoría<text:span text:style-name="T1144"><text:s/></text:span>emitido<text:span text:style-name="T1145"><text:s/></text:span>por<text:span text:style-name="T1146"><text:s/></text:span>el<text:span text:style-name="T1147"><text:s/></text:span>Gobierno<text:span text:style-name="T1148"><text:s/></text:span>de<text:span text:style-name="T1149"><text:s/></text:span>Canarias.<text:span text:style-name="T1150"><text:s/></text:span>Indicó<text:span text:style-name="T1151"><text:s/></text:span>que,<text:span text:style-name="T1152"><text:s/></text:span>como<text:span text:style-name="T1153"><text:s/></text:span>consecuencia<text:span text:style-name="T1154"><text:s/></text:span>de<text:span text:style-name="T1155"><text:s/></text:span>dicho<text:span text:style-name="T1156"><text:s/></text:span>incumplimiento,<text:span text:style-name="T1157"><text:s/></text:span>el<text:span text:style-name="T1158"><text:s/></text:span>Ayuntamiento<text:span text:style-name="T1159"><text:s/></text:span>ha<text:span text:style-name="T1160"><text:s/></text:span>sido<text:span text:style-name="T1161"><text:s/></text:span>penalizado<text:span text:style-name="T1162"><text:s/></text:span>con<text:span text:style-name="T1163"><text:s/></text:span>una<text:span text:style-name="T1164"><text:s/></text:span>reducción<text:span text:style-name="T1165"><text:s/></text:span>del<text:span text:style-name="T1166"><text:s/></text:span>diez<text:span text:style-name="T1167"><text:s/></text:span>por<text:span text:style-name="T1168"><text:s/></text:span>ciento<text:span text:style-name="T1169"><text:s/></text:span>del<text:span text:style-name="T1170"><text:s/></text:span>importe<text:span text:style-name="T1171"><text:s/></text:span>de<text:span text:style-name="T1172"><text:s/></text:span>libre<text:span text:style-name="T1173"><text:s/></text:span>disposición.</text:p>
      <text:p text:style-name="P1174">Asimismo,<text:span text:style-name="T1175"><text:s/></text:span>solicitó<text:span text:style-name="T1176"><text:s/></text:span>explicación<text:span text:style-name="T1177"><text:s/></text:span>sobre<text:span text:style-name="T1178"><text:s/></text:span>el<text:span text:style-name="T1179"><text:s/></text:span>motivo<text:span text:style-name="T1180"><text:s/></text:span>por<text:span text:style-name="T1181"><text:s/></text:span>el<text:span text:style-name="T1182"><text:s/></text:span>cual<text:span text:style-name="T1183"><text:s/></text:span>se<text:span text:style-name="T1184"><text:s/></text:span>ha<text:span text:style-name="T1185"><text:s/></text:span>cumplido<text:span text:style-name="T1186"><text:s/></text:span>el<text:span text:style-name="T1187"><text:s/></text:span>indicador<text:span text:style-name="T1188"><text:s/></text:span>de<text:span text:style-name="T1189"><text:s/></text:span>ahorro<text:span text:style-name="T1190"><text:s/></text:span>neto<text:span text:style-name="T1191"><text:s/></text:span>pero<text:span text:style-name="T1192"><text:s/></text:span>no<text:span text:style-name="T1193"><text:s/></text:span>se<text:span text:style-name="T1194"><text:s/></text:span>ha<text:span text:style-name="T1195"><text:s/></text:span>realizado<text:span text:style-name="T1196"><text:s/></text:span>el<text:span text:style-name="T1197"><text:s/></text:span>esfuerzo<text:span text:style-name="T1198"><text:s/></text:span>fiscal<text:span text:style-name="T1199"><text:s/></text:span>exigido,<text:span text:style-name="T1200"><text:s/></text:span>así<text:span text:style-name="T1201"><text:s/></text:span>como<text:span text:style-name="T1202"><text:s/></text:span>sobre<text:span text:style-name="T1203"><text:s/></text:span>las<text:span text:style-name="T1204"><text:s/></text:span>medidas<text:span text:style-name="T1205"><text:s/></text:span>que<text:span text:style-name="T1206"><text:s/></text:span>se<text:span text:style-name="T1207"><text:s/></text:span>prevé<text:span text:style-name="T1208"><text:s/></text:span>adoptar<text:span text:style-name="T1209"><text:s/></text:span>para<text:span text:style-name="T1210"><text:s/></text:span>evitar<text:span text:style-name="T1211"><text:s/></text:span>situaciones<text:span text:style-name="T1212"><text:s/></text:span>similares<text:span text:style-name="T1213"><text:s/></text:span>en<text:span text:style-name="T1214"><text:s/></text:span>el<text:span text:style-name="T1215"><text:s/></text:span>futuro.<text:span text:style-name="T1216"><text:s/></text:span>Igualmente,<text:span text:style-name="T1217"><text:s/></text:span>instó<text:span text:style-name="T1218"><text:s/></text:span>al<text:span text:style-name="T1219"><text:s/></text:span>grupo<text:span text:style-name="T1220"><text:s/></text:span>de<text:span text:style-name="T1221"><text:s/></text:span>gobierno<text:span text:style-name="T1222"><text:s/></text:span>a<text:span text:style-name="T1223"><text:s/></text:span>que<text:span text:style-name="T1224"><text:s/></text:span>se<text:span text:style-name="T1225"><text:s/></text:span>publique<text:span text:style-name="T1226"><text:s/></text:span>el<text:span text:style-name="T1227"><text:s/></text:span>detalle<text:span text:style-name="T1228"><text:s/></text:span>presupuestario<text:span text:style-name="T1229"><text:s/></text:span>que<text:span text:style-name="T1230"><text:s/></text:span>ha<text:span text:style-name="T1231"><text:s/></text:span>dado<text:span text:style-name="T1232"><text:s/></text:span>lugar<text:span text:style-name="T1233"><text:s/></text:span>a<text:span text:style-name="T1234"><text:s/></text:span>dichos<text:span text:style-name="T1235"><text:s/></text:span>incumplimientos<text:span text:style-name="T1236"><text:s/></text:span>para<text:span text:style-name="T1237"><text:s/></text:span>conocimiento<text:span text:style-name="T1238"><text:s/></text:span>de<text:span text:style-name="T1239"><text:s/></text:span>la<text:span text:style-name="T1240"><text:s/></text:span>ciudadanía,<text:span text:style-name="T1241"><text:s/></text:span>y<text:span text:style-name="T1242"><text:s/></text:span>preguntó<text:span text:style-name="T1243"><text:s/></text:span>por<text:span text:style-name="T1244"><text:s/></text:span>qué<text:span text:style-name="T1245"><text:s/></text:span>el<text:span text:style-name="T1246"><text:s/></text:span>Ayuntamiento<text:span text:style-name="T1247"><text:s/></text:span>se<text:span text:style-name="T1248"><text:s/></text:span>ve<text:span text:style-name="T1249"><text:s/></text:span>ahora<text:span text:style-name="T1250"><text:s/></text:span>obligado<text:span text:style-name="T1251"><text:s/></text:span>a<text:span text:style-name="T1252"><text:s/></text:span>destinar<text:span text:style-name="T1253"><text:s/></text:span>parte<text:span text:style-name="T1254"><text:s/></text:span>de<text:span text:style-name="T1255"><text:s/></text:span>esos<text:span text:style-name="T1256"><text:s/></text:span>fondos<text:span text:style-name="T1257"><text:s/></text:span>exclusivamente<text:span text:style-name="T1258"><text:s/></text:span>al<text:span text:style-name="T1259"><text:s/></text:span>saneamiento<text:span text:style-name="T1260"><text:s/></text:span>económico,<text:span text:style-name="T1261"><text:s/></text:span>señalando<text:span text:style-name="T1262"><text:s/></text:span>que<text:span text:style-name="T1263"><text:s/></text:span>ello<text:span text:style-name="T1264"><text:s/></text:span>refleja,<text:span text:style-name="T1265"><text:s/></text:span>a<text:span text:style-name="T1266"><text:s/></text:span>su<text:span text:style-name="T1267"><text:s/></text:span>juicio,<text:span text:style-name="T1268"><text:s/></text:span>una<text:span text:style-name="T1269"><text:s/></text:span>mala<text:span text:style-name="T1270"><text:s/></text:span>gestión<text:span text:style-name="T1271"><text:s/></text:span>económica,<text:span text:style-name="T1272"><text:s/></text:span>falta<text:span text:style-name="T1273"><text:s/></text:span>de<text:span text:style-name="T1274"><text:s/></text:span>previsión<text:span text:style-name="T1275"><text:s/></text:span>y<text:span text:style-name="T1276"><text:s/></text:span>control<text:span text:style-name="T1277"><text:s/></text:span>y,<text:span text:style-name="T1278"><text:s/></text:span>sobre<text:span text:style-name="T1279"><text:s/></text:span>todo,<text:span text:style-name="T1280"><text:s/></text:span>falta<text:span text:style-name="T1281"><text:s/></text:span>de<text:span text:style-name="T1282"><text:s/></text:span>transparencia<text:span text:style-name="T1283"><text:s/></text:span>por<text:span text:style-name="T1284"><text:s/></text:span>parte<text:span text:style-name="T1285"><text:s/></text:span>del<text:span text:style-name="T1286"><text:s/></text:span>grupo<text:span text:style-name="T1287"><text:s/></text:span>de<text:span text:style-name="T1288"><text:s/></text:span>gobierno.<text:span text:style-name="T1289"><text:s/></text:span>Finalmente,<text:span text:style-name="T1290"><text:s/></text:span>exigió<text:span text:style-name="T1291"><text:s/></text:span>que<text:span text:style-name="T1292"><text:s/></text:span>se<text:span text:style-name="T1293"><text:s/></text:span>presente<text:span text:style-name="T1294"><text:s/></text:span>un<text:span text:style-name="T1295"><text:s/></text:span>plan<text:span text:style-name="T1296"><text:s/></text:span>económico<text:span text:style-name="T1297"><text:s/></text:span>trimestral<text:span text:style-name="T1298"><text:s/></text:span>para<text:span text:style-name="T1299"><text:s/></text:span>dar<text:span text:style-name="T1300"><text:s/></text:span>cuenta<text:span text:style-name="T1301"><text:s/></text:span>de<text:span text:style-name="T1302"><text:s/></text:span>la<text:span text:style-name="T1303"><text:s/></text:span>situación<text:span text:style-name="T1304"><text:s/></text:span>y<text:span text:style-name="T1305"><text:s/></text:span>que<text:span text:style-name="T1306"><text:s/></text:span>dicho<text:span text:style-name="T1307"><text:s/></text:span>seguimiento<text:span text:style-name="T1308"><text:s/></text:span>se<text:span text:style-name="T1309"><text:s/></text:span>realice<text:span text:style-name="T1310"><text:s/></text:span>en<text:span text:style-name="T1311"><text:s/></text:span>los<text:span text:style-name="T1312"><text:s/></text:span>próximos<text:span text:style-name="T1313"><text:s/></text:span>plenos.</text:p>
      <text:p text:style-name="P1314">Tomó<text:span text:style-name="T1315"><text:s/></text:span>la<text:span text:style-name="T1316"><text:s/></text:span>palabra<text:span text:style-name="T1317"><text:s/></text:span>el<text:span text:style-name="T1318"><text:s/></text:span>Sr.<text:span text:style-name="T1319"><text:s/></text:span>Alcalde-Presidente,<text:span text:style-name="T1320"><text:s/></text:span>quien<text:span text:style-name="T1321"><text:s/></text:span>señaló<text:span text:style-name="T1322"><text:s/></text:span>que<text:span text:style-name="T1323"><text:s/></text:span>el<text:span text:style-name="T1324"><text:s/></text:span>propio<text:span text:style-name="T1325"><text:s/></text:span>informe<text:span text:style-name="T1326"><text:s/></text:span>refleja<text:span text:style-name="T1327"><text:s/></text:span>que<text:span text:style-name="T1328"><text:s/></text:span>el<text:span text:style-name="T1329"><text:s/></text:span>Ayuntamiento<text:span text:style-name="T1330"><text:s/></text:span>de<text:span text:style-name="T1331"><text:s/></text:span>Tinajo<text:span text:style-name="T1332"><text:s/></text:span>ha<text:span text:style-name="T1333"><text:s/></text:span>mejorado<text:span text:style-name="T1334"><text:s/></text:span>notablemente,<text:span text:style-name="T1335"><text:s/></text:span>aclarando<text:span text:style-name="T1336"><text:s/></text:span>que<text:span text:style-name="T1337"><text:s/></text:span>no<text:span text:style-name="T1338"><text:s/></text:span>se<text:span text:style-name="T1339"><text:s/></text:span>trata<text:span text:style-name="T1340"><text:s/></text:span>de<text:span text:style-name="T1341"><text:s/></text:span>una<text:span text:style-name="T1342"><text:s/></text:span>pérdida<text:span text:style-name="T1343"><text:s/></text:span>de<text:span text:style-name="T1344"><text:s/></text:span>dinero,<text:span text:style-name="T1345"><text:s/></text:span>sino<text:span text:style-name="T1346"><text:s/></text:span>de<text:span text:style-name="T1347"><text:s/></text:span>una<text:span text:style-name="T1348"><text:s/></text:span>reorientación<text:span text:style-name="T1349"><text:s/></text:span>de<text:span text:style-name="T1350"><text:s/></text:span><text:span text:style-name="T1351">fondos</text:span></text:p>
      <text:soft-page-break/>
      <text:p text:style-name="P1352"><draw:frame draw:z-index="15732224" draw:id="id15" draw:style-name="a27" draw:name="docshape9" text:anchor-type="paragraph" svg:x="7.61875in" svg:y="7.21389in" svg:width="0.28819in" svg:height="3.53472in" style:rel-width="scale" style:rel-height="scale"><draw:text-box><text:p text:style-name="P1361"><text:span text:style-name="T1362">Cód.</text:span><text:span text:style-name="T1363"><text:s/></text:span><text:span text:style-name="T1364">Validación:</text:span><text:span text:style-name="T1365"><text:s/></text:span><text:span text:style-name="T1366">54RFC3EXWTD49RT3CTXMY27N7</text:span></text:p><text:p text:style-name="P1367"><text:span text:style-name="T1368">Verificación:</text:span><text:span text:style-name="T1369"><text:s/></text:span><text:span text:style-name="T1370">https://tinajo.sedelectronica.es/</text:span></text:p><text:p text:style-name="P1371"><text:span text:style-name="T1372">Documento</text:span><text:span text:style-name="T1373"><text:s/></text:span><text:span text:style-name="T1374">firmado</text:span><text:span text:style-name="T1375"><text:s/></text:span><text:span text:style-name="T1376">electrónicamente</text:span><text:span text:style-name="T1377"><text:s/></text:span><text:span text:style-name="T1378">desde</text:span><text:span text:style-name="T1379"><text:s/></text:span><text:span text:style-name="T1380">la</text:span><text:span text:style-name="T1381"><text:s/></text:span><text:span text:style-name="T1382">plataforma</text:span><text:span text:style-name="T1383"><text:s/></text:span><text:span text:style-name="T1384">esPublico</text:span><text:span text:style-name="T1385"><text:s/></text:span><text:span text:style-name="T1386">Gestiona</text:span><text:span text:style-name="T1387"><text:s/></text:span><text:span text:style-name="T1388">|</text:span><text:span text:style-name="T1389"><text:s/></text:span><text:span text:style-name="T1390">Página</text:span><text:span text:style-name="T1391"><text:s/></text:span><text:span text:style-name="T1392">4</text:span><text:span text:style-name="T1393"><text:s/></text:span><text:span text:style-name="T1394">de</text:span><text:span text:style-name="T1395"><text:s/></text:span><text:span text:style-name="T1396">14</text:span></text:p></draw:text-box><svg:title/><svg:desc/></draw:frame></text:p>
      <text:p text:style-name="P1397"/>
      <text:p text:style-name="P1398">destinados<text:span text:style-name="T1399"><text:s/></text:span>a<text:span text:style-name="T1400"><text:s/></text:span>la<text:span text:style-name="T1401"><text:s/></text:span>liquidación<text:span text:style-name="T1402"><text:s/></text:span>de<text:span text:style-name="T1403"><text:s/></text:span>deuda.<text:span text:style-name="T1404"><text:s/></text:span>Indicó<text:span text:style-name="T1405"><text:s/></text:span>que<text:span text:style-name="T1406"><text:s/></text:span>se<text:span text:style-name="T1407"><text:s/></text:span>está<text:span text:style-name="T1408"><text:s/></text:span>trabajando<text:span text:style-name="T1409"><text:s/></text:span>para<text:span text:style-name="T1410"><text:s/></text:span>devolver<text:span text:style-name="T1411"><text:s/></text:span>a<text:span text:style-name="T1412"><text:s/></text:span>la<text:span text:style-name="T1413"><text:s/></text:span>entidad<text:span text:style-name="T1414"><text:s/></text:span>bancaria<text:span text:style-name="T1415"><text:s/></text:span>los<text:span text:style-name="T1416"><text:s/></text:span>400.000<text:span text:style-name="T1417"><text:s/></text:span>euros<text:span text:style-name="T1418"><text:s/></text:span>que<text:span text:style-name="T1419"><text:s/></text:span>se<text:span text:style-name="T1420"><text:s/></text:span>destinaron<text:span text:style-name="T1421"><text:s/></text:span>al<text:span text:style-name="T1422"><text:s/></text:span>pago<text:span text:style-name="T1423"><text:s/></text:span>de<text:span text:style-name="T1424"><text:s/></text:span>deuda<text:span text:style-name="T1425"><text:s/></text:span>derivada<text:span text:style-name="T1426"><text:s/></text:span>de<text:span text:style-name="T1427"><text:s/></text:span>la<text:span text:style-name="T1428"><text:s/></text:span>sentencia<text:span text:style-name="T1429"><text:s/></text:span>de<text:span text:style-name="T1430"><text:s/></text:span>Camilo,<text:span text:style-name="T1431"><text:s/></text:span>consecuencia<text:span text:style-name="T1432"><text:s/></text:span>,según<text:span text:style-name="T1433"><text:s/></text:span>señaló,<text:span text:style-name="T1434"><text:s/></text:span>de<text:span text:style-name="T1435"><text:s/></text:span>la<text:span text:style-name="T1436"><text:s/></text:span>mala<text:span text:style-name="T1437"><text:s/></text:span>gestión<text:span text:style-name="T1438"><text:s/></text:span>de<text:span text:style-name="T1439"><text:s/></text:span>anteriores<text:span text:style-name="T1440"><text:s/></text:span>grupos<text:span text:style-name="T1441"><text:s/></text:span>de<text:span text:style-name="T1442"><text:s/></text:span>gobierno.</text:p>
      <text:p text:style-name="P1443">Asimismo,<text:span text:style-name="T1444"><text:s/></text:span>recalcó<text:span text:style-name="T1445"><text:s/></text:span>que<text:span text:style-name="T1446"><text:s/></text:span>los<text:span text:style-name="T1447"><text:s/></text:span>informes<text:span text:style-name="T1448"><text:s/></text:span>de<text:span text:style-name="T1449"><text:s/></text:span>la<text:span text:style-name="T1450"><text:s/></text:span>auditoría<text:span text:style-name="T1451"><text:s/></text:span>son<text:span text:style-name="T1452"><text:s/></text:span>favorables<text:span text:style-name="T1453"><text:s/></text:span>y<text:span text:style-name="T1454"><text:s/></text:span>que,<text:span text:style-name="T1455"><text:s/></text:span>en<text:span text:style-name="T1456"><text:s/></text:span>materia<text:span text:style-name="T1457"><text:s/></text:span>de<text:span text:style-name="T1458"><text:s/></text:span>transparencia,<text:span text:style-name="T1459"><text:s/></text:span>el<text:span text:style-name="T1460"><text:s/></text:span>Ayuntamiento<text:span text:style-name="T1461"><text:s/></text:span>presenta<text:span text:style-name="T1462"><text:s/></text:span>buenos<text:span text:style-name="T1463"><text:s/></text:span>resultados,<text:span text:style-name="T1464"><text:s/></text:span>recordando<text:span text:style-name="T1465"><text:s/></text:span>que<text:span text:style-name="T1466"><text:s/></text:span>Tinajo<text:span text:style-name="T1467"><text:s/></text:span>obtuvo<text:span text:style-name="T1468"><text:s/></text:span>una<text:span text:style-name="T1469"><text:s/></text:span>calificación<text:span text:style-name="T1470"><text:s/></text:span>cercana<text:span text:style-name="T1471"><text:s/></text:span>al<text:span text:style-name="T1472"><text:s/></text:span>nueve<text:span text:style-name="T1473"><text:s/></text:span>en<text:span text:style-name="T1474"><text:s/></text:span>los<text:span text:style-name="T1475"><text:s/></text:span>índices<text:span text:style-name="T1476"><text:s/></text:span>correspondientes.<text:span text:style-name="T1477"><text:s/></text:span>Añadió<text:span text:style-name="T1478"><text:s/></text:span>que<text:span text:style-name="T1479"><text:s/></text:span>existe<text:span text:style-name="T1480"><text:s/></text:span>una<text:span text:style-name="T1481"><text:s/></text:span>buena<text:span text:style-name="T1482"><text:s/></text:span>gestión<text:span text:style-name="T1483"><text:s/></text:span>económica<text:span text:style-name="T1484"><text:s/></text:span>y<text:span text:style-name="T1485"><text:s/></text:span>que<text:span text:style-name="T1486"><text:s/></text:span>para<text:span text:style-name="T1487"><text:s/></text:span>el<text:span text:style-name="T1488"><text:s/></text:span>próximo<text:span text:style-name="T1489"><text:s/></text:span>ejercicio<text:span text:style-name="T1490"><text:s/></text:span>se<text:span text:style-name="T1491"><text:s/></text:span>cumplirán<text:span text:style-name="T1492"><text:s/></text:span>todos<text:span text:style-name="T1493"><text:s/></text:span>los<text:span text:style-name="T1494"><text:s/></text:span>objetivos,<text:span text:style-name="T1495"><text:s/></text:span>destacando<text:span text:style-name="T1496"><text:s/></text:span>que<text:span text:style-name="T1497"><text:s/></text:span>Tinajo<text:span text:style-name="T1498"><text:s/></text:span>es<text:span text:style-name="T1499"><text:s/></text:span>un<text:span text:style-name="T1500"><text:s/></text:span>municipio<text:span text:style-name="T1501"><text:s/></text:span>que<text:span text:style-name="T1502"><text:s/></text:span>continúa<text:span text:style-name="T1503"><text:s/></text:span>mejorando,<text:span text:style-name="T1504"><text:s/></text:span>tal<text:span text:style-name="T1505"><text:s/></text:span>y<text:span text:style-name="T1506"><text:s/></text:span>como<text:span text:style-name="T1507"><text:s/></text:span>indica<text:span text:style-name="T1508"><text:s/></text:span>el<text:span text:style-name="T1509"><text:s/></text:span>propio<text:span text:style-name="T1510"><text:s/></text:span>informe<text:span text:style-name="T1511"><text:s/></text:span>de<text:span text:style-name="T1512"><text:s/></text:span>auditoría.</text:p>
      <text:p text:style-name="P1513">A<text:span text:style-name="T1514"><text:s/></text:span>continuación,<text:span text:style-name="T1515"><text:s/></text:span>el<text:span text:style-name="T1516"><text:s/></text:span>Sr.<text:span text:style-name="T1517"><text:s/></text:span>Alcalde-Presidente<text:span text:style-name="T1518"><text:s/></text:span>dio<text:span text:style-name="T1519"><text:s/></text:span>la<text:span text:style-name="T1520"><text:s/></text:span>palabra<text:span text:style-name="T1521"><text:s/></text:span>al<text:span text:style-name="T1522"><text:s/></text:span>Concejal<text:span text:style-name="T1523"><text:s/></text:span>D.<text:span text:style-name="T1524"><text:s/></text:span>Antonio<text:span text:style-name="T1525"><text:s/></text:span>Morales,<text:span text:style-name="T1526"><text:s/></text:span>del<text:span text:style-name="T1527"><text:s/></text:span>Grupo<text:span text:style-name="T1528"><text:s/></text:span>Mixto–MRT,<text:span text:style-name="T1529"><text:s/></text:span>quien<text:span text:style-name="T1530"><text:s/></text:span>puso<text:span text:style-name="T1531"><text:s/></text:span>en<text:span text:style-name="T1532"><text:s/></text:span>valor<text:span text:style-name="T1533"><text:s/></text:span>el<text:span text:style-name="T1534"><text:s/></text:span>trabajo<text:span text:style-name="T1535"><text:s/></text:span>realizado<text:span text:style-name="T1536"><text:s/></text:span>por<text:span text:style-name="T1537"><text:s/></text:span>la<text:span text:style-name="T1538"><text:s/></text:span>antigua<text:span text:style-name="T1539"><text:s/></text:span>Secretaria<text:span text:style-name="T1540"><text:s/></text:span>y<text:span text:style-name="T1541"><text:s/></text:span>el<text:span text:style-name="T1542"><text:s/></text:span>esfuerzo<text:span text:style-name="T1543"><text:s/></text:span>desempeñado,<text:span text:style-name="T1544"><text:s/></text:span>deseándole<text:span text:style-name="T1545"><text:s/></text:span>suerte<text:span text:style-name="T1546"><text:s/></text:span>en<text:span text:style-name="T1547"><text:s/></text:span>su<text:span text:style-name="T1548"><text:s/></text:span>nueva<text:span text:style-name="T1549"><text:s/></text:span>etapa<text:span text:style-name="T1550"><text:s/></text:span>profesional.<text:span text:style-name="T1551"><text:s/></text:span>En<text:span text:style-name="T1552"><text:s/></text:span>relación<text:span text:style-name="T1553"><text:s/></text:span>con<text:span text:style-name="T1554"><text:s/></text:span>el<text:span text:style-name="T1555"><text:s/></text:span>asunto<text:span text:style-name="T1556"><text:s/></text:span>debatido,<text:span text:style-name="T1557"><text:s/></text:span>manifestó<text:span text:style-name="T1558"><text:s/></text:span>que<text:span text:style-name="T1559"><text:s/></text:span>ha<text:span text:style-name="T1560"><text:s/></text:span>existido<text:span text:style-name="T1561"><text:s/></text:span>una<text:span text:style-name="T1562"><text:s/></text:span>mala<text:span text:style-name="T1563"><text:s/></text:span>gestión<text:span text:style-name="T1564"><text:s/></text:span>económica<text:span text:style-name="T1565"><text:s/></text:span>que<text:span text:style-name="T1566"><text:s/></text:span>se<text:span text:style-name="T1567"><text:s/></text:span>venía<text:span text:style-name="T1568"><text:s/></text:span>advirtiendo<text:span text:style-name="T1569"><text:s/></text:span>en<text:span text:style-name="T1570"><text:s/></text:span>los<text:span text:style-name="T1571"><text:s/></text:span>informes<text:span text:style-name="T1572"><text:s/></text:span>de<text:span text:style-name="T1573"><text:s/></text:span>Intervención,<text:span text:style-name="T1574"><text:s/></text:span>circunstancia<text:span text:style-name="T1575"><text:s/></text:span>que<text:span text:style-name="T1576"><text:s/></text:span>—según<text:span text:style-name="T1577"><text:s/></text:span>indicó—<text:span text:style-name="T1578"><text:s/></text:span>queda<text:span text:style-name="T1579"><text:s/></text:span>ratificada<text:span text:style-name="T1580"><text:s/></text:span>en<text:span text:style-name="T1581"><text:s/></text:span>el<text:span text:style-name="T1582"><text:s/></text:span>propio<text:span text:style-name="T1583"><text:s/></text:span>informe<text:span text:style-name="T1584"><text:s/></text:span>de<text:span text:style-name="T1585"><text:s/></text:span>auditoría,<text:span text:style-name="T1586"><text:s/></text:span>aunque<text:span text:style-name="T1587"><text:s/></text:span>reconoció<text:span text:style-name="T1588"><text:s/></text:span>que<text:span text:style-name="T1589"><text:s/></text:span>el<text:span text:style-name="T1590"><text:s/></text:span>resto<text:span text:style-name="T1591"><text:s/></text:span>de<text:span text:style-name="T1592"><text:s/></text:span>los<text:span text:style-name="T1593"><text:s/></text:span>indicadores<text:span text:style-name="T1594"><text:s/></text:span>han<text:span text:style-name="T1595"><text:s/></text:span>mejorado,<text:span text:style-name="T1596"><text:s/></text:span>por<text:span text:style-name="T1597"><text:s/></text:span>lo<text:span text:style-name="T1598"><text:s/></text:span>que<text:span text:style-name="T1599"><text:s/></text:span>solicitó<text:span text:style-name="T1600"><text:s/></text:span>que<text:span text:style-name="T1601"><text:s/></text:span>se<text:span text:style-name="T1602"><text:s/></text:span>continúe<text:span text:style-name="T1603"><text:s/></text:span>avanzando<text:span text:style-name="T1604"><text:s/></text:span>en<text:span text:style-name="T1605"><text:s/></text:span>la<text:span text:style-name="T1606"><text:s/></text:span>mejora<text:span text:style-name="T1607"><text:s/></text:span>de<text:span text:style-name="T1608"><text:s/></text:span>la<text:span text:style-name="T1609"><text:s/></text:span>gestión<text:span text:style-name="T1610"><text:s/></text:span>aplicando<text:span text:style-name="T1611"><text:s/></text:span>la<text:span text:style-name="T1612"><text:s/></text:span>normativa<text:span text:style-name="T1613"><text:s/></text:span>vigente.</text:p>
      <text:p text:style-name="P1614">El<text:span text:style-name="T1615"><text:s/></text:span>Sr.<text:span text:style-name="T1616"><text:s/></text:span>Alcalde-Presidente<text:span text:style-name="T1617"><text:s/></text:span>respondió<text:span text:style-name="T1618"><text:s/></text:span>que<text:span text:style-name="T1619"><text:s/></text:span>la<text:span text:style-name="T1620"><text:s/></text:span>deuda<text:span text:style-name="T1621"><text:s/></text:span>pendiente<text:span text:style-name="T1622"><text:s/></text:span>derivada<text:span text:style-name="T1623"><text:s/></text:span>del<text:span text:style-name="T1624"><text:s/></text:span>asunto<text:span text:style-name="T1625"><text:s/></text:span>de<text:span text:style-name="T1626"><text:s/></text:span>Camilo<text:span text:style-name="T1627"><text:s/></text:span>se<text:span text:style-name="T1628"><text:s/></text:span>va<text:span text:style-name="T1629"><text:s/></text:span>a<text:span text:style-name="T1630"><text:s/></text:span>resolver<text:span text:style-name="T1631"><text:s/></text:span>y<text:span text:style-name="T1632"><text:s/></text:span>que<text:span text:style-name="T1633"><text:s/></text:span>se<text:span text:style-name="T1634"><text:s/></text:span>está<text:span text:style-name="T1635"><text:s/></text:span>trabajando<text:span text:style-name="T1636"><text:s/></text:span>en<text:span text:style-name="T1637"><text:s/></text:span>el<text:span text:style-name="T1638"><text:s/></text:span>expediente<text:span text:style-name="T1639"><text:s/></text:span><text:span text:style-name="T1640">correspondiente.</text:span></text:p>
      <text:p text:style-name="P1641">Acto<text:span text:style-name="T1642"><text:s/></text:span>seguido,<text:span text:style-name="T1643"><text:s/></text:span>se<text:span text:style-name="T1644"><text:s/></text:span>sometió<text:span text:style-name="T1645"><text:s/></text:span>el<text:span text:style-name="T1646"><text:s/></text:span>asunto<text:span text:style-name="T1647"><text:s/></text:span>a<text:span text:style-name="T1648"><text:s/></text:span>votación,<text:span text:style-name="T1649"><text:s/></text:span>arrojando<text:span text:style-name="T1650"><text:s/></text:span>el<text:span text:style-name="T1651"><text:s/></text:span>siguiente<text:span text:style-name="T1652"><text:s/></text:span>resultado:<text:span text:style-name="T1653"><text:s/></text:span>nueve<text:span text:style-name="T1654"><text:s/></text:span>(9)<text:span text:style-name="T1655"><text:s/></text:span>votos<text:span text:style-name="T1656"><text:s/></text:span>a<text:span text:style-name="T1657"><text:s/></text:span>favor<text:span text:style-name="T1658"><text:s/></text:span>del<text:span text:style-name="T1659"><text:s/></text:span>Grupo<text:span text:style-name="T1660"><text:s/></text:span>Coalición<text:span text:style-name="T1661"><text:s/></text:span>Canaria,<text:span text:style-name="T1662"><text:s/></text:span>ningún<text:span text:style-name="T1663"><text:s/></text:span>voto<text:span text:style-name="T1664"><text:s/></text:span>en<text:span text:style-name="T1665"><text:s/></text:span>contra,<text:span text:style-name="T1666"><text:s/></text:span>cuatro<text:span text:style-name="T1667"><text:s/></text:span>(4)<text:span text:style-name="T1668"><text:s/></text:span>abstenciones<text:span text:style-name="T1669"><text:s/></text:span>del<text:span text:style-name="T1670"><text:s/></text:span>Grupo<text:span text:style-name="T1671"><text:s/></text:span>Mixto<text:span text:style-name="T1672"><text:s/></text:span>PSOE-MRT<text:span text:style-name="T1673"><text:s/></text:span>y<text:span text:style-name="T1674"><text:s/></text:span>ningún<text:span text:style-name="T1675"><text:s/></text:span>ausente,<text:span text:style-name="T1676"><text:s/></text:span>estableciéndose<text:span text:style-name="T1677"><text:s/></text:span>el<text:span text:style-name="T1678"><text:s/></text:span>siguiente</text:p>
      <text:h text:style-name="P1679" text:outline-level="1"><text:span text:style-name="T1680">ACUERDO</text:span></text:h>
      <text:p text:style-name="P1681"><text:span text:style-name="T1682">Primero.</text:span><text:span text:style-name="T1683"><text:s/></text:span>Aprobar<text:span text:style-name="T1684"><text:s/></text:span>la<text:span text:style-name="T1685"><text:s/></text:span>auditoría<text:span text:style-name="T1686"><text:s/></text:span>de<text:span text:style-name="T1687"><text:s/></text:span>gestión<text:span text:style-name="T1688"><text:s/></text:span>del<text:span text:style-name="T1689"><text:s/></text:span>Ayuntamiento<text:span text:style-name="T1690"><text:s/></text:span>de<text:span text:style-name="T1691"><text:s/></text:span>Tinajo<text:span text:style-name="T1692"><text:s/></text:span>correspondiente<text:span text:style-name="T1693"><text:s/></text:span>al<text:span text:style-name="T1694"><text:s/></text:span>ejercicio<text:span text:style-name="T1695"><text:s/></text:span>2024,<text:span text:style-name="T1696"><text:s/></text:span>realizada<text:span text:style-name="T1697"><text:s/></text:span>a<text:span text:style-name="T1698"><text:s/></text:span>partir<text:span text:style-name="T1699"><text:s/></text:span>de<text:span text:style-name="T1700"><text:s/></text:span>la<text:span text:style-name="T1701"><text:s/></text:span>liquidación<text:span text:style-name="T1702"><text:s/></text:span>del<text:span text:style-name="T1703"><text:s/></text:span>presupuesto<text:span text:style-name="T1704"><text:s/></text:span>municipal<text:span text:style-name="T1705"><text:s/></text:span>a<text:span text:style-name="T1706"><text:s/></text:span>31<text:span text:style-name="T1707"><text:s/></text:span>de<text:span text:style-name="T1708"><text:s/></text:span>diciembre<text:span text:style-name="T1709"><text:s/></text:span>de<text:span text:style-name="T1710"><text:s/></text:span>dicho<text:span text:style-name="T1711"><text:s/></text:span>año,<text:span text:style-name="T1712"><text:s/></text:span>conforme<text:span text:style-name="T1713"><text:s/></text:span>a<text:span text:style-name="T1714"><text:s/></text:span>lo<text:span text:style-name="T1715"><text:s/></text:span>previsto<text:span text:style-name="T1716"><text:s/></text:span>en<text:span text:style-name="T1717"><text:s/></text:span>la<text:span text:style-name="T1718"><text:s/></text:span>Ley<text:span text:style-name="T1719"><text:s/></text:span>3/1999,<text:span text:style-name="T1720"><text:s/></text:span>de<text:span text:style-name="T1721"><text:s/></text:span>4<text:span text:style-name="T1722"><text:s/></text:span>de<text:span text:style-name="T1723"><text:s/></text:span>febrero,<text:span text:style-name="T1724"><text:s/></text:span>del<text:span text:style-name="T1725"><text:s/></text:span>Fondo<text:span text:style-name="T1726"><text:s/></text:span>Canario<text:span text:style-name="T1727"><text:s/></text:span>de<text:span text:style-name="T1728"><text:s/></text:span>Financiación<text:span text:style-name="T1729"><text:s/></text:span><text:span text:style-name="T1730">Municipal.</text:span></text:p>
      <text:p text:style-name="P1731"><text:span text:style-name="T1732">Segundo.</text:span><text:span text:style-name="T1733"><text:s/></text:span>Declarar<text:span text:style-name="T1734"><text:s/></text:span>la<text:span text:style-name="T1735"><text:s/></text:span>existencia<text:span text:style-name="T1736"><text:s/></text:span>de<text:span text:style-name="T1737"><text:s/></text:span>los<text:span text:style-name="T1738"><text:s/></text:span>incumplimientos<text:span text:style-name="T1739"><text:s/></text:span>señalados<text:span text:style-name="T1740"><text:s/></text:span>en<text:span text:style-name="T1741"><text:s/></text:span>el<text:span text:style-name="T1742"><text:s/></text:span>antecedente<text:span text:style-name="T1743"><text:s/></text:span>cuarto<text:span text:style-name="T1744"><text:s/></text:span>del<text:span text:style-name="T1745"><text:s/></text:span>presente<text:span text:style-name="T1746"><text:s/></text:span>expediente<text:span text:style-name="T1747"><text:s/></text:span>y,<text:span text:style-name="T1748"><text:s/></text:span>en<text:span text:style-name="T1749"><text:s/></text:span>consecuencia,<text:span text:style-name="T1750"><text:s/></text:span>proceder<text:span text:style-name="T1751"><text:s/></text:span>de<text:span text:style-name="T1752"><text:s/></text:span>acuerdo<text:span text:style-name="T1753"><text:s/></text:span>con<text:span text:style-name="T1754"><text:s/></text:span>lo<text:span text:style-name="T1755"><text:s/></text:span>dispuesto<text:span text:style-name="T1756"><text:s/></text:span>en<text:span text:style-name="T1757"><text:s/></text:span>la<text:span text:style-name="T1758"><text:s/></text:span>consideración<text:span text:style-name="T1759"><text:s/></text:span>jurídica<text:span text:style-name="T1760"><text:s/></text:span>segunda<text:span text:style-name="T1761"><text:s/></text:span>del<text:span text:style-name="T1762"><text:s/></text:span>informe<text:span text:style-name="T1763"><text:s/></text:span>de<text:span text:style-name="T1764"><text:s/></text:span>auditoría,<text:span text:style-name="T1765"><text:s/></text:span>en<text:span text:style-name="T1766"><text:s/></text:span>lo<text:span text:style-name="T1767"><text:s/></text:span>relativo<text:span text:style-name="T1768"><text:s/></text:span>al<text:span text:style-name="T1769"><text:s/></text:span>destino<text:span text:style-name="T1770"><text:s/></text:span>y<text:span text:style-name="T1771"><text:s/></text:span>reducción<text:span text:style-name="T1772"><text:s/></text:span>del<text:span text:style-name="T1773"><text:s/></text:span>Fondo<text:span text:style-name="T1774"><text:s/></text:span>Canario<text:span text:style-name="T1775"><text:s/></text:span>de<text:span text:style-name="T1776"><text:s/></text:span>Financiación<text:span text:style-name="T1777"><text:s/></text:span>Municipal<text:span text:style-name="T1778"><text:s/></text:span>correspondiente.</text:p>
      <text:p text:style-name="P1779"><text:span text:style-name="T1780">Tercero.</text:span><text:span text:style-name="T1781"><text:s/></text:span>Notificar<text:span text:style-name="T1782"><text:s/></text:span>el<text:span text:style-name="T1783"><text:s/></text:span>presente<text:span text:style-name="T1784"><text:s/></text:span>acuerdo<text:span text:style-name="T1785"><text:s/></text:span>a<text:span text:style-name="T1786"><text:s/></text:span>la<text:span text:style-name="T1787"><text:s/></text:span>Consejería<text:span text:style-name="T1788"><text:s/></text:span>de<text:span text:style-name="T1789"><text:s/></text:span>Administraciones<text:span text:style-name="T1790"><text:s/></text:span>Públicas,<text:span text:style-name="T1791"><text:s/></text:span>Justicia<text:span text:style-name="T1792"><text:s/></text:span>y<text:span text:style-name="T1793"><text:s/></text:span>Seguridad<text:span text:style-name="T1794"><text:s/></text:span>del<text:span text:style-name="T1795"><text:s/></text:span>Gobierno<text:span text:style-name="T1796"><text:s/></text:span>de<text:span text:style-name="T1797"><text:s/></text:span>Canarias.</text:p>
      <text:soft-page-break/>
      <text:p text:style-name="P1798"><draw:frame draw:z-index="15732736" draw:id="id18" draw:style-name="a33" draw:name="docshape10" text:anchor-type="paragraph" svg:x="7.61875in" svg:y="7.21389in" svg:width="0.28819in" svg:height="3.53472in" style:rel-width="scale" style:rel-height="scale"><draw:text-box><text:p text:style-name="P1807"><text:span text:style-name="T1808">Cód.</text:span><text:span text:style-name="T1809"><text:s/></text:span><text:span text:style-name="T1810">Validación:</text:span><text:span text:style-name="T1811"><text:s/></text:span><text:span text:style-name="T1812">54RFC3EXWTD49RT3CTXMY27N7</text:span></text:p><text:p text:style-name="P1813"><text:span text:style-name="T1814">Verificación:</text:span><text:span text:style-name="T1815"><text:s/></text:span><text:span text:style-name="T1816">https://tinajo.sedelectronica.es/</text:span></text:p><text:p text:style-name="P1817"><text:span text:style-name="T1818">Documento</text:span><text:span text:style-name="T1819"><text:s/></text:span><text:span text:style-name="T1820">firmado</text:span><text:span text:style-name="T1821"><text:s/></text:span><text:span text:style-name="T1822">electrónicamente</text:span><text:span text:style-name="T1823"><text:s/></text:span><text:span text:style-name="T1824">desde</text:span><text:span text:style-name="T1825"><text:s/></text:span><text:span text:style-name="T1826">la</text:span><text:span text:style-name="T1827"><text:s/></text:span><text:span text:style-name="T1828">plataforma</text:span><text:span text:style-name="T1829"><text:s/></text:span><text:span text:style-name="T1830">esPublico</text:span><text:span text:style-name="T1831"><text:s/></text:span><text:span text:style-name="T1832">Gestiona</text:span><text:span text:style-name="T1833"><text:s/></text:span><text:span text:style-name="T1834">|</text:span><text:span text:style-name="T1835"><text:s/></text:span><text:span text:style-name="T1836">Página</text:span><text:span text:style-name="T1837"><text:s/></text:span><text:span text:style-name="T1838">5</text:span><text:span text:style-name="T1839"><text:s/></text:span><text:span text:style-name="T1840">de</text:span><text:span text:style-name="T1841"><text:s/></text:span><text:span text:style-name="T1842">14</text:span></text:p></draw:text-box><svg:title/><svg:desc/></draw:frame></text:p>
      <text:p text:style-name="P1843"/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2">
            <text:p text:style-name="P1849"><text:span text:style-name="T1850">3º</text:span><text:span text:style-name="T1851"><text:tab/></text:span><text:span text:style-name="T1852">Expediente</text:span><text:span text:style-name="T1853"><text:tab/></text:span><text:span text:style-name="T1854">2093/2025.</text:span><text:span text:style-name="T1855"><text:tab/></text:span><text:span text:style-name="T1856">Aprobación,</text:span><text:span text:style-name="T1857"><text:tab/></text:span><text:span text:style-name="T1858">si</text:span><text:span text:style-name="T1859"><text:tab/></text:span><text:span text:style-name="T1860">procede,</text:span><text:span text:style-name="T1861"><text:s/></text:span><text:span text:style-name="T1862">Reconocimiento</text:span><text:span text:style-name="T1863"><text:s/></text:span><text:span text:style-name="T1864">de</text:span><text:span text:style-name="T1865"><text:s/></text:span><text:span text:style-name="T1866">Compatibilidad</text:span></text:p>
          </table:table-cell>
          <table:covered-table-cell/>
        </table:table-row>
        <table:table-row table:style-name="TableRow1867">
          <table:table-cell table:style-name="TableCell1868">
            <text:p text:style-name="P1869"><text:span text:style-name="T1870">Favorable</text:span></text:p>
          </table:table-cell>
          <table:table-cell table:style-name="TableCell1871">
            <text:p text:style-name="P1872"><text:span text:style-name="T1873">A</text:span><text:span text:style-name="T1874"><text:s text:c="2"/></text:span><text:span text:style-name="T1875">favor:</text:span><text:span text:style-name="T1876"><text:tab/></text:span><text:span text:style-name="T1877">9,</text:span><text:span text:style-name="T1878"><text:s text:c="2"/></text:span><text:span text:style-name="T1879">En</text:span><text:span text:style-name="T1880"><text:tab/></text:span><text:span text:style-name="T1881">contra:</text:span><text:span text:style-name="T1882"><text:tab/></text:span><text:span text:style-name="T1883">0,</text:span><text:span text:style-name="T1884"><text:tab/></text:span><text:span text:style-name="T1885">Abstenciones:</text:span><text:span text:style-name="T1886"><text:tab/></text:span><text:span text:style-name="T1887">4,</text:span></text:p>
            <text:p text:style-name="P1888"><text:span text:style-name="T1889">Ausentes:</text:span><text:span text:style-name="T1890"><text:s/></text:span><text:span text:style-name="T1891">0</text:span></text:p>
          </table:table-cell>
        </table:table-row>
      </table:table>
      <text:p text:style-name="P1892">El<text:span text:style-name="T1893"><text:s/></text:span>Sr.<text:span text:style-name="T1894"><text:s/></text:span>Alcalde-Presidente<text:span text:style-name="T1895"><text:s/></text:span>puso<text:span text:style-name="T1896"><text:s/></text:span>de<text:span text:style-name="T1897"><text:s/></text:span>manifiesto<text:span text:style-name="T1898"><text:s/></text:span>la<text:span text:style-name="T1899"><text:s/></text:span>solicitud<text:span text:style-name="T1900"><text:s/></text:span>presentada<text:span text:style-name="T1901"><text:s/></text:span>por<text:span text:style-name="T1902"><text:s/></text:span>el<text:span text:style-name="T1903"><text:s/></text:span>compañero<text:span text:style-name="T1904"><text:s/></text:span>del<text:span text:style-name="T1905"><text:s/></text:span>área<text:span text:style-name="T1906"><text:s/></text:span>técnica,<text:span text:style-name="T1907"><text:s/></text:span>D.<text:span text:style-name="T1908"><text:s/></text:span>Elías<text:span text:style-name="T1909"><text:s/></text:span>Manuel<text:span text:style-name="T1910"><text:s/></text:span>Rodríguez<text:span text:style-name="T1911"><text:s/></text:span>Armas,<text:span text:style-name="T1912"><text:s/></text:span>en<text:span text:style-name="T1913"><text:s/></text:span>la<text:span text:style-name="T1914"><text:s/></text:span>que<text:span text:style-name="T1915"><text:s/></text:span>solicita<text:span text:style-name="T1916"><text:s/></text:span>autorización<text:span text:style-name="T1917"><text:s/></text:span>para<text:span text:style-name="T1918"><text:s/></text:span>ejercer<text:span text:style-name="T1919"><text:s/></text:span>su<text:span text:style-name="T1920"><text:s/></text:span>actividad<text:span text:style-name="T1921"><text:s/></text:span>de<text:span text:style-name="T1922"><text:s/></text:span>manera<text:span text:style-name="T1923"><text:s/></text:span>personal,<text:span text:style-name="T1924"><text:s/></text:span>adelantando<text:span text:style-name="T1925"><text:s/></text:span>que<text:span text:style-name="T1926"><text:s/></text:span>su<text:span text:style-name="T1927"><text:s/></text:span>voto<text:span text:style-name="T1928"><text:s/></text:span>sería<text:span text:style-name="T1929"><text:s/></text:span>favorable.</text:p>
      <text:p text:style-name="P1930">Tomó<text:span text:style-name="T1931"><text:s/></text:span>la<text:span text:style-name="T1932"><text:s/></text:span>palabra<text:span text:style-name="T1933"><text:s/></text:span>el<text:span text:style-name="T1934"><text:s/></text:span>Concejal<text:span text:style-name="T1935"><text:s/></text:span>D.<text:span text:style-name="T1936"><text:s/></text:span>Antonio<text:span text:style-name="T1937"><text:s/></text:span>Morales,<text:span text:style-name="T1938"><text:s/></text:span>del<text:span text:style-name="T1939"><text:s/></text:span>Grupo<text:span text:style-name="T1940"><text:s/></text:span>Mixto<text:span text:style-name="T1941"><text:s/></text:span>PSOE,<text:span text:style-name="T1942"><text:s/></text:span>quien<text:span text:style-name="T1943"><text:s/></text:span>manifestó<text:span text:style-name="T1944"><text:s/></text:span>que<text:span text:style-name="T1945"><text:s/></text:span>no<text:span text:style-name="T1946"><text:s/></text:span>es<text:span text:style-name="T1947"><text:s/></text:span>partidario<text:span text:style-name="T1948"><text:s/></text:span>de<text:span text:style-name="T1949"><text:s/></text:span>las<text:span text:style-name="T1950"><text:s/></text:span>compatibilidades,<text:span text:style-name="T1951"><text:s/></text:span>y<text:span text:style-name="T1952"><text:s/></text:span>más<text:span text:style-name="T1953"><text:s/></text:span>aún<text:span text:style-name="T1954"><text:s/></text:span>en<text:span text:style-name="T1955"><text:s/></text:span>el<text:span text:style-name="T1956"><text:s/></text:span>caso<text:span text:style-name="T1957"><text:s/></text:span>del<text:span text:style-name="T1958"><text:s/></text:span>Ayuntamiento<text:span text:style-name="T1959"><text:s/></text:span>de<text:span text:style-name="T1960"><text:s/></text:span>Tinajo,<text:span text:style-name="T1961"><text:s/></text:span>dado<text:span text:style-name="T1962"><text:s/></text:span>que<text:span text:style-name="T1963"><text:s/></text:span>cuenta<text:span text:style-name="T1964"><text:s/></text:span>con<text:span text:style-name="T1965"><text:s/></text:span>poco<text:span text:style-name="T1966"><text:s/></text:span>personal.<text:span text:style-name="T1967"><text:s/></text:span>Señaló<text:span text:style-name="T1968"><text:s/></text:span>que,<text:span text:style-name="T1969"><text:s/></text:span>aunque<text:span text:style-name="T1970"><text:s/></text:span>siempre<text:span text:style-name="T1971"><text:s/></text:span>se<text:span text:style-name="T1972"><text:s/></text:span>ha<text:span text:style-name="T1973"><text:s/></text:span>defendido<text:span text:style-name="T1974"><text:s/></text:span>que,<text:span text:style-name="T1975"><text:s/></text:span>si<text:span text:style-name="T1976"><text:s/></text:span>la<text:span text:style-name="T1977"><text:s/></text:span>actividad<text:span text:style-name="T1978"><text:s/></text:span>se<text:span text:style-name="T1979"><text:s/></text:span>realiza<text:span text:style-name="T1980"><text:s/></text:span>fuera<text:span text:style-name="T1981"><text:s/></text:span>del<text:span text:style-name="T1982"><text:s/></text:span>horario<text:span text:style-name="T1983"><text:s/></text:span>laboral,<text:span text:style-name="T1984"><text:s/></text:span>no<text:span text:style-name="T1985"><text:s/></text:span>existe<text:span text:style-name="T1986"><text:s/></text:span>inconveniente,<text:span text:style-name="T1987"><text:s/></text:span>considera<text:span text:style-name="T1988"><text:s/></text:span>que,<text:span text:style-name="T1989"><text:s/></text:span>vista<text:span text:style-name="T1990"><text:s/></text:span>la<text:span text:style-name="T1991"><text:s/></text:span>necesidad<text:span text:style-name="T1992"><text:s/></text:span>de<text:span text:style-name="T1993"><text:s/></text:span>personal<text:span text:style-name="T1994"><text:s/></text:span>del<text:span text:style-name="T1995"><text:s/></text:span>Ayuntamiento,<text:span text:style-name="T1996"><text:s/></text:span>el<text:span text:style-name="T1997"><text:s/></text:span>trabajo<text:span text:style-name="T1998"><text:s/></text:span>que<text:span text:style-name="T1999"><text:s/></text:span>se<text:span text:style-name="T2000"><text:s/></text:span>vaya<text:span text:style-name="T2001"><text:s/></text:span>a<text:span text:style-name="T2002"><text:s/></text:span>desempeñar<text:span text:style-name="T2003"><text:s/></text:span>fuera<text:span text:style-name="T2004"><text:s/></text:span>podría<text:span text:style-name="T2005"><text:s/></text:span>realizarse<text:span text:style-name="T2006"><text:s/></text:span>para<text:span text:style-name="T2007"><text:s/></text:span>la<text:span text:style-name="T2008"><text:s/></text:span>propia<text:span text:style-name="T2009"><text:s/></text:span>Administración,<text:span text:style-name="T2010"><text:s/></text:span>ya<text:span text:style-name="T2011"><text:s/></text:span>sea<text:span text:style-name="T2012"><text:s/></text:span>mediante<text:span text:style-name="T2013"><text:s/></text:span>retribución<text:span text:style-name="T2014"><text:s/></text:span>o<text:span text:style-name="T2015"><text:s/></text:span>compensación<text:span text:style-name="T2016"><text:s/></text:span>de<text:span text:style-name="T2017"><text:s/></text:span>horas<text:span text:style-name="T2018"><text:s/></text:span>extraordinarias,<text:span text:style-name="T2019"><text:s/></text:span>con<text:span text:style-name="T2020"><text:s/></text:span>el<text:span text:style-name="T2021"><text:s/></text:span>fin<text:span text:style-name="T2022"><text:s/></text:span>de<text:span text:style-name="T2023"><text:s/></text:span>sacar<text:span text:style-name="T2024"><text:s/></text:span>adelante<text:span text:style-name="T2025"><text:s/></text:span>proyectos<text:span text:style-name="T2026"><text:s/></text:span>municipales,<text:span text:style-name="T2027"><text:s/></text:span>dado<text:span text:style-name="T2028"><text:s/></text:span>que<text:span text:style-name="T2029"><text:s/></text:span>el<text:span text:style-name="T2030"><text:s/></text:span>propio<text:span text:style-name="T2031"><text:s/></text:span>Ayuntamiento<text:span text:style-name="T2032"><text:s/></text:span>ha<text:span text:style-name="T2033"><text:s/></text:span>manifestado<text:span text:style-name="T2034"><text:s/></text:span>reiteradamente<text:span text:style-name="T2035"><text:s/></text:span>la<text:span text:style-name="T2036"><text:s/></text:span>escasez<text:span text:style-name="T2037"><text:s/></text:span>de<text:span text:style-name="T2038"><text:s/></text:span>personal.</text:p>
      <text:p text:style-name="P2039">A<text:span text:style-name="T2040"><text:s/></text:span>continuación,<text:span text:style-name="T2041"><text:s/></text:span>tomó<text:span text:style-name="T2042"><text:s/></text:span>la<text:span text:style-name="T2043"><text:s/></text:span>palabra<text:span text:style-name="T2044"><text:s/></text:span>la<text:span text:style-name="T2045"><text:s/></text:span>Concejala<text:span text:style-name="T2046"><text:s/></text:span>Dª<text:span text:style-name="T2047"><text:s/></text:span>Begoña<text:span text:style-name="T2048"><text:s/></text:span>Hernández,<text:span text:style-name="T2049"><text:s/></text:span>quien<text:span text:style-name="T2050"><text:s/></text:span>señaló<text:span text:style-name="T2051"><text:s/></text:span>que<text:span text:style-name="T2052"><text:s/></text:span>en<text:span text:style-name="T2053"><text:s/></text:span>este<text:span text:style-name="T2054"><text:s/></text:span>punto<text:span text:style-name="T2055"><text:s/></text:span>se<text:span text:style-name="T2056"><text:s/></text:span>abstendría.<text:span text:style-name="T2057"><text:s/></text:span>Indicó<text:span text:style-name="T2058"><text:s/></text:span>que<text:span text:style-name="T2059"><text:s/></text:span>conoce<text:span text:style-name="T2060"><text:s/></text:span>a<text:span text:style-name="T2061"><text:s/></text:span>numerosos<text:span text:style-name="T2062"><text:s/></text:span>técnicos<text:span text:style-name="T2063"><text:s/></text:span>en<text:span text:style-name="T2064"><text:s/></text:span>situaciones<text:span text:style-name="T2065"><text:s/></text:span>similares<text:span text:style-name="T2066"><text:s/></text:span>a<text:span text:style-name="T2067"><text:s/></text:span>los<text:span text:style-name="T2068"><text:s/></text:span>que<text:span text:style-name="T2069"><text:s/></text:span>se<text:span text:style-name="T2070"><text:s/></text:span>les<text:span text:style-name="T2071"><text:s/></text:span>ha<text:span text:style-name="T2072"><text:s/></text:span>reconocido<text:span text:style-name="T2073"><text:s/></text:span>la<text:span text:style-name="T2074"><text:s/></text:span>compatibilidad,<text:span text:style-name="T2075"><text:s/></text:span>pero<text:span text:style-name="T2076"><text:s/></text:span>advirtió<text:span text:style-name="T2077"><text:s/></text:span>que<text:span text:style-name="T2078"><text:s/></text:span>esta<text:span text:style-name="T2079"><text:s/></text:span>autorización<text:span text:style-name="T2080"><text:s/></text:span>podría<text:span text:style-name="T2081"><text:s/></text:span>extenderse<text:span text:style-name="T2082"><text:s/></text:span>al<text:span text:style-name="T2083"><text:s/></text:span>resto<text:span text:style-name="T2084"><text:s/></text:span>del<text:span text:style-name="T2085"><text:s/></text:span>personal<text:span text:style-name="T2086"><text:s/></text:span>municipal,<text:span text:style-name="T2087"><text:s/></text:span>como<text:span text:style-name="T2088"><text:s/></text:span>electricistas<text:span text:style-name="T2089"><text:s/></text:span>u<text:span text:style-name="T2090"><text:s/></text:span>otros<text:span text:style-name="T2091"><text:s/></text:span>trabajadores,<text:span text:style-name="T2092"><text:s/></text:span>siempre<text:span text:style-name="T2093"><text:s/></text:span>que<text:span text:style-name="T2094"><text:s/></text:span>la<text:span text:style-name="T2095"><text:s/></text:span>soliciten,<text:span text:style-name="T2096"><text:s/></text:span>ya<text:span text:style-name="T2097"><text:s/></text:span>que<text:span text:style-name="T2098"><text:s/></text:span>debe<text:span text:style-name="T2099"><text:s/></text:span>garantizarse<text:span text:style-name="T2100"><text:s/></text:span>la<text:span text:style-name="T2101"><text:s/></text:span>igualdad<text:span text:style-name="T2102"><text:s/></text:span>de<text:span text:style-name="T2103"><text:s/></text:span>trato.<text:span text:style-name="T2104"><text:s/></text:span>Añadió<text:span text:style-name="T2105"><text:s/></text:span>que<text:span text:style-name="T2106"><text:s/></text:span>no<text:span text:style-name="T2107"><text:s/></text:span>se<text:span text:style-name="T2108"><text:s/></text:span>muestra<text:span text:style-name="T2109"><text:s/></text:span>contraria<text:span text:style-name="T2110"><text:s/></text:span>a<text:span text:style-name="T2111"><text:s/></text:span>la<text:span text:style-name="T2112"><text:s/></text:span>compatibilidad<text:span text:style-name="T2113"><text:s/></text:span>en<text:span text:style-name="T2114"><text:s/></text:span>sí<text:span text:style-name="T2115"><text:s/></text:span>misma,<text:span text:style-name="T2116"><text:s/></text:span>pero<text:span text:style-name="T2117"><text:s/></text:span>solicitó<text:span text:style-name="T2118"><text:s/></text:span>que<text:span text:style-name="T2119"><text:s/></text:span>constara<text:span text:style-name="T2120"><text:s/></text:span>en<text:span text:style-name="T2121"><text:s/></text:span>acta<text:span text:style-name="T2122"><text:s/></text:span>su<text:span text:style-name="T2123"><text:s/></text:span>postura,<text:span text:style-name="T2124"><text:s/></text:span>al<text:span text:style-name="T2125"><text:s/></text:span>entender<text:span text:style-name="T2126"><text:s/></text:span>que<text:span text:style-name="T2127"><text:s/></text:span>la<text:span text:style-name="T2128"><text:s/></text:span>concesión<text:span text:style-name="T2129"><text:s/></text:span>podría<text:span text:style-name="T2130"><text:s/></text:span>suponer<text:span text:style-name="T2131"><text:s/></text:span>un<text:span text:style-name="T2132"><text:s/></text:span><text:span text:style-name="T2133">precedente.</text:span></text:p>
      <text:p text:style-name="P2134">Intervino<text:span text:style-name="T2135"><text:s/></text:span>nuevamente<text:span text:style-name="T2136"><text:s/></text:span>el<text:span text:style-name="T2137"><text:s/></text:span>Sr.<text:span text:style-name="T2138"><text:s/></text:span>Alcalde-Presidente,<text:span text:style-name="T2139"><text:s/></text:span>quien<text:span text:style-name="T2140"><text:s/></text:span>manifestó<text:span text:style-name="T2141"><text:s/></text:span>que<text:span text:style-name="T2142"><text:s/></text:span>a<text:span text:style-name="T2143"><text:s/></text:span>ningún<text:span text:style-name="T2144"><text:s/></text:span>trabajador<text:span text:style-name="T2145"><text:s/></text:span>municipal<text:span text:style-name="T2146"><text:s/></text:span>se<text:span text:style-name="T2147"><text:s/></text:span>le<text:span text:style-name="T2148"><text:s/></text:span>ha<text:span text:style-name="T2149"><text:s/></text:span>negado<text:span text:style-name="T2150"><text:s/></text:span>la<text:span text:style-name="T2151"><text:s/></text:span>compatibilidad<text:span text:style-name="T2152"><text:s/></text:span>cuando<text:span text:style-name="T2153"><text:s/></text:span>ha<text:span text:style-name="T2154"><text:s/></text:span>sido<text:span text:style-name="T2155"><text:s/></text:span>solicitada<text:span text:style-name="T2156"><text:s/></text:span>y<text:span text:style-name="T2157"><text:s/></text:span>que<text:span text:style-name="T2158"><text:s/></text:span>ningún<text:span text:style-name="T2159"><text:s/></text:span>trabajador<text:span text:style-name="T2160"><text:s/></text:span>se<text:span text:style-name="T2161"><text:s/></text:span>ha<text:span text:style-name="T2162"><text:s/></text:span>negado<text:span text:style-name="T2163"><text:s/></text:span>a<text:span text:style-name="T2164"><text:s/></text:span>realizar<text:span text:style-name="T2165"><text:s/></text:span>trabajos<text:span text:style-name="T2166"><text:s/></text:span>ni<text:span text:style-name="T2167"><text:s/></text:span>a<text:span text:style-name="T2168"><text:s/></text:span>ponerse<text:span text:style-name="T2169"><text:s/></text:span>a<text:span text:style-name="T2170"><text:s/></text:span>disposición<text:span text:style-name="T2171"><text:s/></text:span>para<text:span text:style-name="T2172"><text:s/></text:span>cubrir<text:span text:style-name="T2173"><text:s/></text:span>las<text:span text:style-name="T2174"><text:s/></text:span>necesidades<text:span text:style-name="T2175"><text:s/></text:span>del<text:span text:style-name="T2176"><text:s/></text:span>Ayuntamiento<text:span text:style-name="T2177"><text:s/></text:span>fuera<text:span text:style-name="T2178"><text:s/></text:span>de<text:span text:style-name="T2179"><text:s/></text:span>su<text:span text:style-name="T2180"><text:s/></text:span>horario<text:span text:style-name="T2181"><text:s/></text:span>laboral.</text:p>
      <text:p text:style-name="P2182"/>
      <text:p text:style-name="P2183">Acto<text:span text:style-name="T2184"><text:s/></text:span>seguido,<text:span text:style-name="T2185"><text:s/></text:span>se<text:span text:style-name="T2186"><text:s/></text:span>sometió<text:span text:style-name="T2187"><text:s/></text:span>el<text:span text:style-name="T2188"><text:s/></text:span>asunto<text:span text:style-name="T2189"><text:s/></text:span>a<text:span text:style-name="T2190"><text:s/></text:span>votación,<text:span text:style-name="T2191"><text:s/></text:span>arrojando<text:span text:style-name="T2192"><text:s/></text:span>el<text:span text:style-name="T2193"><text:s/></text:span>siguiente<text:span text:style-name="T2194"><text:s/></text:span>resultado<text:span text:style-name="T2195"><text:s/></text:span>favorable:<text:span text:style-name="T2196"><text:s/></text:span>nueve<text:span text:style-name="T2197"><text:s/></text:span>(9)<text:span text:style-name="T2198"><text:s/></text:span>votos<text:span text:style-name="T2199"><text:s/></text:span>a<text:span text:style-name="T2200"><text:s/></text:span>favor<text:span text:style-name="T2201"><text:s/></text:span>del<text:span text:style-name="T2202"><text:s/></text:span>Grupo<text:span text:style-name="T2203"><text:s/></text:span>Coalición<text:span text:style-name="T2204"><text:s/></text:span>Canaria,<text:span text:style-name="T2205"><text:s/></text:span>ningún<text:span text:style-name="T2206"><text:s/></text:span>voto<text:span text:style-name="T2207"><text:s/></text:span>en<text:span text:style-name="T2208"><text:s/></text:span>contra,<text:span text:style-name="T2209"><text:s/></text:span>cuatro<text:span text:style-name="T2210"><text:s/></text:span>(4)<text:span text:style-name="T2211"><text:s/></text:span>abstenciones<text:span text:style-name="T2212"><text:s/></text:span>del<text:span text:style-name="T2213"><text:s/></text:span>Grupo<text:span text:style-name="T2214"><text:s/></text:span>Mixto<text:span text:style-name="T2215"><text:s/></text:span>PSOE-MRT<text:span text:style-name="T2216"><text:s/></text:span>y<text:span text:style-name="T2217"><text:s/></text:span>ningún<text:span text:style-name="T2218"><text:s/></text:span>ausente.</text:p>
      <text:h text:style-name="P2219" text:outline-level="1"><text:span text:style-name="T2220">ACUERDO</text:span></text:h>
      <text:p text:style-name="P2221"><text:span text:style-name="T2222">PRIMERO.</text:span><text:span text:style-name="T2223"><text:s/></text:span>Reconocer<text:span text:style-name="T2224"><text:s/></text:span>a<text:span text:style-name="T2225"><text:s/></text:span>ELÍAS<text:span text:style-name="T2226"><text:s/></text:span>MANUEL<text:span text:style-name="T2227"><text:s/></text:span>RODRÍGUEZ<text:span text:style-name="T2228"><text:s/></text:span>ARMAS<text:span text:style-name="T2229"><text:s/></text:span>la<text:span text:style-name="T2230"><text:s/></text:span>compatibilidad<text:span text:style-name="T2231"><text:s/></text:span>con<text:span text:style-name="T2232"><text:s/></text:span>el<text:span text:style-name="T2233"><text:s/></text:span>ejercicio<text:span text:style-name="T2234"><text:s/></text:span>de<text:span text:style-name="T2235"><text:s/></text:span>la<text:span text:style-name="T2236"><text:s/></text:span>actividad<text:span text:style-name="T2237"><text:s/></text:span>profesional<text:span text:style-name="T2238"><text:s/></text:span>a<text:span text:style-name="T2239"><text:s/></text:span>desarrollar<text:span text:style-name="T2240"><text:s/></text:span>en<text:span text:style-name="T2241"><text:s/></text:span>las<text:span text:style-name="T2242"><text:s/></text:span>competencias<text:span text:style-name="T2243"><text:s/></text:span>de<text:span text:style-name="T2244"><text:s/></text:span>su<text:span text:style-name="T2245"><text:s/></text:span>formación<text:span text:style-name="T2246"><text:s/></text:span>consistente<text:span text:style-name="T2247"><text:s/></text:span>en<text:span text:style-name="T2248"><text:s/></text:span>arquitecto<text:span text:style-name="T2249"><text:s/></text:span>por<text:span text:style-name="T2250"><text:s/></text:span>cuenta<text:span text:style-name="T2251"><text:s/></text:span>propia,<text:span text:style-name="T2252"><text:s/></text:span>en<text:span text:style-name="T2253"><text:s/></text:span>horario<text:span text:style-name="T2254"><text:s/></text:span>no<text:span text:style-name="T2255"><text:s/></text:span>correspondiente<text:span text:style-name="T2256"><text:s/></text:span>a<text:span text:style-name="T2257"><text:s/></text:span>la<text:span text:style-name="T2258"><text:s/></text:span>jornada<text:span text:style-name="T2259"><text:s/></text:span>laboral<text:span text:style-name="T2260"><text:s/></text:span>ordinaria<text:span text:style-name="T2261"><text:s/></text:span>de<text:span text:style-name="T2262"><text:s/></text:span>trabajo<text:span text:style-name="T2263"><text:s/></text:span>en<text:span text:style-name="T2264"><text:s/></text:span>el<text:span text:style-name="T2265"><text:s/></text:span>Ayuntamiento<text:span text:style-name="T2266"><text:s/></text:span>de<text:span text:style-name="T2267"><text:s/></text:span>Tinajo<text:span text:style-name="T2268"><text:s/></text:span>y<text:span text:style-name="T2269"><text:s/></text:span>fuera<text:span text:style-name="T2270"><text:s/></text:span>del<text:span text:style-name="T2271"><text:s/></text:span>término<text:span text:style-name="T2272"><text:s/></text:span>municipal<text:span text:style-name="T2273"><text:s/></text:span>de<text:span text:style-name="T2274"><text:s/></text:span>Tinajo,<text:span text:style-name="T2275"><text:s/></text:span>por<text:span text:style-name="T2276"><text:s/></text:span>entender<text:span text:style-name="T2277"><text:s/></text:span>que<text:span text:style-name="T2278"><text:s/></text:span>se<text:span text:style-name="T2279"><text:s/></text:span>cumplen<text:span text:style-name="T2280"><text:s/></text:span>los<text:span text:style-name="T2281"><text:s/></text:span>requisitos<text:span text:style-name="T2282"><text:s/></text:span>requeridos<text:span text:style-name="T2283"><text:s/></text:span>por<text:span text:style-name="T2284"><text:s/></text:span>la<text:span text:style-name="T2285"><text:s/></text:span>Ley<text:span text:style-name="T2286"><text:s/></text:span>53/1984,<text:span text:style-name="T2287"><text:s/></text:span>de<text:span text:style-name="T2288"><text:s/></text:span>26<text:span text:style-name="T2289"><text:s/></text:span>de<text:span text:style-name="T2290"><text:s/></text:span>diciembre,<text:span text:style-name="T2291"><text:s/></text:span>de</text:p>
      <text:soft-page-break/>
      <text:p text:style-name="P2292"><draw:frame draw:z-index="15733760" draw:id="id21" draw:style-name="a39" draw:name="docshape11" text:anchor-type="paragraph" svg:x="7.61875in" svg:y="7.21389in" svg:width="0.28819in" svg:height="3.53472in" style:rel-width="scale" style:rel-height="scale"><draw:text-box><text:p text:style-name="P2301"><text:span text:style-name="T2302">Cód.</text:span><text:span text:style-name="T2303"><text:s/></text:span><text:span text:style-name="T2304">Validación:</text:span><text:span text:style-name="T2305"><text:s/></text:span><text:span text:style-name="T2306">54RFC3EXWTD49RT3CTXMY27N7</text:span></text:p><text:p text:style-name="P2307"><text:span text:style-name="T2308">Verificación:</text:span><text:span text:style-name="T2309"><text:s/></text:span><text:span text:style-name="T2310">https://tinajo.sedelectronica.es/</text:span></text:p><text:p text:style-name="P2311"><text:span text:style-name="T2312">Documento</text:span><text:span text:style-name="T2313"><text:s/></text:span><text:span text:style-name="T2314">firmado</text:span><text:span text:style-name="T2315"><text:s/></text:span><text:span text:style-name="T2316">electrónicamente</text:span><text:span text:style-name="T2317"><text:s/></text:span><text:span text:style-name="T2318">desde</text:span><text:span text:style-name="T2319"><text:s/></text:span><text:span text:style-name="T2320">la</text:span><text:span text:style-name="T2321"><text:s/></text:span><text:span text:style-name="T2322">plataforma</text:span><text:span text:style-name="T2323"><text:s/></text:span><text:span text:style-name="T2324">esPublico</text:span><text:span text:style-name="T2325"><text:s/></text:span><text:span text:style-name="T2326">Gestiona</text:span><text:span text:style-name="T2327"><text:s/></text:span><text:span text:style-name="T2328">|</text:span><text:span text:style-name="T2329"><text:s/></text:span><text:span text:style-name="T2330">Página</text:span><text:span text:style-name="T2331"><text:s/></text:span><text:span text:style-name="T2332">6</text:span><text:span text:style-name="T2333"><text:s/></text:span><text:span text:style-name="T2334">de</text:span><text:span text:style-name="T2335"><text:s/></text:span><text:span text:style-name="T2336">14</text:span></text:p></draw:text-box><svg:title/><svg:desc/></draw:frame></text:p>
      <text:p text:style-name="P2337"/>
      <text:p text:style-name="P2338">Incompatibilidades<text:span text:style-name="T2339"><text:s/></text:span>del<text:span text:style-name="T2340"><text:s/></text:span>Personal<text:span text:style-name="T2341"><text:s/></text:span>al<text:span text:style-name="T2342"><text:s/></text:span>Servicio<text:span text:style-name="T2343"><text:s/></text:span>de<text:span text:style-name="T2344"><text:s/></text:span>las<text:span text:style-name="T2345"><text:s/></text:span>Administraciones<text:span text:style-name="T2346"><text:s/></text:span><text:span text:style-name="T2347">Públicas.</text:span></text:p>
      <text:p text:style-name="P2348"><text:span text:style-name="T2349">SEGUNDO.</text:span><text:span text:style-name="T2350"><text:s/></text:span>Inscribir<text:span text:style-name="T2351"><text:s/></text:span>el<text:span text:style-name="T2352"><text:s/></text:span>Acuerdo<text:span text:style-name="T2353"><text:s/></text:span>del<text:span text:style-name="T2354"><text:s/></text:span>Pleno<text:span text:style-name="T2355"><text:s/></text:span>por<text:span text:style-name="T2356"><text:s/></text:span>el<text:span text:style-name="T2357"><text:s/></text:span>que<text:span text:style-name="T2358"><text:s/></text:span>se<text:span text:style-name="T2359"><text:s/></text:span>reconoce<text:span text:style-name="T2360"><text:s/></text:span>dicha<text:span text:style-name="T2361"><text:s/></text:span>compatibilidad<text:span text:style-name="T2362"><text:s/></text:span>para<text:span text:style-name="T2363"><text:s/></text:span>desempeñar<text:span text:style-name="T2364"><text:s/></text:span>actividades<text:span text:style-name="T2365"><text:s/></text:span>privadas<text:span text:style-name="T2366"><text:s/></text:span>en<text:span text:style-name="T2367"><text:s/></text:span>el<text:span text:style-name="T2368"><text:s/></text:span>correspondiente<text:span text:style-name="T2369"><text:s/></text:span>Registro<text:span text:style-name="T2370"><text:s/></text:span>de<text:span text:style-name="T2371"><text:s/></text:span>personal.</text:p>
      <text:p text:style-name="P2372"><text:span text:style-name="T2373">TERCERO.</text:span><text:span text:style-name="T2374"><text:s/></text:span>Notificar<text:span text:style-name="T2375"><text:s/></text:span>el<text:span text:style-name="T2376"><text:s/></text:span>Acuerdo<text:span text:style-name="T2377"><text:s/></text:span>adoptado<text:span text:style-name="T2378"><text:s/></text:span>a<text:span text:style-name="T2379"><text:s/></text:span>la<text:span text:style-name="T2380"><text:s/></text:span>persona<text:span text:style-name="T2381"><text:s/></text:span><text:span text:style-name="T2382">interesada</text:span></text:p>
      <text:p text:style-name="P2383"/>
      <text:p text:style-name="P2384"><draw:frame draw:z-index="487592448" draw:id="id22" draw:style-name="a40" draw:name="docshape12" text:anchor-type="paragraph" svg:x="0.98472in" svg:y="0.19514in" svg:width="5.95833in" svg:height="0.33958in" style:rel-width="scale" style:rel-height="scale"><draw:text-box><text:p text:style-name="P2385"><text:span text:style-name="T2386">B)</text:span><text:span text:style-name="T2387"><text:s/></text:span><text:span text:style-name="T2388">ACTIVIDAD</text:span><text:span text:style-name="T2389"><text:s/></text:span><text:span text:style-name="T2390">DE</text:span><text:span text:style-name="T2391"><text:s/></text:span><text:span text:style-name="T2392">CONTROL</text:span></text:p></draw:text-box><svg:title/><svg:desc/></draw:frame></text:p>
      <text:p text:style-name="P2393"/>
      <text:p text:style-name="P2394"/>
      <table:table table:style-name="Table2395">
        <table:table-columns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 table:number-columns-spanned="2">
            <text:p text:style-name="P2400"><text:span text:style-name="T2401">4º</text:span><text:span text:style-name="T2402"><text:s/></text:span><text:span text:style-name="T2403">Expediente</text:span><text:span text:style-name="T2404"><text:s/></text:span><text:span text:style-name="T2405">507/2025.</text:span><text:span text:style-name="T2406"><text:s/></text:span><text:span text:style-name="T2407">Toma</text:span><text:span text:style-name="T2408"><text:s/></text:span><text:span text:style-name="T2409">en</text:span><text:span text:style-name="T2410"><text:s/></text:span><text:span text:style-name="T2411">consideración,</text:span><text:span text:style-name="T2412"><text:s/></text:span><text:span text:style-name="T2413">si</text:span><text:span text:style-name="T2414"><text:s/></text:span><text:span text:style-name="T2415">procede,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auditoría</text:span><text:span text:style-name="T2422"><text:s/></text:span><text:span text:style-name="T2423">de</text:span><text:span text:style-name="T2424"><text:s/></text:span><text:span text:style-name="T2425">gestión</text:span><text:span text:style-name="T2426"><text:s/></text:span><text:span text:style-name="T2427">del</text:span><text:span text:style-name="T2428"><text:s/></text:span><text:span text:style-name="T2429">Ayuntamiento</text:span><text:span text:style-name="T2430"><text:s/></text:span><text:span text:style-name="T2431">de</text:span><text:span text:style-name="T2432"><text:s/></text:span><text:span text:style-name="T2433">Tinajo</text:span><text:span text:style-name="T2434"><text:s/></text:span><text:span text:style-name="T2435">correspondiente</text:span><text:span text:style-name="T2436"><text:s/></text:span><text:span text:style-name="T2437">al</text:span><text:span text:style-name="T2438"><text:s/></text:span><text:span text:style-name="T2439">ejercicio</text:span><text:span text:style-name="T2440"><text:s/></text:span><text:span text:style-name="T2441">2024.</text:span></text:p>
          </table:table-cell>
          <table:covered-table-cell/>
        </table:table-row>
        <table:table-row table:style-name="TableRow2442">
          <table:table-cell table:style-name="TableCell2443">
            <text:p text:style-name="P2444"><text:span text:style-name="T2445">Favorable</text:span></text:p>
          </table:table-cell>
          <table:table-cell table:style-name="TableCell2446">
            <text:p text:style-name="P2447"><text:span text:style-name="T2448">A</text:span><text:span text:style-name="T2449"><text:s text:c="2"/></text:span><text:span text:style-name="T2450">favor:</text:span><text:span text:style-name="T2451"><text:tab/></text:span><text:span text:style-name="T2452">9,</text:span><text:span text:style-name="T2453"><text:s text:c="2"/></text:span><text:span text:style-name="T2454">En</text:span><text:span text:style-name="T2455"><text:tab/></text:span><text:span text:style-name="T2456">contra:</text:span><text:span text:style-name="T2457"><text:tab/></text:span><text:span text:style-name="T2458">0,</text:span><text:span text:style-name="T2459"><text:tab/></text:span><text:span text:style-name="T2460">Abstenciones:</text:span><text:span text:style-name="T2461"><text:tab/></text:span><text:span text:style-name="T2462">4,</text:span></text:p>
            <text:p text:style-name="P2463"><text:span text:style-name="T2464">Ausentes:</text:span><text:span text:style-name="T2465"><text:s/></text:span><text:span text:style-name="T2466">0</text:span></text:p>
          </table:table-cell>
        </table:table-row>
      </table:table>
      <text:p text:style-name="P2467"/>
      <text:p text:style-name="P2468">Acto<text:span text:style-name="T2469"><text:s/></text:span>seguido,<text:span text:style-name="T2470"><text:s/></text:span>se<text:span text:style-name="T2471"><text:s/></text:span>sometió<text:span text:style-name="T2472"><text:s/></text:span>el<text:span text:style-name="T2473"><text:s/></text:span>asunto<text:span text:style-name="T2474"><text:s/></text:span>a<text:span text:style-name="T2475"><text:s/></text:span>votación,<text:span text:style-name="T2476"><text:s/></text:span>arrojando<text:span text:style-name="T2477"><text:s/></text:span>el<text:span text:style-name="T2478"><text:s/></text:span>siguiente<text:span text:style-name="T2479"><text:s/></text:span>resultado:<text:span text:style-name="T2480"><text:s/></text:span>nueve<text:span text:style-name="T2481"><text:s/></text:span>(9)<text:span text:style-name="T2482"><text:s/></text:span>votos<text:span text:style-name="T2483"><text:s/></text:span>a<text:span text:style-name="T2484"><text:s/></text:span>favor<text:span text:style-name="T2485"><text:s/></text:span>del<text:span text:style-name="T2486"><text:s/></text:span>Grupo<text:span text:style-name="T2487"><text:s/></text:span>Coalición<text:span text:style-name="T2488"><text:s/></text:span>Canaria,<text:span text:style-name="T2489"><text:s/></text:span>ningún<text:span text:style-name="T2490"><text:s/></text:span>voto<text:span text:style-name="T2491"><text:s/></text:span>en<text:span text:style-name="T2492"><text:s/></text:span>contra,<text:span text:style-name="T2493"><text:s/></text:span>cuatro<text:span text:style-name="T2494"><text:s/></text:span>(4)<text:span text:style-name="T2495"><text:s/></text:span>abstenciones<text:span text:style-name="T2496"><text:s/></text:span>del<text:span text:style-name="T2497"><text:s/></text:span>Grupo<text:span text:style-name="T2498"><text:s/></text:span>Mixto<text:span text:style-name="T2499"><text:s/></text:span>PSOE-MRT<text:span text:style-name="T2500"><text:s/></text:span>y<text:span text:style-name="T2501"><text:s/></text:span>ningún<text:span text:style-name="T2502"><text:s/></text:span><text:span text:style-name="T2503">ausente.</text:span></text:p>
      <text:h text:style-name="P2504" text:outline-level="1"><text:span text:style-name="T2505">ACUERDO</text:span></text:h>
      <text:p text:style-name="P2506"><text:span text:style-name="T2507">Primero</text:span>.<text:span text:style-name="T2508"><text:s/></text:span>Aprobar<text:span text:style-name="T2509"><text:s/></text:span>la<text:span text:style-name="T2510"><text:s/></text:span>auditoría<text:span text:style-name="T2511"><text:s/></text:span>de<text:span text:style-name="T2512"><text:s/></text:span>gestión<text:span text:style-name="T2513"><text:s/></text:span>del<text:span text:style-name="T2514"><text:s/></text:span>Ayuntamiento<text:span text:style-name="T2515"><text:s/></text:span>de<text:span text:style-name="T2516"><text:s/></text:span>Tinajo<text:span text:style-name="T2517"><text:s/></text:span>correspondiente<text:span text:style-name="T2518"><text:s/></text:span>al<text:span text:style-name="T2519"><text:s/></text:span>ejercicio<text:span text:style-name="T2520"><text:s/></text:span>2024,<text:span text:style-name="T2521"><text:s/></text:span>realizada<text:span text:style-name="T2522"><text:s/></text:span>a<text:span text:style-name="T2523"><text:s/></text:span>partir<text:span text:style-name="T2524"><text:s/></text:span>de<text:span text:style-name="T2525"><text:s/></text:span>la<text:span text:style-name="T2526"><text:s/></text:span>liquidación<text:span text:style-name="T2527"><text:s/></text:span>del<text:span text:style-name="T2528"><text:s/></text:span>presupuesto<text:span text:style-name="T2529"><text:s/></text:span>municipal<text:span text:style-name="T2530"><text:s/></text:span>a<text:span text:style-name="T2531"><text:s/></text:span>31<text:span text:style-name="T2532"><text:s/></text:span>de<text:span text:style-name="T2533"><text:s/></text:span>diciembre<text:span text:style-name="T2534"><text:s/></text:span>de<text:span text:style-name="T2535"><text:s/></text:span>dicho<text:span text:style-name="T2536"><text:s/></text:span>año,<text:span text:style-name="T2537"><text:s/></text:span>conforme<text:span text:style-name="T2538"><text:s/></text:span>a<text:span text:style-name="T2539"><text:s/></text:span>lo<text:span text:style-name="T2540"><text:s/></text:span>previsto<text:span text:style-name="T2541"><text:s/></text:span>en<text:span text:style-name="T2542"><text:s/></text:span>la<text:span text:style-name="T2543"><text:s/></text:span>Ley<text:span text:style-name="T2544"><text:s/></text:span>3/1999,<text:span text:style-name="T2545"><text:s/></text:span>de<text:span text:style-name="T2546"><text:s/></text:span>4<text:span text:style-name="T2547"><text:s/></text:span>de<text:span text:style-name="T2548"><text:s/></text:span>febrero,<text:span text:style-name="T2549"><text:s/></text:span>del<text:span text:style-name="T2550"><text:s/></text:span>Fondo<text:span text:style-name="T2551"><text:s/></text:span>Canario<text:span text:style-name="T2552"><text:s/></text:span>de<text:span text:style-name="T2553"><text:s/></text:span>Financiación<text:span text:style-name="T2554"><text:s/></text:span><text:span text:style-name="T2555">Municipal.</text:span></text:p>
      <text:p text:style-name="P2556"><text:span text:style-name="T2557">Segundo</text:span>.<text:span text:style-name="T2558"><text:s/></text:span>Declarar<text:span text:style-name="T2559"><text:s/></text:span>la<text:span text:style-name="T2560"><text:s/></text:span>existencia<text:span text:style-name="T2561"><text:s/></text:span>de<text:span text:style-name="T2562"><text:s/></text:span>los<text:span text:style-name="T2563"><text:s/></text:span>incumplimientos<text:span text:style-name="T2564"><text:s/></text:span>señalados<text:span text:style-name="T2565"><text:s/></text:span>en<text:span text:style-name="T2566"><text:s/></text:span>el<text:span text:style-name="T2567"><text:s/></text:span>antecedente<text:span text:style-name="T2568"><text:s/></text:span>cuarto<text:span text:style-name="T2569"><text:s/></text:span>del<text:span text:style-name="T2570"><text:s/></text:span>presente<text:span text:style-name="T2571"><text:s/></text:span>expediente<text:span text:style-name="T2572"><text:s/></text:span>y,<text:span text:style-name="T2573"><text:s/></text:span>en<text:span text:style-name="T2574"><text:s/></text:span>consecuencia,<text:span text:style-name="T2575"><text:s/></text:span>proceder<text:span text:style-name="T2576"><text:s/></text:span>de<text:span text:style-name="T2577"><text:s/></text:span>acuerdo<text:span text:style-name="T2578"><text:s/></text:span>con<text:span text:style-name="T2579"><text:s/></text:span>lo<text:span text:style-name="T2580"><text:s/></text:span>dispuesto<text:span text:style-name="T2581"><text:s/></text:span>en<text:span text:style-name="T2582"><text:s/></text:span>la<text:span text:style-name="T2583"><text:s/></text:span>consideración<text:span text:style-name="T2584"><text:s/></text:span>jurídica<text:span text:style-name="T2585"><text:s/></text:span>segunda<text:span text:style-name="T2586"><text:s/></text:span>del<text:span text:style-name="T2587"><text:s/></text:span>informe<text:span text:style-name="T2588"><text:s/></text:span>de<text:span text:style-name="T2589"><text:s/></text:span>auditoría,<text:span text:style-name="T2590"><text:s/></text:span>en<text:span text:style-name="T2591"><text:s/></text:span>lo<text:span text:style-name="T2592"><text:s/></text:span>relativo<text:span text:style-name="T2593"><text:s/></text:span>al<text:span text:style-name="T2594"><text:s/></text:span>destino<text:span text:style-name="T2595"><text:s/></text:span>y<text:span text:style-name="T2596"><text:s/></text:span>reducción<text:span text:style-name="T2597"><text:s/></text:span>del<text:span text:style-name="T2598"><text:s/></text:span>Fondo<text:span text:style-name="T2599"><text:s/></text:span>Canario<text:span text:style-name="T2600"><text:s/></text:span>de<text:span text:style-name="T2601"><text:s/></text:span>Financiación<text:span text:style-name="T2602"><text:s/></text:span>Municipal<text:span text:style-name="T2603"><text:s/></text:span>correspondiente.</text:p>
      <text:p text:style-name="P2604"><text:span text:style-name="T2605">Tercero</text:span>.<text:span text:style-name="T2606"><text:s/></text:span>Notificar<text:span text:style-name="T2607"><text:s/></text:span>el<text:span text:style-name="T2608"><text:s/></text:span>presente<text:span text:style-name="T2609"><text:s/></text:span>acuerdo<text:span text:style-name="T2610"><text:s/></text:span>a<text:span text:style-name="T2611"><text:s/></text:span>la<text:span text:style-name="T2612"><text:s/></text:span>Consejería<text:span text:style-name="T2613"><text:s/></text:span>de<text:span text:style-name="T2614"><text:s/></text:span>Administraciones<text:span text:style-name="T2615"><text:s/></text:span>Públicas,<text:span text:style-name="T2616"><text:s/></text:span>Justicia<text:span text:style-name="T2617"><text:s/></text:span>y<text:span text:style-name="T2618"><text:s/></text:span>Seguridad<text:span text:style-name="T2619"><text:s/></text:span>del<text:span text:style-name="T2620"><text:s/></text:span>Gobierno<text:span text:style-name="T2621"><text:s/></text:span>de<text:span text:style-name="T2622"><text:s/></text:span>Canarias</text:p>
      <text:p text:style-name="P2623"/>
      <text:p text:style-name="P2624"/>
      <table:table table:style-name="Table2625">
        <table:table-columns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2">
            <text:p text:style-name="P2630"><text:span text:style-name="T2631">5º</text:span><text:span text:style-name="T2632"><text:s/></text:span><text:span text:style-name="T2633">Aprobación,</text:span><text:span text:style-name="T2634"><text:s/></text:span><text:span text:style-name="T2635">si</text:span><text:span text:style-name="T2636"><text:s/></text:span><text:span text:style-name="T2637">procede,</text:span>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moción</text:span><text:span text:style-name="T2644"><text:s/></text:span><text:span text:style-name="T2645">presentada</text:span><text:span text:style-name="T2646"><text:s/></text:span><text:span text:style-name="T2647">por</text:span><text:span text:style-name="T2648"><text:s/></text:span><text:span text:style-name="T2649">el</text:span><text:span text:style-name="T2650"><text:s/></text:span><text:span text:style-name="T2651">Grupo</text:span><text:span text:style-name="T2652"><text:s/></text:span><text:span text:style-name="T2653">Municipal</text:span><text:span text:style-name="T2654"><text:s/></text:span><text:span text:style-name="T2655">Mixto</text:span><text:span text:style-name="T2656"><text:s/></text:span><text:span text:style-name="T2657">(MRT)</text:span><text:span text:style-name="T2658"><text:s/></text:span><text:span text:style-name="T2659">sobre</text:span><text:span text:style-name="T2660"><text:s/></text:span><text:span text:style-name="T2661">la</text:span><text:span text:style-name="T2662"><text:s/></text:span><text:span text:style-name="T2663">adopción</text:span><text:span text:style-name="T2664"><text:s/></text:span><text:span text:style-name="T2665">de</text:span><text:span text:style-name="T2666"><text:s/></text:span><text:span text:style-name="T2667">medidas</text:span><text:span text:style-name="T2668"><text:s/></text:span><text:span text:style-name="T2669">relativas</text:span><text:span text:style-name="T2670"><text:s/></text:span><text:span text:style-name="T2671">a</text:span><text:span text:style-name="T2672"><text:s/></text:span><text:span text:style-name="T2673">postes</text:span><text:span text:style-name="T2674"><text:s/></text:span><text:span text:style-name="T2675">y</text:span><text:span text:style-name="T2676"><text:s/></text:span><text:span text:style-name="T2677">cableado</text:span><text:span text:style-name="T2678"><text:s/></text:span><text:span text:style-name="T2679">en</text:span><text:span text:style-name="T2680"><text:s/></text:span><text:span text:style-name="T2681">el</text:span><text:span text:style-name="T2682"><text:s/></text:span><text:span text:style-name="T2683">municipio</text:span><text:span text:style-name="T2684"><text:s/></text:span><text:span text:style-name="T2685">de</text:span><text:span text:style-name="T2686"><text:s/></text:span><text:span text:style-name="T2687">Tinajo.</text:span></text:p>
          </table:table-cell>
          <table:covered-table-cell/>
        </table:table-row>
        <table:table-row table:style-name="TableRow2688">
          <table:table-cell table:style-name="TableCell2689">
            <text:p text:style-name="P2690"><text:span text:style-name="T2691">Desfavorable</text:span></text:p>
          </table:table-cell>
          <table:table-cell table:style-name="TableCell2692">
            <text:p text:style-name="P2693"><text:span text:style-name="T2694">A</text:span><text:span text:style-name="T2695"><text:s text:c="2"/></text:span><text:span text:style-name="T2696">favor:</text:span><text:span text:style-name="T2697"><text:tab/></text:span><text:span text:style-name="T2698">4,</text:span><text:span text:style-name="T2699"><text:s text:c="2"/></text:span><text:span text:style-name="T2700">En</text:span><text:span text:style-name="T2701"><text:tab/></text:span><text:span text:style-name="T2702">contra:</text:span><text:span text:style-name="T2703"><text:tab/></text:span><text:span text:style-name="T2704">9,</text:span><text:span text:style-name="T2705"><text:tab/></text:span><text:span text:style-name="T2706">Abstenciones:</text:span><text:span text:style-name="T2707"><text:tab/></text:span><text:span text:style-name="T2708">0,</text:span></text:p>
            <text:p text:style-name="P2709"><text:span text:style-name="T2710">Ausentes:</text:span><text:span text:style-name="T2711"><text:s/></text:span><text:span text:style-name="T2712">0</text:span></text:p>
          </table:table-cell>
        </table:table-row>
      </table:table>
      <text:soft-page-break/>
      <text:p text:style-name="P2713"><draw:frame draw:z-index="15734272" draw:id="id25" draw:style-name="a46" draw:name="docshape13" text:anchor-type="paragraph" svg:x="7.61875in" svg:y="7.21389in" svg:width="0.28819in" svg:height="3.53472in" style:rel-width="scale" style:rel-height="scale"><draw:text-box><text:p text:style-name="P2722"><text:span text:style-name="T2723">Cód.</text:span><text:span text:style-name="T2724"><text:s/></text:span><text:span text:style-name="T2725">Validación:</text:span><text:span text:style-name="T2726"><text:s/></text:span><text:span text:style-name="T2727">54RFC3EXWTD49RT3CTXMY27N7</text:span></text:p><text:p text:style-name="P2728"><text:span text:style-name="T2729">Verificación:</text:span><text:span text:style-name="T2730"><text:s/></text:span><text:span text:style-name="T2731">https://tinajo.sedelectronica.es/</text:span></text:p><text:p text:style-name="P2732"><text:span text:style-name="T2733">Documento</text:span><text:span text:style-name="T2734"><text:s/></text:span><text:span text:style-name="T2735">firmado</text:span><text:span text:style-name="T2736"><text:s/></text:span><text:span text:style-name="T2737">electrónicamente</text:span><text:span text:style-name="T2738"><text:s/></text:span><text:span text:style-name="T2739">desde</text:span><text:span text:style-name="T2740"><text:s/></text:span><text:span text:style-name="T2741">la</text:span><text:span text:style-name="T2742"><text:s/></text:span><text:span text:style-name="T2743">plataforma</text:span><text:span text:style-name="T2744"><text:s/></text:span><text:span text:style-name="T2745">esPublico</text:span><text:span text:style-name="T2746"><text:s/></text:span><text:span text:style-name="T2747">Gestiona</text:span><text:span text:style-name="T2748"><text:s/></text:span><text:span text:style-name="T2749">|</text:span><text:span text:style-name="T2750"><text:s/></text:span><text:span text:style-name="T2751">Página</text:span><text:span text:style-name="T2752"><text:s/></text:span><text:span text:style-name="T2753">7</text:span><text:span text:style-name="T2754"><text:s/></text:span><text:span text:style-name="T2755">de</text:span><text:span text:style-name="T2756"><text:s/></text:span><text:span text:style-name="T2757">14</text:span></text:p></draw:text-box><svg:title/><svg:desc/></draw:frame></text:p>
      <text:p text:style-name="P2758"/>
      <text:p text:style-name="P2759">El<text:span text:style-name="T2760"><text:s/></text:span>Sr.<text:span text:style-name="T2761"><text:s/></text:span>Alcalde-Presidente<text:span text:style-name="T2762"><text:s/></text:span>dio<text:span text:style-name="T2763"><text:s/></text:span>la<text:span text:style-name="T2764"><text:s/></text:span>palabra<text:span text:style-name="T2765"><text:s/></text:span>al<text:span text:style-name="T2766"><text:s/></text:span>Concejal<text:span text:style-name="T2767"><text:s/></text:span>D.<text:span text:style-name="T2768"><text:s/></text:span>Antonio<text:span text:style-name="T2769"><text:s/></text:span>Morales,<text:span text:style-name="T2770"><text:s/></text:span>del<text:span text:style-name="T2771"><text:s/></text:span>Grupo<text:span text:style-name="T2772"><text:s/></text:span>Mixto–MRT,<text:span text:style-name="T2773"><text:s/></text:span>quien<text:span text:style-name="T2774"><text:s/></text:span>expuso<text:span text:style-name="T2775"><text:s/></text:span>que<text:span text:style-name="T2776"><text:s/></text:span>existen<text:span text:style-name="T2777"><text:s/></text:span>numerosas<text:span text:style-name="T2778"><text:s/></text:span>zonas<text:span text:style-name="T2779"><text:s/></text:span>del<text:span text:style-name="T2780"><text:s/></text:span>municipio<text:span text:style-name="T2781"><text:s/></text:span>de<text:span text:style-name="T2782"><text:s/></text:span>Tinajo<text:span text:style-name="T2783"><text:s/></text:span>en<text:span text:style-name="T2784"><text:s/></text:span>las<text:span text:style-name="T2785"><text:s/></text:span>que<text:span text:style-name="T2786"><text:s/></text:span>el<text:span text:style-name="T2787"><text:s/></text:span>cableado<text:span text:style-name="T2788"><text:s/></text:span>eléctrico<text:span text:style-name="T2789"><text:s/></text:span>y<text:span text:style-name="T2790"><text:s/></text:span>de<text:span text:style-name="T2791"><text:s/></text:span>comunicaciones<text:span text:style-name="T2792"><text:s/></text:span>se<text:span text:style-name="T2793"><text:s/></text:span>encuentra<text:span text:style-name="T2794"><text:s/></text:span>en<text:span text:style-name="T2795"><text:s/></text:span>condiciones<text:span text:style-name="T2796"><text:s/></text:span>lamentables,<text:span text:style-name="T2797"><text:s/></text:span>con<text:span text:style-name="T2798"><text:s/></text:span>postes<text:span text:style-name="T2799"><text:s/></text:span>en<text:span text:style-name="T2800"><text:s/></text:span>mal<text:span text:style-name="T2801"><text:s/></text:span>estado<text:span text:style-name="T2802"><text:s/></text:span>y<text:span text:style-name="T2803"><text:s/></text:span>cableados<text:span text:style-name="T2804"><text:s/></text:span>enganchados<text:span text:style-name="T2805"><text:s/></text:span>a<text:span text:style-name="T2806"><text:s/></text:span>las<text:span text:style-name="T2807"><text:s/></text:span>viviendas.<text:span text:style-name="T2808"><text:s/></text:span>Señaló<text:span text:style-name="T2809"><text:s/></text:span>que,<text:span text:style-name="T2810"><text:s/></text:span>aunque<text:span text:style-name="T2811"><text:s/></text:span>es<text:span text:style-name="T2812"><text:s/></text:span>consciente<text:span text:style-name="T2813"><text:s/></text:span>de<text:span text:style-name="T2814"><text:s/></text:span>que<text:span text:style-name="T2815"><text:s/></text:span>esta<text:span text:style-name="T2816"><text:s/></text:span>materia<text:span text:style-name="T2817"><text:s/></text:span>no<text:span text:style-name="T2818"><text:s/></text:span>es<text:span text:style-name="T2819"><text:s/></text:span>competencia<text:span text:style-name="T2820"><text:s/></text:span>directa<text:span text:style-name="T2821"><text:s/></text:span>municipal,<text:span text:style-name="T2822"><text:s/></text:span>sino<text:span text:style-name="T2823"><text:s/></text:span>de<text:span text:style-name="T2824"><text:s/></text:span>las<text:span text:style-name="T2825"><text:s/></text:span>compañías<text:span text:style-name="T2826"><text:s/></text:span>suministradoras,<text:span text:style-name="T2827"><text:s/></text:span>considera<text:span text:style-name="T2828"><text:s/></text:span>que<text:span text:style-name="T2829"><text:s/></text:span>el<text:span text:style-name="T2830"><text:s/></text:span>Ayuntamiento<text:span text:style-name="T2831"><text:s/></text:span>debe<text:span text:style-name="T2832"><text:s/></text:span>exigir<text:span text:style-name="T2833"><text:s/></text:span>a<text:span text:style-name="T2834"><text:s/></text:span>dichas<text:span text:style-name="T2835"><text:s/></text:span>entidades<text:span text:style-name="T2836"><text:s/></text:span>una<text:span text:style-name="T2837"><text:s/></text:span>solución<text:span text:style-name="T2838"><text:s/></text:span>ante<text:span text:style-name="T2839"><text:s/></text:span>esta<text:span text:style-name="T2840"><text:s/></text:span>problemática,<text:span text:style-name="T2841"><text:s/></text:span>tanto<text:span text:style-name="T2842"><text:s/></text:span>por<text:span text:style-name="T2843"><text:s/></text:span>el<text:span text:style-name="T2844"><text:s/></text:span>peligro<text:span text:style-name="T2845"><text:s/></text:span>que<text:span text:style-name="T2846"><text:s/></text:span>supone<text:span text:style-name="T2847"><text:s/></text:span>para<text:span text:style-name="T2848"><text:s/></text:span>la<text:span text:style-name="T2849"><text:s/></text:span>ciudadanía<text:span text:style-name="T2850"><text:s/></text:span>como<text:span text:style-name="T2851"><text:s/></text:span>por<text:span text:style-name="T2852"><text:s/></text:span>la<text:span text:style-name="T2853"><text:s/></text:span>mala<text:span text:style-name="T2854"><text:s/></text:span>imagen<text:span text:style-name="T2855"><text:s/></text:span>que<text:span text:style-name="T2856"><text:s/></text:span>proyecta<text:span text:style-name="T2857"><text:s/></text:span>del<text:span text:style-name="T2858"><text:s/></text:span>municipio,<text:span text:style-name="T2859"><text:s/></text:span>solicitando<text:span text:style-name="T2860"><text:s/></text:span>la<text:span text:style-name="T2861"><text:s/></text:span>adopción<text:span text:style-name="T2862"><text:s/></text:span>de<text:span text:style-name="T2863"><text:s/></text:span>las<text:span text:style-name="T2864"><text:s/></text:span>medidas<text:span text:style-name="T2865"><text:s/></text:span>pertinentes.</text:p>
      <text:p text:style-name="P2866">Tomó<text:span text:style-name="T2867"><text:s/></text:span>la<text:span text:style-name="T2868"><text:s/></text:span>palabra<text:span text:style-name="T2869"><text:s/></text:span>el<text:span text:style-name="T2870"><text:s/></text:span>Sr.<text:span text:style-name="T2871"><text:s/></text:span>Alcalde-Presidente,<text:span text:style-name="T2872"><text:s/></text:span>quien<text:span text:style-name="T2873"><text:s/></text:span>manifestó<text:span text:style-name="T2874"><text:s/></text:span>que<text:span text:style-name="T2875"><text:s/></text:span>estas<text:span text:style-name="T2876"><text:s/></text:span>compañías,<text:span text:style-name="T2877"><text:s/></text:span>especialmente<text:span text:style-name="T2878"><text:s/></text:span>Telefónica,<text:span text:style-name="T2879"><text:s/></text:span>no<text:span text:style-name="T2880"><text:s/></text:span>siempre<text:span text:style-name="T2881"><text:s/></text:span>ofrecen<text:span text:style-name="T2882"><text:s/></text:span>soluciones<text:span text:style-name="T2883"><text:s/></text:span>a<text:span text:style-name="T2884"><text:s/></text:span>este<text:span text:style-name="T2885"><text:s/></text:span>tipo<text:span text:style-name="T2886"><text:s/></text:span>de<text:span text:style-name="T2887"><text:s/></text:span>incidencias,<text:span text:style-name="T2888"><text:s/></text:span>aunque<text:span text:style-name="T2889"><text:s/></text:span>mostró<text:span text:style-name="T2890"><text:s/></text:span>su<text:span text:style-name="T2891"><text:s/></text:span>agradecimiento<text:span text:style-name="T2892"><text:s/></text:span>al<text:span text:style-name="T2893"><text:s/></text:span>delegado<text:span text:style-name="T2894"><text:s/></text:span>en<text:span text:style-name="T2895"><text:s/></text:span>Canarias,<text:span text:style-name="T2896"><text:s/></text:span>ya<text:span text:style-name="T2897"><text:s/></text:span>que<text:span text:style-name="T2898"><text:s/></text:span>cada<text:span text:style-name="T2899"><text:s/></text:span>vez<text:span text:style-name="T2900"><text:s/></text:span>que<text:span text:style-name="T2901"><text:s/></text:span>se<text:span text:style-name="T2902"><text:s/></text:span>le<text:span text:style-name="T2903"><text:s/></text:span>informa<text:span text:style-name="T2904"><text:s/></text:span>de<text:span text:style-name="T2905"><text:s/></text:span>algún<text:span text:style-name="T2906"><text:s/></text:span>problema<text:span text:style-name="T2907"><text:s/></text:span>se<text:span text:style-name="T2908"><text:s/></text:span>intenta<text:span text:style-name="T2909"><text:s/></text:span>dar<text:span text:style-name="T2910"><text:s/></text:span>solución<text:span text:style-name="T2911"><text:s/></text:span>en<text:span text:style-name="T2912"><text:s/></text:span>la<text:span text:style-name="T2913"><text:s/></text:span>medida<text:span text:style-name="T2914"><text:s/></text:span>de<text:span text:style-name="T2915"><text:s/></text:span>lo<text:span text:style-name="T2916"><text:s/></text:span>posible.<text:span text:style-name="T2917"><text:s/></text:span>Añadió<text:span text:style-name="T2918"><text:s/></text:span>que<text:span text:style-name="T2919"><text:s/></text:span>el<text:span text:style-name="T2920"><text:s/></text:span>propio<text:span text:style-name="T2921"><text:s/></text:span>delegado<text:span text:style-name="T2922"><text:s/></text:span>le<text:span text:style-name="T2923"><text:s/></text:span>ha<text:span text:style-name="T2924"><text:s/></text:span>trasladado<text:span text:style-name="T2925"><text:s/></text:span>que,<text:span text:style-name="T2926"><text:s/></text:span>para<text:span text:style-name="T2927"><text:s/></text:span>realizar<text:span text:style-name="T2928"><text:s/></text:span>inversiones<text:span text:style-name="T2929"><text:s/></text:span>en<text:span text:style-name="T2930"><text:s/></text:span>Tinajo,<text:span text:style-name="T2931"><text:s/></text:span>es<text:span text:style-name="T2932"><text:s/></text:span>necesaria<text:span text:style-name="T2933"><text:s/></text:span>la<text:span text:style-name="T2934"><text:s/></text:span>correspondiente<text:span text:style-name="T2935"><text:s/></text:span>autorización<text:span text:style-name="T2936"><text:s/></text:span>desde<text:span text:style-name="T2937"><text:s/></text:span>Madrid.<text:span text:style-name="T2938"><text:s/></text:span>En<text:span text:style-name="T2939"><text:s/></text:span>cuanto<text:span text:style-name="T2940"><text:s/></text:span>a<text:span text:style-name="T2941"><text:s/></text:span>Endesa,<text:span text:style-name="T2942"><text:s/></text:span>indicó<text:span text:style-name="T2943"><text:s/></text:span>que<text:span text:style-name="T2944"><text:s/></text:span>dispone<text:span text:style-name="T2945"><text:s/></text:span>de<text:span text:style-name="T2946"><text:s/></text:span>empresas<text:span text:style-name="T2947"><text:s/></text:span>contratadas,<text:span text:style-name="T2948"><text:s/></text:span>pero<text:span text:style-name="T2949"><text:s/></text:span>que<text:span text:style-name="T2950"><text:s/></text:span>estas<text:span text:style-name="T2951"><text:s/></text:span>no<text:span text:style-name="T2952"><text:s/></text:span>pueden<text:span text:style-name="T2953"><text:s/></text:span>actuar<text:span text:style-name="T2954"><text:s/></text:span>sin<text:span text:style-name="T2955"><text:s/></text:span>el<text:span text:style-name="T2956"><text:s/></text:span>consentimiento<text:span text:style-name="T2957"><text:s/></text:span>expreso<text:span text:style-name="T2958"><text:s/></text:span>de<text:span text:style-name="T2959"><text:s/></text:span>la<text:span text:style-name="T2960"><text:s/></text:span>propia<text:span text:style-name="T2961"><text:s/></text:span>compañía.</text:p>
      <text:p text:style-name="P2962">Señaló<text:span text:style-name="T2963"><text:s/></text:span>igualmente<text:span text:style-name="T2964"><text:s/></text:span>que<text:span text:style-name="T2965"><text:s/></text:span>estas<text:span text:style-name="T2966"><text:s/></text:span>problemáticas<text:span text:style-name="T2967"><text:s/></text:span>han<text:span text:style-name="T2968"><text:s/></text:span>sido<text:span text:style-name="T2969"><text:s/></text:span>puestas<text:span text:style-name="T2970"><text:s/></text:span>en<text:span text:style-name="T2971"><text:s/></text:span>conocimiento<text:span text:style-name="T2972"><text:s/></text:span>de<text:span text:style-name="T2973"><text:s/></text:span>la<text:span text:style-name="T2974"><text:s/></text:span>FECAM,<text:span text:style-name="T2975"><text:s/></text:span>y<text:span text:style-name="T2976"><text:s/></text:span>recordó<text:span text:style-name="T2977"><text:s/></text:span>que<text:span text:style-name="T2978"><text:s/></text:span>el<text:span text:style-name="T2979"><text:s/></text:span>Ayuntamiento<text:span text:style-name="T2980"><text:s/></text:span>ha<text:span text:style-name="T2981"><text:s/></text:span>realizado<text:span text:style-name="T2982"><text:s/></text:span>inversiones<text:span text:style-name="T2983"><text:s/></text:span>en<text:span text:style-name="T2984"><text:s/></text:span>canalizaciones<text:span text:style-name="T2985"><text:s/></text:span>para<text:span text:style-name="T2986"><text:s/></text:span>dar<text:span text:style-name="T2987"><text:s/></text:span>solución<text:span text:style-name="T2988"><text:s/></text:span>a<text:span text:style-name="T2989"><text:s/></text:span>parte<text:span text:style-name="T2990"><text:s/></text:span>de<text:span text:style-name="T2991"><text:s/></text:span>estas<text:span text:style-name="T2992"><text:s/></text:span>deficiencias,<text:span text:style-name="T2993"><text:s/></text:span>así<text:span text:style-name="T2994"><text:s/></text:span>como<text:span text:style-name="T2995"><text:s/></text:span>que<text:span text:style-name="T2996"><text:s/></text:span>se<text:span text:style-name="T2997"><text:s/></text:span>están<text:span text:style-name="T2998"><text:s/></text:span>desarrollando<text:span text:style-name="T2999"><text:s/></text:span>proyectos<text:span text:style-name="T3000"><text:s/></text:span>futuros<text:span text:style-name="T3001"><text:s/></text:span>que<text:span text:style-name="T3002"><text:s/></text:span>contemplan<text:span text:style-name="T3003"><text:s/></text:span>nuevas<text:span text:style-name="T3004"><text:s/></text:span>canalizaciones.<text:span text:style-name="T3005"><text:s/></text:span>Por<text:span text:style-name="T3006"><text:s/></text:span>todo<text:span text:style-name="T3007"><text:s/></text:span>ello,<text:span text:style-name="T3008"><text:s/></text:span>anunció<text:span text:style-name="T3009"><text:s/></text:span>que<text:span text:style-name="T3010"><text:s/></text:span>no<text:span text:style-name="T3011"><text:s/></text:span>daría<text:span text:style-name="T3012"><text:s/></text:span>su<text:span text:style-name="T3013"><text:s/></text:span>voto<text:span text:style-name="T3014"><text:s/></text:span>favorable<text:span text:style-name="T3015"><text:s/></text:span>a<text:span text:style-name="T3016"><text:s/></text:span>la<text:span text:style-name="T3017"><text:s/></text:span>moción<text:span text:style-name="T3018"><text:s/></text:span>presentada<text:span text:style-name="T3019"><text:s/></text:span>por<text:span text:style-name="T3020"><text:s/></text:span>el<text:span text:style-name="T3021"><text:s/></text:span>Grupo<text:span text:style-name="T3022"><text:s/></text:span>Mixto–MRT.</text:p>
      <text:p text:style-name="P3023"/>
      <text:p text:style-name="P3024">El<text:span text:style-name="T3025"><text:s/></text:span>Sr.<text:span text:style-name="T3026"><text:s/></text:span>Alcalde-Presidente<text:span text:style-name="T3027"><text:s/></text:span>dio<text:span text:style-name="T3028"><text:s/></text:span>la<text:span text:style-name="T3029"><text:s/></text:span>palabra<text:span text:style-name="T3030"><text:s/></text:span>a<text:span text:style-name="T3031"><text:s/></text:span>la<text:span text:style-name="T3032"><text:s/></text:span>Concejala<text:span text:style-name="T3033"><text:s/></text:span>Dª<text:span text:style-name="T3034"><text:s/></text:span>Begoña<text:span text:style-name="T3035"><text:s/></text:span>Hernández,<text:span text:style-name="T3036"><text:s/></text:span>quien<text:span text:style-name="T3037"><text:s/></text:span>manifestó<text:span text:style-name="T3038"><text:s/></text:span>su<text:span text:style-name="T3039"><text:s/></text:span>apoyo<text:span text:style-name="T3040"><text:s/></text:span>a<text:span text:style-name="T3041"><text:s/></text:span>su<text:span text:style-name="T3042"><text:s/></text:span>compañero<text:span text:style-name="T3043"><text:s/></text:span>D.<text:span text:style-name="T3044"><text:s/></text:span>Antonio<text:span text:style-name="T3045"><text:s/></text:span>Morales,<text:span text:style-name="T3046"><text:s/></text:span>señalando<text:span text:style-name="T3047"><text:s/></text:span>que<text:span text:style-name="T3048"><text:s/></text:span>esta<text:span text:style-name="T3049"><text:s/></text:span>moción<text:span text:style-name="T3050"><text:s/></text:span>ya<text:span text:style-name="T3051"><text:s/></text:span>había<text:span text:style-name="T3052"><text:s/></text:span>sido<text:span text:style-name="T3053"><text:s/></text:span>presentada<text:span text:style-name="T3054"><text:s/></text:span>con<text:span text:style-name="T3055"><text:s/></text:span>anterioridad<text:span text:style-name="T3056"><text:s/></text:span>por<text:span text:style-name="T3057"><text:s/></text:span>el<text:span text:style-name="T3058"><text:s/></text:span>Grupo<text:span text:style-name="T3059"><text:s/></text:span>Socialista.<text:span text:style-name="T3060"><text:s/></text:span>Indicó<text:span text:style-name="T3061"><text:s/></text:span>que<text:span text:style-name="T3062"><text:s/></text:span>las<text:span text:style-name="T3063"><text:s/></text:span>quejas<text:span text:style-name="T3064"><text:s/></text:span>vecinales<text:span text:style-name="T3065"><text:s/></text:span>sobre<text:span text:style-name="T3066"><text:s/></text:span>esta<text:span text:style-name="T3067"><text:s/></text:span>problemática<text:span text:style-name="T3068"><text:s/></text:span>persisten<text:span text:style-name="T3069"><text:s/></text:span>y<text:span text:style-name="T3070"><text:s/></text:span>recordó<text:span text:style-name="T3071"><text:s/></text:span>que<text:span text:style-name="T3072"><text:s/></text:span>el<text:span text:style-name="T3073"><text:s/></text:span>municipio<text:span text:style-name="T3074"><text:s/></text:span>se<text:span text:style-name="T3075"><text:s/></text:span>encuentra<text:span text:style-name="T3076"><text:s/></text:span>en<text:span text:style-name="T3077"><text:s/></text:span>una<text:span text:style-name="T3078"><text:s/></text:span>isla<text:span text:style-name="T3079"><text:s/></text:span>declarada<text:span text:style-name="T3080"><text:s/></text:span>Reserva<text:span text:style-name="T3081"><text:s/></text:span>de<text:span text:style-name="T3082"><text:s/></text:span>la<text:span text:style-name="T3083"><text:s/></text:span>Biosfera,<text:span text:style-name="T3084"><text:s/></text:span>por<text:span text:style-name="T3085"><text:s/></text:span>lo<text:span text:style-name="T3086"><text:s/></text:span>que<text:span text:style-name="T3087"><text:s/></text:span>considera<text:span text:style-name="T3088"><text:s/></text:span>que<text:span text:style-name="T3089"><text:s/></text:span>se<text:span text:style-name="T3090"><text:s/></text:span>trata<text:span text:style-name="T3091"><text:s/></text:span>de<text:span text:style-name="T3092"><text:s/></text:span>una<text:span text:style-name="T3093"><text:s/></text:span>cuestión<text:span text:style-name="T3094"><text:s/></text:span>urgente,<text:span text:style-name="T3095"><text:s/></text:span>tanto<text:span text:style-name="T3096"><text:s/></text:span>por<text:span text:style-name="T3097"><text:s/></text:span>el<text:span text:style-name="T3098"><text:s/></text:span>riesgo<text:span text:style-name="T3099"><text:s/></text:span>que<text:span text:style-name="T3100"><text:s/></text:span>supone<text:span text:style-name="T3101"><text:s/></text:span>para<text:span text:style-name="T3102"><text:s/></text:span>la<text:span text:style-name="T3103"><text:s/></text:span>seguridad<text:span text:style-name="T3104"><text:s/></text:span>como<text:span text:style-name="T3105"><text:s/></text:span>por<text:span text:style-name="T3106"><text:s/></text:span>la<text:span text:style-name="T3107"><text:s/></text:span>imagen<text:span text:style-name="T3108"><text:s/></text:span>del<text:span text:style-name="T3109"><text:s/></text:span>municipio.</text:p>
      <text:p text:style-name="P3110">El<text:span text:style-name="T3111"><text:s/></text:span>Sr.<text:span text:style-name="T3112"><text:s/></text:span>Alcalde-Presidente<text:span text:style-name="T3113"><text:s/></text:span>respondió<text:span text:style-name="T3114"><text:s/></text:span>recordando<text:span text:style-name="T3115"><text:s/></text:span>que<text:span text:style-name="T3116"><text:s/></text:span>el<text:span text:style-name="T3117"><text:s/></text:span>Gobierno<text:span text:style-name="T3118"><text:s/></text:span>Central<text:span text:style-name="T3119"><text:s/></text:span>ha<text:span text:style-name="T3120"><text:s/></text:span>privatizado<text:span text:style-name="T3121"><text:s/></text:span>determinados<text:span text:style-name="T3122"><text:s/></text:span>servicios,<text:span text:style-name="T3123"><text:s/></text:span>lo<text:span text:style-name="T3124"><text:s/></text:span>que<text:span text:style-name="T3125"><text:s/></text:span>ha<text:span text:style-name="T3126"><text:s/></text:span>supuesto<text:span text:style-name="T3127"><text:s/></text:span>que<text:span text:style-name="T3128"><text:s/></text:span>la<text:span text:style-name="T3129"><text:s/></text:span>gestión<text:span text:style-name="T3130"><text:s/></text:span>corresponda<text:span text:style-name="T3131"><text:s/></text:span>a<text:span text:style-name="T3132"><text:s/></text:span>empresas<text:span text:style-name="T3133"><text:s/></text:span>privadas,<text:span text:style-name="T3134"><text:s/></text:span>y<text:span text:style-name="T3135"><text:s/></text:span>añadió<text:span text:style-name="T3136"><text:s/></text:span>que<text:span text:style-name="T3137"><text:s/></text:span>el<text:span text:style-name="T3138"><text:s/></text:span>Ayuntamiento<text:span text:style-name="T3139"><text:s/></text:span>ha<text:span text:style-name="T3140"><text:s/></text:span>adoptado<text:span text:style-name="T3141"><text:s/></text:span>medidas<text:span text:style-name="T3142"><text:s/></text:span>como<text:span text:style-name="T3143"><text:s/></text:span>la<text:span text:style-name="T3144"><text:s/></text:span>prohibición<text:span text:style-name="T3145"><text:s/></text:span>de<text:span text:style-name="T3146"><text:s/></text:span>la<text:span text:style-name="T3147"><text:s/></text:span>instalación<text:span text:style-name="T3148"><text:s/></text:span>de<text:span text:style-name="T3149"><text:s/></text:span>nuevos<text:span text:style-name="T3150"><text:s/></text:span>postes,<text:span text:style-name="T3151"><text:s/></text:span>en<text:span text:style-name="T3152"><text:s/></text:span>el<text:span text:style-name="T3153"><text:s/></text:span>ámbito<text:span text:style-name="T3154"><text:s/></text:span>de<text:span text:style-name="T3155"><text:s/></text:span>sus<text:span text:style-name="T3156"><text:s/></text:span>competencias.</text:p>
      <text:p text:style-name="P3157"/>
      <text:p text:style-name="P3158">Acto<text:span text:style-name="T3159"><text:s/></text:span>seguido,<text:span text:style-name="T3160"><text:s/></text:span>se<text:span text:style-name="T3161"><text:s/></text:span>procedió<text:span text:style-name="T3162"><text:s/></text:span>a<text:span text:style-name="T3163"><text:s/></text:span>la<text:span text:style-name="T3164"><text:s/></text:span>votación,<text:span text:style-name="T3165"><text:s/></text:span>obteniendo<text:span text:style-name="T3166"><text:s/></text:span>el<text:span text:style-name="T3167"><text:s/></text:span>siguiente<text:span text:style-name="T3168"><text:s/></text:span>resultado:<text:span text:style-name="T3169"><text:s/></text:span>cuatro<text:span text:style-name="T3170"><text:s/></text:span>votos<text:span text:style-name="T3171"><text:s/></text:span>a<text:span text:style-name="T3172"><text:s/></text:span>favor<text:span text:style-name="T3173"><text:s/></text:span>del<text:span text:style-name="T3174"><text:s/></text:span>Grupo<text:span text:style-name="T3175"><text:s/></text:span>Mixto<text:span text:style-name="T3176"><text:s/></text:span>PSOE-MRT,<text:span text:style-name="T3177"><text:s/></text:span>nueve<text:span text:style-name="T3178"><text:s/></text:span>votos<text:span text:style-name="T3179"><text:s/></text:span>en<text:span text:style-name="T3180"><text:s/></text:span>contra<text:span text:style-name="T3181"><text:s/></text:span>del<text:span text:style-name="T3182"><text:s/></text:span>Grupo<text:span text:style-name="T3183"><text:s/></text:span>Coalición<text:span text:style-name="T3184"><text:s/></text:span>Canaria,<text:span text:style-name="T3185"><text:s/></text:span>ninguna<text:span text:style-name="T3186"><text:s/></text:span>abstención<text:span text:style-name="T3187"><text:s/></text:span>y<text:span text:style-name="T3188"><text:s/></text:span>ningún<text:span text:style-name="T3189"><text:s/></text:span>ausente,<text:span text:style-name="T3190"><text:s/></text:span>quedando<text:span text:style-name="T3191"><text:s/></text:span><text:span text:style-name="T3192">rechazada</text:span><text:span text:style-name="T3193"><text:s/></text:span><text:span text:style-name="T3194">la</text:span><text:span text:style-name="T3195"><text:s/></text:span><text:span text:style-name="T3196">moción</text:span>,<text:span text:style-name="T3197"><text:s/></text:span>que<text:span text:style-name="T3198"><text:s/></text:span>contenía<text:span text:style-name="T3199"><text:s/></text:span>el<text:span text:style-name="T3200"><text:s/></text:span>siguiente</text:p>
      <text:soft-page-break/>
      <text:p text:style-name="P3201"><draw:frame draw:z-index="15734784" draw:id="id28" draw:style-name="a52" draw:name="docshape14" text:anchor-type="paragraph" svg:x="7.61875in" svg:y="7.21389in" svg:width="0.28819in" svg:height="3.53472in" style:rel-width="scale" style:rel-height="scale"><draw:text-box><text:p text:style-name="P3210"><text:span text:style-name="T3211">Cód.</text:span><text:span text:style-name="T3212"><text:s/></text:span><text:span text:style-name="T3213">Validación:</text:span><text:span text:style-name="T3214"><text:s/></text:span><text:span text:style-name="T3215">54RFC3EXWTD49RT3CTXMY27N7</text:span></text:p><text:p text:style-name="P3216"><text:span text:style-name="T3217">Verificación:</text:span><text:span text:style-name="T3218"><text:s/></text:span><text:span text:style-name="T3219">https://tinajo.sedelectronica.es/</text:span></text:p><text:p text:style-name="P3220"><text:span text:style-name="T3221">Documento</text:span><text:span text:style-name="T3222"><text:s/></text:span><text:span text:style-name="T3223">firmado</text:span><text:span text:style-name="T3224"><text:s/></text:span><text:span text:style-name="T3225">electrónicamente</text:span><text:span text:style-name="T3226"><text:s/></text:span><text:span text:style-name="T3227">desde</text:span><text:span text:style-name="T3228"><text:s/></text:span><text:span text:style-name="T3229">la</text:span><text:span text:style-name="T3230"><text:s/></text:span><text:span text:style-name="T3231">plataforma</text:span><text:span text:style-name="T3232"><text:s/></text:span><text:span text:style-name="T3233">esPublico</text:span><text:span text:style-name="T3234"><text:s/></text:span><text:span text:style-name="T3235">Gestiona</text:span><text:span text:style-name="T3236"><text:s/></text:span><text:span text:style-name="T3237">|</text:span><text:span text:style-name="T3238"><text:s/></text:span><text:span text:style-name="T3239">Página</text:span><text:span text:style-name="T3240"><text:s/></text:span><text:span text:style-name="T3241">8</text:span><text:span text:style-name="T3242"><text:s/></text:span><text:span text:style-name="T3243">de</text:span><text:span text:style-name="T3244"><text:s/></text:span><text:span text:style-name="T3245">14</text:span></text:p></draw:text-box><svg:title/><svg:desc/></draw:frame></text:p>
      <text:p text:style-name="P3246"/>
      <text:p text:style-name="P3247"/>
      <text:h text:style-name="P3248" text:outline-level="1"><text:span text:style-name="T3249">ACUERDO</text:span></text:h>
      <text:p text:style-name="P3250"/>
      <text:p text:style-name="P3251"><text:span text:style-name="T3252">Primero.</text:span><text:span text:style-name="T3253"><text:s/></text:span>Instar<text:span text:style-name="T3254"><text:s/></text:span>a<text:span text:style-name="T3255"><text:s/></text:span>las<text:span text:style-name="T3256"><text:s/></text:span>compañías<text:span text:style-name="T3257"><text:s/></text:span>eléctricas<text:span text:style-name="T3258"><text:s/></text:span>y<text:span text:style-name="T3259"><text:s/></text:span>de<text:span text:style-name="T3260"><text:s/></text:span>telecomunicaciones<text:span text:style-name="T3261"><text:s/></text:span>que<text:span text:style-name="T3262"><text:s/></text:span>operan<text:span text:style-name="T3263"><text:s/></text:span>en<text:span text:style-name="T3264"><text:s/></text:span>el<text:span text:style-name="T3265"><text:s/></text:span>municipio<text:span text:style-name="T3266"><text:s/></text:span>de<text:span text:style-name="T3267"><text:s/></text:span>Tinajo<text:span text:style-name="T3268"><text:s/></text:span>a<text:span text:style-name="T3269"><text:s/></text:span>que<text:span text:style-name="T3270"><text:s/></text:span>procedan,<text:span text:style-name="T3271"><text:s/></text:span>de<text:span text:style-name="T3272"><text:s/></text:span>forma<text:span text:style-name="T3273"><text:s/></text:span>inmediata,<text:span text:style-name="T3274"><text:s/></text:span>a<text:span text:style-name="T3275"><text:s/></text:span>la<text:span text:style-name="T3276"><text:s/></text:span>revisión,<text:span text:style-name="T3277"><text:s/></text:span>reparación<text:span text:style-name="T3278"><text:s/></text:span>y<text:span text:style-name="T3279"><text:s/></text:span>adecuación<text:span text:style-name="T3280"><text:s/></text:span>de<text:span text:style-name="T3281"><text:s/></text:span>sus<text:span text:style-name="T3282"><text:s/></text:span>infraestructuras<text:span text:style-name="T3283"><text:s/></text:span>(postes,<text:span text:style-name="T3284"><text:s/></text:span>cables<text:span text:style-name="T3285"><text:s/></text:span>y<text:span text:style-name="T3286"><text:s/></text:span>elementos<text:span text:style-name="T3287"><text:s/></text:span>asociados)<text:span text:style-name="T3288"><text:s/></text:span>para<text:span text:style-name="T3289"><text:s/></text:span>garantizar<text:span text:style-name="T3290"><text:s/></text:span>la<text:span text:style-name="T3291"><text:s/></text:span>seguridad<text:span text:style-name="T3292"><text:s/></text:span>y<text:span text:style-name="T3293"><text:s/></text:span>la<text:span text:style-name="T3294"><text:s/></text:span>correcta<text:span text:style-name="T3295"><text:s/></text:span>imagen<text:span text:style-name="T3296"><text:s/></text:span>del<text:span text:style-name="T3297"><text:s/></text:span><text:span text:style-name="T3298">municipio.</text:span></text:p>
      <text:p text:style-name="P3299"><text:span text:style-name="T3300">Segundo.</text:span><text:span text:style-name="T3301"><text:s/></text:span>Requerir<text:span text:style-name="T3302"><text:s/></text:span>formalmente<text:span text:style-name="T3303"><text:s/></text:span>a<text:span text:style-name="T3304"><text:s/></text:span>dichas<text:span text:style-name="T3305"><text:s/></text:span>compañías,<text:span text:style-name="T3306"><text:s/></text:span>mediante<text:span text:style-name="T3307"><text:s/></text:span>comunicación<text:span text:style-name="T3308"><text:s/></text:span>oficial<text:span text:style-name="T3309"><text:s/></text:span>del<text:span text:style-name="T3310"><text:s/></text:span>Ayuntamiento,<text:span text:style-name="T3311"><text:s/></text:span>el<text:span text:style-name="T3312"><text:s/></text:span>cumplimiento<text:span text:style-name="T3313"><text:s/></text:span>de<text:span text:style-name="T3314"><text:s/></text:span>sus<text:span text:style-name="T3315"><text:s/></text:span>obligaciones<text:span text:style-name="T3316"><text:s/></text:span>de<text:span text:style-name="T3317"><text:s/></text:span>mantenimiento,<text:span text:style-name="T3318"><text:s/></text:span>otorgándoles<text:span text:style-name="T3319"><text:s/></text:span>un<text:span text:style-name="T3320"><text:s/></text:span>plazo<text:span text:style-name="T3321"><text:s/></text:span>razonable<text:span text:style-name="T3322"><text:s/></text:span>para<text:span text:style-name="T3323"><text:s/></text:span>su<text:span text:style-name="T3324"><text:s/></text:span>ejecución.</text:p>
      <text:p text:style-name="P3325"><text:span text:style-name="T3326">Tercero.</text:span><text:span text:style-name="T3327"><text:s/></text:span>En<text:span text:style-name="T3328"><text:s/></text:span>caso<text:span text:style-name="T3329"><text:s/></text:span>de<text:span text:style-name="T3330"><text:s/></text:span>que<text:span text:style-name="T3331"><text:s/></text:span>las<text:span text:style-name="T3332"><text:s/></text:span>empresas<text:span text:style-name="T3333"><text:s/></text:span>no<text:span text:style-name="T3334"><text:s/></text:span>atiendan<text:span text:style-name="T3335"><text:s/></text:span>dichos<text:span text:style-name="T3336"><text:s/></text:span>requerimientos,<text:span text:style-name="T3337"><text:s/></text:span>autorizar<text:span text:style-name="T3338"><text:s/></text:span>al<text:span text:style-name="T3339"><text:s/></text:span>Ayuntamiento<text:span text:style-name="T3340"><text:s/></text:span>a<text:span text:style-name="T3341"><text:s/></text:span>emprender<text:span text:style-name="T3342"><text:s/></text:span>las<text:span text:style-name="T3343"><text:s/></text:span>acciones<text:span text:style-name="T3344"><text:s/></text:span>legales<text:span text:style-name="T3345"><text:s/></text:span>oportunas<text:span text:style-name="T3346"><text:s/></text:span>para<text:span text:style-name="T3347"><text:s/></text:span>exigir<text:span text:style-name="T3348"><text:s/></text:span>el<text:span text:style-name="T3349"><text:s/></text:span>cumplimiento<text:span text:style-name="T3350"><text:s/></text:span>de<text:span text:style-name="T3351"><text:s/></text:span>las<text:span text:style-name="T3352"><text:s/></text:span>obligaciones<text:span text:style-name="T3353"><text:s/></text:span>de<text:span text:style-name="T3354"><text:s/></text:span>conservación<text:span text:style-name="T3355"><text:s/></text:span>y<text:span text:style-name="T3356"><text:s/></text:span>seguridad.</text:p>
      <text:p text:style-name="P3357"><text:span text:style-name="T3358">Cuarto.</text:span><text:span text:style-name="T3359"><text:s/></text:span>Promover<text:span text:style-name="T3360"><text:s/></text:span>acuerdos<text:span text:style-name="T3361"><text:s/></text:span>o<text:span text:style-name="T3362"><text:s/></text:span>convenios<text:span text:style-name="T3363"><text:s/></text:span>de<text:span text:style-name="T3364"><text:s/></text:span>colaboración<text:span text:style-name="T3365"><text:s/></text:span>entre<text:span text:style-name="T3366"><text:s/></text:span>el<text:span text:style-name="T3367"><text:s/></text:span>Ayuntamiento<text:span text:style-name="T3368"><text:s/></text:span>y<text:span text:style-name="T3369"><text:s/></text:span>las<text:span text:style-name="T3370"><text:s/></text:span>compañías<text:span text:style-name="T3371"><text:s/></text:span>responsables<text:span text:style-name="T3372"><text:s/></text:span>para<text:span text:style-name="T3373"><text:s/></text:span>fomentar<text:span text:style-name="T3374"><text:s/></text:span>el<text:span text:style-name="T3375"><text:s/></text:span>soterramiento<text:span text:style-name="T3376"><text:s/></text:span>progresivo<text:span text:style-name="T3377"><text:s/></text:span>del<text:span text:style-name="T3378"><text:s/></text:span>cableado,<text:span text:style-name="T3379"><text:s/></text:span>especialmente<text:span text:style-name="T3380"><text:s/></text:span>en<text:span text:style-name="T3381"><text:s/></text:span>zonas<text:span text:style-name="T3382"><text:s/></text:span>urbanas,<text:span text:style-name="T3383"><text:s/></text:span>turísticas<text:span text:style-name="T3384"><text:s/></text:span>y<text:span text:style-name="T3385"><text:s/></text:span>paisajísticamente<text:span text:style-name="T3386"><text:s/></text:span>sensibles.</text:p>
      <text:p text:style-name="P3387"><text:span text:style-name="T3388">Quinto.</text:span><text:span text:style-name="T3389"><text:s/></text:span>Dar<text:span text:style-name="T3390"><text:s/></text:span>traslado<text:span text:style-name="T3391"><text:s/></text:span>de<text:span text:style-name="T3392"><text:s/></text:span>esta<text:span text:style-name="T3393"><text:s/></text:span>moción<text:span text:style-name="T3394"><text:s/></text:span>a<text:span text:style-name="T3395"><text:s/></text:span>las<text:span text:style-name="T3396"><text:s/></text:span>compañías<text:span text:style-name="T3397"><text:s/></text:span>afectadas,<text:span text:style-name="T3398"><text:s/></text:span>al<text:span text:style-name="T3399"><text:s/></text:span>Cabildo<text:span text:style-name="T3400"><text:s/></text:span>de<text:span text:style-name="T3401"><text:s/></text:span>Lanzarote<text:span text:style-name="T3402"><text:s/></text:span>y<text:span text:style-name="T3403"><text:s/></text:span>a<text:span text:style-name="T3404"><text:s/></text:span>la<text:span text:style-name="T3405"><text:s/></text:span>Oficina<text:span text:style-name="T3406"><text:s/></text:span>de<text:span text:style-name="T3407"><text:s/></text:span>la<text:span text:style-name="T3408"><text:s/></text:span>Reserva<text:span text:style-name="T3409"><text:s/></text:span>de<text:span text:style-name="T3410"><text:s/></text:span>la<text:span text:style-name="T3411"><text:s/></text:span>Biosfera,<text:span text:style-name="T3412"><text:s/></text:span>para<text:span text:style-name="T3413"><text:s/></text:span>su<text:span text:style-name="T3414"><text:s/></text:span>conocimiento<text:span text:style-name="T3415"><text:s/></text:span>y<text:span text:style-name="T3416"><text:s/></text:span>colaboración<text:span text:style-name="T3417"><text:s/></text:span>en<text:span text:style-name="T3418"><text:s/></text:span>la<text:span text:style-name="T3419"><text:s/></text:span>mejora<text:span text:style-name="T3420"><text:s/></text:span>del<text:span text:style-name="T3421"><text:s/></text:span>entorno<text:span text:style-name="T3422"><text:s/></text:span>urbano<text:span text:style-name="T3423"><text:s/></text:span>y<text:span text:style-name="T3424"><text:s/></text:span>paisajístico<text:span text:style-name="T3425"><text:s/></text:span>del<text:span text:style-name="T3426"><text:s/></text:span>municipio.</text:p>
      <text:p text:style-name="P3427"/>
      <text:p text:style-name="P3428"/>
      <table:table table:style-name="Table3429">
        <table:table-columns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columns-spanned="2">
            <text:p text:style-name="P3434"><text:span text:style-name="T3435">6º</text:span><text:span text:style-name="T3436"><text:s/></text:span><text:span text:style-name="T3437">Aprobación,</text:span><text:span text:style-name="T3438"><text:s/></text:span><text:span text:style-name="T3439">si</text:span><text:span text:style-name="T3440"><text:s/></text:span><text:span text:style-name="T3441">procede,</text:span><text:span text:style-name="T3442"><text:s/></text:span><text:span text:style-name="T3443">de</text:span><text:span text:style-name="T3444"><text:s/></text:span><text:span text:style-name="T3445">la</text:span><text:span text:style-name="T3446"><text:s/></text:span><text:span text:style-name="T3447">moción</text:span><text:span text:style-name="T3448"><text:s/></text:span><text:span text:style-name="T3449">presentada</text:span><text:span text:style-name="T3450"><text:s/></text:span><text:span text:style-name="T3451">por</text:span><text:span text:style-name="T3452"><text:s/></text:span><text:span text:style-name="T3453">el</text:span><text:span text:style-name="T3454"><text:s/></text:span><text:span text:style-name="T3455">Grupo</text:span><text:span text:style-name="T3456"><text:s/></text:span><text:span text:style-name="T3457">Municipal</text:span><text:span text:style-name="T3458"><text:s/></text:span><text:span text:style-name="T3459">Mixto</text:span><text:span text:style-name="T3460"><text:s/></text:span><text:span text:style-name="T3461">(MRT)</text:span><text:span text:style-name="T3462"><text:s/></text:span><text:span text:style-name="T3463">al</text:span><text:span text:style-name="T3464"><text:s/></text:span><text:span text:style-name="T3465">Pleno</text:span><text:span text:style-name="T3466"><text:s/></text:span><text:span text:style-name="T3467">del</text:span><text:span text:style-name="T3468"><text:s/></text:span><text:span text:style-name="T3469">Ayuntamiento</text:span><text:span text:style-name="T3470"><text:s/></text:span><text:span text:style-name="T3471">de</text:span><text:span text:style-name="T3472"><text:s/></text:span><text:span text:style-name="T3473">Tinajo</text:span><text:span text:style-name="T3474"><text:s/></text:span><text:span text:style-name="T3475">sobre</text:span><text:span text:style-name="T3476"><text:s/></text:span><text:span text:style-name="T3477">el</text:span><text:span text:style-name="T3478"><text:s/></text:span><text:span text:style-name="T3479">derecho</text:span><text:span text:style-name="T3480"><text:s/></text:span><text:span text:style-name="T3481">de</text:span><text:span text:style-name="T3482"><text:s/></text:span><text:span text:style-name="T3483">acceso</text:span><text:span text:style-name="T3484"><text:s/></text:span><text:span text:style-name="T3485">a</text:span><text:span text:style-name="T3486"><text:s/></text:span><text:span text:style-name="T3487">la</text:span><text:span text:style-name="T3488"><text:s/></text:span><text:span text:style-name="T3489">información</text:span><text:span text:style-name="T3490"><text:s/></text:span><text:span text:style-name="T3491">municipal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<text:span text:style-name="T3495">Desfavorable</text:span></text:p>
          </table:table-cell>
          <table:table-cell table:style-name="TableCell3496">
            <text:p text:style-name="P3497"><text:span text:style-name="T3498">A</text:span><text:span text:style-name="T3499"><text:s text:c="2"/></text:span><text:span text:style-name="T3500">favor:</text:span><text:span text:style-name="T3501"><text:tab/></text:span><text:span text:style-name="T3502">4,</text:span><text:span text:style-name="T3503"><text:s text:c="2"/></text:span><text:span text:style-name="T3504">En</text:span><text:span text:style-name="T3505"><text:tab/></text:span><text:span text:style-name="T3506">contra:</text:span><text:span text:style-name="T3507"><text:tab/></text:span><text:span text:style-name="T3508">9,</text:span><text:span text:style-name="T3509"><text:tab/></text:span><text:span text:style-name="T3510">Abstenciones:</text:span><text:span text:style-name="T3511"><text:tab/></text:span><text:span text:style-name="T3512">0,</text:span></text:p>
            <text:p text:style-name="P3513"><text:span text:style-name="T3514">Ausentes:</text:span><text:span text:style-name="T3515"><text:s/></text:span><text:span text:style-name="T3516">0</text:span></text:p>
          </table:table-cell>
        </table:table-row>
      </table:table>
      <text:p text:style-name="P3517">Tomó<text:span text:style-name="T3518"><text:s/></text:span>la<text:span text:style-name="T3519"><text:s/></text:span>palabra<text:span text:style-name="T3520"><text:s/></text:span>el<text:span text:style-name="T3521"><text:s/></text:span>Concejal<text:span text:style-name="T3522"><text:s/></text:span>D.<text:span text:style-name="T3523"><text:s/></text:span>Antonio<text:span text:style-name="T3524"><text:s/></text:span>Morales,<text:span text:style-name="T3525"><text:s/></text:span>quien<text:span text:style-name="T3526"><text:s/></text:span>manifestó<text:span text:style-name="T3527"><text:s/></text:span>que<text:span text:style-name="T3528"><text:s/></text:span>el<text:span text:style-name="T3529"><text:s/></text:span>día<text:span text:style-name="T3530"><text:s/></text:span>11<text:span text:style-name="T3531"><text:s/></text:span>de<text:span text:style-name="T3532"><text:s/></text:span>septiembre<text:span text:style-name="T3533"><text:s/></text:span>se<text:span text:style-name="T3534"><text:s/></text:span>retiró<text:span text:style-name="T3535"><text:s/></text:span>a<text:span text:style-name="T3536"><text:s/></text:span>los<text:span text:style-name="T3537"><text:s/></text:span>concejales<text:span text:style-name="T3538"><text:s/></text:span>el<text:span text:style-name="T3539"><text:s/></text:span>acceso<text:span text:style-name="T3540"><text:s/></text:span>al<text:span text:style-name="T3541"><text:s/></text:span>Libro<text:span text:style-name="T3542"><text:s/></text:span>de<text:span text:style-name="T3543"><text:s/></text:span>Decretos,<text:span text:style-name="T3544"><text:s/></text:span>circunstancia<text:span text:style-name="T3545"><text:s/></text:span>que<text:span text:style-name="T3546"><text:s/></text:span>le<text:span text:style-name="T3547"><text:s/></text:span>sorprendió<text:span text:style-name="T3548"><text:s/></text:span>tanto<text:span text:style-name="T3549"><text:s/></text:span>a<text:span text:style-name="T3550"><text:s/></text:span>él<text:span text:style-name="T3551"><text:s/></text:span>como<text:span text:style-name="T3552"><text:s/></text:span>al<text:span text:style-name="T3553"><text:s/></text:span>resto<text:span text:style-name="T3554"><text:s/></text:span>de<text:span text:style-name="T3555"><text:s/></text:span>los<text:span text:style-name="T3556"><text:s/></text:span>miembros<text:span text:style-name="T3557"><text:s/></text:span>del<text:span text:style-name="T3558"><text:s/></text:span>Grupo<text:span text:style-name="T3559"><text:s/></text:span>Mixto.<text:span text:style-name="T3560"><text:s/></text:span>Recordó<text:span text:style-name="T3561"><text:s/></text:span>que<text:span text:style-name="T3562"><text:s/></text:span>desde<text:span text:style-name="T3563"><text:s/></text:span>el<text:span text:style-name="T3564"><text:s/></text:span>año<text:span text:style-name="T3565"><text:s/></text:span>2019<text:span text:style-name="T3566"><text:s/></text:span>habían<text:span text:style-name="T3567"><text:s/></text:span>tenido<text:span text:style-name="T3568"><text:s/></text:span>acceso<text:span text:style-name="T3569"><text:s/></text:span>a<text:span text:style-name="T3570"><text:s/></text:span>dicho<text:span text:style-name="T3571"><text:s/></text:span>libro<text:span text:style-name="T3572"><text:s/></text:span>sin<text:span text:style-name="T3573"><text:s/></text:span>ningún<text:span text:style-name="T3574"><text:s/></text:span>tipo<text:span text:style-name="T3575"><text:s/></text:span>de<text:span text:style-name="T3576"><text:s/></text:span>problemas.</text:p>
      <text:p text:style-name="P3577">Indicó<text:span text:style-name="T3578"><text:s/></text:span>que<text:span text:style-name="T3579"><text:s/></text:span>el<text:span text:style-name="T3580"><text:s/></text:span>día<text:span text:style-name="T3581"><text:s/></text:span>12<text:span text:style-name="T3582"><text:s/></text:span>de<text:span text:style-name="T3583"><text:s/></text:span>septiembre<text:span text:style-name="T3584"><text:s/></text:span>desaparecieron<text:span text:style-name="T3585"><text:s/></text:span>igualmente<text:span text:style-name="T3586"><text:s/></text:span>el<text:span text:style-name="T3587"><text:s/></text:span>Libro<text:span text:style-name="T3588"><text:s/></text:span>de<text:span text:style-name="T3589"><text:s/></text:span>Decretos<text:span text:style-name="T3590"><text:s/></text:span>y<text:span text:style-name="T3591"><text:s/></text:span>el<text:span text:style-name="T3592"><text:s/></text:span>Libro<text:span text:style-name="T3593"><text:s/></text:span>de<text:span text:style-name="T3594"><text:s/></text:span>Actas<text:span text:style-name="T3595"><text:s/></text:span>de<text:span text:style-name="T3596"><text:s/></text:span>la<text:span text:style-name="T3597"><text:s/></text:span>plataforma,<text:span text:style-name="T3598"><text:s/></text:span>entendiendo<text:span text:style-name="T3599"><text:s/></text:span>inicialmente<text:span text:style-name="T3600"><text:s/></text:span>que<text:span text:style-name="T3601"><text:s/></text:span>se<text:span text:style-name="T3602"><text:s/></text:span>trataba<text:span text:style-name="T3603"><text:s/></text:span>de<text:span text:style-name="T3604"><text:s/></text:span>un<text:span text:style-name="T3605"><text:s/></text:span>problema<text:span text:style-name="T3606"><text:s/></text:span>técnico,<text:span text:style-name="T3607"><text:s/></text:span>motivo<text:span text:style-name="T3608"><text:s/></text:span>por<text:span text:style-name="T3609"><text:s/></text:span>el<text:span text:style-name="T3610"><text:s/></text:span>cual<text:span text:style-name="T3611"><text:s/></text:span>solicitaron<text:span text:style-name="T3612"><text:s/></text:span>información<text:span text:style-name="T3613"><text:s/></text:span>por<text:span text:style-name="T3614"><text:s/></text:span>escrito<text:span text:style-name="T3615"><text:s/></text:span>al<text:span text:style-name="T3616"><text:s/></text:span>Sr.<text:span text:style-name="T3617"><text:s/></text:span>Alcalde-Presidente.<text:span text:style-name="T3618"><text:s/></text:span>Señaló<text:span text:style-name="T3619"><text:s/></text:span>que<text:span text:style-name="T3620"><text:s/></text:span>la<text:span text:style-name="T3621"><text:s/></text:span>respuesta<text:span text:style-name="T3622"><text:s/></text:span>fue<text:span text:style-name="T3623"><text:s/></text:span>remitida<text:span text:style-name="T3624"><text:s/></text:span>por<text:span text:style-name="T3625"><text:s/></text:span>la<text:span text:style-name="T3626"><text:s/></text:span>Secretaría,<text:span text:style-name="T3627"><text:s/></text:span>en<text:span text:style-name="T3628"><text:s/></text:span>la<text:span text:style-name="T3629"><text:s/></text:span>que<text:span text:style-name="T3630"><text:s/></text:span>se<text:span text:style-name="T3631"><text:s/></text:span>indicaba<text:span text:style-name="T3632"><text:s/></text:span>que<text:span text:style-name="T3633"><text:s/></text:span>la<text:span text:style-name="T3634"><text:s/></text:span>limitación<text:span text:style-name="T3635"><text:s/></text:span>de<text:span text:style-name="T3636"><text:s/></text:span>acceso<text:span text:style-name="T3637"><text:s/></text:span>había<text:span text:style-name="T3638"><text:s/></text:span>sido<text:span text:style-name="T3639"><text:s/></text:span>acordada<text:span text:style-name="T3640"><text:s/></text:span>por<text:span text:style-name="T3641"><text:s/></text:span>el<text:span text:style-name="T3642"><text:s/></text:span>Alcalde-Presidente<text:span text:style-name="T3643"><text:s/></text:span>en<text:span text:style-name="T3644"><text:s/></text:span>base<text:span text:style-name="T3645"><text:s/></text:span>a<text:span text:style-name="T3646"><text:s/></text:span>lo<text:span text:style-name="T3647"><text:s/></text:span>dispuesto<text:span text:style-name="T3648"><text:s/></text:span>en<text:span text:style-name="T3649"><text:s/></text:span>el<text:span text:style-name="T3650"><text:s/></text:span>Reglamento<text:span text:style-name="T3651"><text:s/></text:span>de<text:span text:style-name="T3652"><text:s/></text:span>Organización,<text:span text:style-name="T3653"><text:s/></text:span>Funcionamiento<text:span text:style-name="T3654"><text:s/></text:span>y<text:span text:style-name="T3655"><text:s/></text:span>Régimen<text:span text:style-name="T3656"><text:s/></text:span>Jurídico<text:span text:style-name="T3657"><text:s/></text:span>de<text:span text:style-name="T3658"><text:s/></text:span>las<text:span text:style-name="T3659"><text:s/></text:span>Entidades<text:span text:style-name="T3660"><text:s/></text:span>Locales<text:span text:style-name="T3661"><text:s/></text:span><text:span text:style-name="T3662">(ROF).</text:span></text:p>
      <text:p text:style-name="P3663">El<text:span text:style-name="T3664"><text:s/></text:span>Concejal<text:span text:style-name="T3665"><text:s/></text:span>añadió<text:span text:style-name="T3666"><text:s/></text:span>que,<text:span text:style-name="T3667"><text:s/></text:span>además<text:span text:style-name="T3668"><text:s/></text:span>del<text:span text:style-name="T3669"><text:s/></text:span>ROF,<text:span text:style-name="T3670"><text:s/></text:span>existen<text:span text:style-name="T3671"><text:s/></text:span>otras<text:span text:style-name="T3672"><text:s/></text:span>normas<text:span text:style-name="T3673"><text:s/></text:span>como<text:span text:style-name="T3674"><text:s/></text:span>la<text:span text:style-name="T3675"><text:s/></text:span>Constitución<text:span text:style-name="T3676"><text:s/></text:span>Española,<text:span text:style-name="T3677"><text:s/></text:span>la<text:span text:style-name="T3678"><text:s/></text:span>legislación<text:span text:style-name="T3679"><text:s/></text:span>de<text:span text:style-name="T3680"><text:s/></text:span>Haciendas<text:span text:style-name="T3681"><text:s/></text:span>Locales,<text:span text:style-name="T3682"><text:s/></text:span>la<text:span text:style-name="T3683"><text:s/></text:span>Ley<text:span text:style-name="T3684"><text:s/></text:span>7/1985,</text:p>
      <text:soft-page-break/>
      <text:p text:style-name="P3685"><draw:frame draw:z-index="15735296" draw:id="id31" draw:style-name="a58" draw:name="docshape15" text:anchor-type="paragraph" svg:x="7.61875in" svg:y="7.21389in" svg:width="0.28819in" svg:height="3.53472in" style:rel-width="scale" style:rel-height="scale"><draw:text-box><text:p text:style-name="P3694"><text:span text:style-name="T3695">Cód.</text:span><text:span text:style-name="T3696"><text:s/></text:span><text:span text:style-name="T3697">Validación:</text:span><text:span text:style-name="T3698"><text:s/></text:span><text:span text:style-name="T3699">54RFC3EXWTD49RT3CTXMY27N7</text:span></text:p><text:p text:style-name="P3700"><text:span text:style-name="T3701">Verificación:</text:span><text:span text:style-name="T3702"><text:s/></text:span><text:span text:style-name="T3703">https://tinajo.sedelectronica.es/</text:span></text:p><text:p text:style-name="P3704"><text:span text:style-name="T3705">Documento</text:span><text:span text:style-name="T3706"><text:s/></text:span><text:span text:style-name="T3707">firmado</text:span><text:span text:style-name="T3708"><text:s/></text:span><text:span text:style-name="T3709">electrónicamente</text:span><text:span text:style-name="T3710"><text:s/></text:span><text:span text:style-name="T3711">desde</text:span><text:span text:style-name="T3712"><text:s/></text:span><text:span text:style-name="T3713">la</text:span><text:span text:style-name="T3714"><text:s/></text:span><text:span text:style-name="T3715">plataforma</text:span><text:span text:style-name="T3716"><text:s/></text:span><text:span text:style-name="T3717">esPublico</text:span><text:span text:style-name="T3718"><text:s/></text:span><text:span text:style-name="T3719">Gestiona</text:span><text:span text:style-name="T3720"><text:s/></text:span><text:span text:style-name="T3721">|</text:span><text:span text:style-name="T3722"><text:s/></text:span><text:span text:style-name="T3723">Página</text:span><text:span text:style-name="T3724"><text:s/></text:span><text:span text:style-name="T3725">9</text:span><text:span text:style-name="T3726"><text:s/></text:span><text:span text:style-name="T3727">de</text:span><text:span text:style-name="T3728"><text:s/></text:span><text:span text:style-name="T3729">14</text:span></text:p></draw:text-box><svg:title/><svg:desc/></draw:frame></text:p>
      <text:p text:style-name="P3730"/>
      <text:p text:style-name="P3731">Reguladora<text:span text:style-name="T3732"><text:s/></text:span>de<text:span text:style-name="T3733"><text:s/></text:span>las<text:span text:style-name="T3734"><text:s/></text:span>Bases<text:span text:style-name="T3735"><text:s/></text:span>del<text:span text:style-name="T3736"><text:s/></text:span>Régimen<text:span text:style-name="T3737"><text:s/></text:span>Local,<text:span text:style-name="T3738"><text:s/></text:span>así<text:span text:style-name="T3739"><text:s/></text:span>como<text:span text:style-name="T3740"><text:s/></text:span>la<text:span text:style-name="T3741"><text:s/></text:span>Ley<text:span text:style-name="T3742"><text:s/></text:span>de<text:span text:style-name="T3743"><text:s/></text:span>Transparencia,<text:span text:style-name="T3744"><text:s/></text:span>que<text:span text:style-name="T3745"><text:s/></text:span>reconocen<text:span text:style-name="T3746"><text:s/></text:span>el<text:span text:style-name="T3747"><text:s/></text:span>derecho<text:span text:style-name="T3748"><text:s/></text:span>de<text:span text:style-name="T3749"><text:s/></text:span>los<text:span text:style-name="T3750"><text:s/></text:span>concejales,<text:span text:style-name="T3751"><text:s/></text:span>y<text:span text:style-name="T3752"><text:s/></text:span>en<text:span text:style-name="T3753"><text:s/></text:span>determinados<text:span text:style-name="T3754"><text:s/></text:span>casos<text:span text:style-name="T3755"><text:s/></text:span>de<text:span text:style-name="T3756"><text:s/></text:span>los<text:span text:style-name="T3757"><text:s/></text:span>vecinos,<text:span text:style-name="T3758"><text:s/></text:span>a<text:span text:style-name="T3759"><text:s/></text:span>acceder<text:span text:style-name="T3760"><text:s/></text:span>a<text:span text:style-name="T3761"><text:s/></text:span>la<text:span text:style-name="T3762"><text:s/></text:span>información<text:span text:style-name="T3763"><text:s/></text:span>municipal,<text:span text:style-name="T3764"><text:s/></text:span>salvo<text:span text:style-name="T3765"><text:s/></text:span>que<text:span text:style-name="T3766"><text:s/></text:span>dicha<text:span text:style-name="T3767"><text:s/></text:span>información<text:span text:style-name="T3768"><text:s/></text:span>vulnere<text:span text:style-name="T3769"><text:s/></text:span>derechos<text:span text:style-name="T3770"><text:s/></text:span>legalmente<text:span text:style-name="T3771"><text:s/></text:span>protegidos.<text:span text:style-name="T3772"><text:s/></text:span>Recordó<text:span text:style-name="T3773"><text:s/></text:span>igualmente<text:span text:style-name="T3774"><text:s/></text:span>que<text:span text:style-name="T3775"><text:s/></text:span>el<text:span text:style-name="T3776"><text:s/></text:span>Sr.<text:span text:style-name="T3777"><text:s/></text:span>Alcalde-Presidente<text:span text:style-name="T3778"><text:s/></text:span>siempre<text:span text:style-name="T3779"><text:s/></text:span>había<text:span text:style-name="T3780"><text:s/></text:span>manifestado<text:span text:style-name="T3781"><text:s/></text:span>su<text:span text:style-name="T3782"><text:s/></text:span>disposición<text:span text:style-name="T3783"><text:s/></text:span>a<text:span text:style-name="T3784"><text:s/></text:span>facilitar<text:span text:style-name="T3785"><text:s/></text:span>la<text:span text:style-name="T3786"><text:s/></text:span>documentación<text:span text:style-name="T3787"><text:s/></text:span>a<text:span text:style-name="T3788"><text:s/></text:span>los<text:span text:style-name="T3789"><text:s/></text:span>concejales,<text:span text:style-name="T3790"><text:s/></text:span>por<text:span text:style-name="T3791"><text:s/></text:span>lo<text:span text:style-name="T3792"><text:s/></text:span>que<text:span text:style-name="T3793"><text:s/></text:span>indicó<text:span text:style-name="T3794"><text:s/></text:span>no<text:span text:style-name="T3795"><text:s/></text:span>entender<text:span text:style-name="T3796"><text:s/></text:span>los<text:span text:style-name="T3797"><text:s/></text:span>motivos<text:span text:style-name="T3798"><text:s/></text:span>del<text:span text:style-name="T3799"><text:s/></text:span>cambio<text:span text:style-name="T3800"><text:s/></text:span>de<text:span text:style-name="T3801"><text:s/></text:span>postura<text:span text:style-name="T3802"><text:s/></text:span>y<text:span text:style-name="T3803"><text:s/></text:span>solicitó<text:span text:style-name="T3804"><text:s/></text:span>información<text:span text:style-name="T3805"><text:s/></text:span>sobre<text:span text:style-name="T3806"><text:s/></text:span>dicha<text:span text:style-name="T3807"><text:s/></text:span>decisión,<text:span text:style-name="T3808"><text:s/></text:span>así<text:span text:style-name="T3809"><text:s/></text:span>como<text:span text:style-name="T3810"><text:s/></text:span>si<text:span text:style-name="T3811"><text:s/></text:span>la<text:span text:style-name="T3812"><text:s/></text:span>misma<text:span text:style-name="T3813"><text:s/></text:span>contaba<text:span text:style-name="T3814"><text:s/></text:span>con<text:span text:style-name="T3815"><text:s/></text:span>el<text:span text:style-name="T3816"><text:s/></text:span>acuerdo<text:span text:style-name="T3817"><text:s/></text:span>de<text:span text:style-name="T3818"><text:s/></text:span>todo<text:span text:style-name="T3819"><text:s/></text:span>el<text:span text:style-name="T3820"><text:s/></text:span>grupo<text:span text:style-name="T3821"><text:s/></text:span>de<text:span text:style-name="T3822"><text:s/></text:span>gobierno.</text:p>
      <text:p text:style-name="P3823">Tomó<text:span text:style-name="T3824"><text:s/></text:span>la<text:span text:style-name="T3825"><text:s/></text:span>palabra<text:span text:style-name="T3826"><text:s/></text:span>el<text:span text:style-name="T3827"><text:s/></text:span>Sr.<text:span text:style-name="T3828"><text:s/></text:span>Alcalde-Presidente,<text:span text:style-name="T3829"><text:s/></text:span>quien<text:span text:style-name="T3830"><text:s/></text:span>manifestó<text:span text:style-name="T3831"><text:s/></text:span>que<text:span text:style-name="T3832"><text:s/></text:span>los<text:span text:style-name="T3833"><text:s/></text:span>concejales<text:span text:style-name="T3834"><text:s/></text:span>tienen<text:span text:style-name="T3835"><text:s/></text:span>acceso<text:span text:style-name="T3836"><text:s/></text:span>a<text:span text:style-name="T3837"><text:s/></text:span>toda<text:span text:style-name="T3838"><text:s/></text:span>la<text:span text:style-name="T3839"><text:s/></text:span>documentación<text:span text:style-name="T3840"><text:s/></text:span>municipal<text:span text:style-name="T3841"><text:s/></text:span>de<text:span text:style-name="T3842"><text:s/></text:span>manera<text:span text:style-name="T3843"><text:s/></text:span>presencial,<text:span text:style-name="T3844"><text:s/></text:span>indicando<text:span text:style-name="T3845"><text:s/></text:span>que<text:span text:style-name="T3846"><text:s/></text:span>la<text:span text:style-name="T3847"><text:s/></text:span>limitación<text:span text:style-name="T3848"><text:s/></text:span>del<text:span text:style-name="T3849"><text:s/></text:span>acceso<text:span text:style-name="T3850"><text:s/></text:span>electrónico<text:span text:style-name="T3851"><text:s/></text:span>se<text:span text:style-name="T3852"><text:s/></text:span>ha<text:span text:style-name="T3853"><text:s/></text:span>debido<text:span text:style-name="T3854"><text:s/></text:span>a<text:span text:style-name="T3855"><text:s/></text:span>la<text:span text:style-name="T3856"><text:s/></text:span>necesidad<text:span text:style-name="T3857"><text:s/></text:span>de<text:span text:style-name="T3858"><text:s/></text:span>garantizar<text:span text:style-name="T3859"><text:s/></text:span>el<text:span text:style-name="T3860"><text:s/></text:span>cumplimiento<text:span text:style-name="T3861"><text:s/></text:span>de<text:span text:style-name="T3862"><text:s/></text:span>la<text:span text:style-name="T3863"><text:s/></text:span>normativa<text:span text:style-name="T3864"><text:s/></text:span>de<text:span text:style-name="T3865"><text:s/></text:span>protección<text:span text:style-name="T3866"><text:s/></text:span>de<text:span text:style-name="T3867"><text:s/></text:span>datos.<text:span text:style-name="T3868"><text:s/></text:span>Aclaró<text:span text:style-name="T3869"><text:s/></text:span>que<text:span text:style-name="T3870"><text:s/></text:span>en<text:span text:style-name="T3871"><text:s/></text:span>ningún<text:span text:style-name="T3872"><text:s/></text:span>caso<text:span text:style-name="T3873"><text:s/></text:span>se<text:span text:style-name="T3874"><text:s/></text:span>les<text:span text:style-name="T3875"><text:s/></text:span>niega<text:span text:style-name="T3876"><text:s/></text:span>el<text:span text:style-name="T3877"><text:s/></text:span>acceso<text:span text:style-name="T3878"><text:s/></text:span>a<text:span text:style-name="T3879"><text:s/></text:span>la<text:span text:style-name="T3880"><text:s/></text:span>información,<text:span text:style-name="T3881"><text:s/></text:span>pudiendo<text:span text:style-name="T3882"><text:s/></text:span>consultarla<text:span text:style-name="T3883"><text:s/></text:span>en<text:span text:style-name="T3884"><text:s/></text:span>las<text:span text:style-name="T3885"><text:s/></text:span>dependencias<text:span text:style-name="T3886"><text:s/></text:span>municipales.</text:p>
      <text:p text:style-name="P3887">Se<text:span text:style-name="T3888"><text:s/></text:span>produjo<text:span text:style-name="T3889"><text:s/></text:span>un<text:span text:style-name="T3890"><text:s/></text:span>debate<text:span text:style-name="T3891"><text:s/></text:span>entre<text:span text:style-name="T3892"><text:s/></text:span>el<text:span text:style-name="T3893"><text:s/></text:span>Concejal<text:span text:style-name="T3894"><text:s/></text:span>y<text:span text:style-name="T3895"><text:s/></text:span>el<text:span text:style-name="T3896"><text:s/></text:span>Sr.<text:span text:style-name="T3897"><text:s/></text:span>Alcalde-Presidente,<text:span text:style-name="T3898"><text:s/></text:span>que<text:span text:style-name="T3899"><text:s/></text:span>consta<text:span text:style-name="T3900"><text:s/></text:span>íntegramente<text:span text:style-name="T3901"><text:s/></text:span>en<text:span text:style-name="T3902"><text:s/></text:span>el<text:span text:style-name="T3903"><text:s/></text:span>videoacta<text:span text:style-name="T3904"><text:s/></text:span>de<text:span text:style-name="T3905"><text:s/></text:span>la<text:span text:style-name="T3906"><text:s/></text:span>sesión.</text:p>
      <text:p text:style-name="P3907">A<text:span text:style-name="T3908"><text:s/></text:span>continuación,<text:span text:style-name="T3909"><text:s/></text:span>tomó<text:span text:style-name="T3910"><text:s/></text:span>la<text:span text:style-name="T3911"><text:s/></text:span>palabra<text:span text:style-name="T3912"><text:s/></text:span>la<text:span text:style-name="T3913"><text:s/></text:span>concejal<text:span text:style-name="T3914"><text:s/></text:span>Dª<text:span text:style-name="T3915"><text:s/></text:span>Begoña<text:span text:style-name="T3916"><text:s/></text:span>Hernández,<text:span text:style-name="T3917"><text:s/></text:span>quien<text:span text:style-name="T3918"><text:s/></text:span>manifestó<text:span text:style-name="T3919"><text:s/></text:span>que<text:span text:style-name="T3920"><text:s/></text:span>la<text:span text:style-name="T3921"><text:s/></text:span>situación<text:span text:style-name="T3922"><text:s/></text:span>de<text:span text:style-name="T3923"><text:s/></text:span>acceso<text:span text:style-name="T3924"><text:s/></text:span>libre<text:span text:style-name="T3925"><text:s/></text:span>a<text:span text:style-name="T3926"><text:s/></text:span>los<text:span text:style-name="T3927"><text:s/></text:span>decretos<text:span text:style-name="T3928"><text:s/></text:span>resulta<text:span text:style-name="T3929"><text:s/></text:span>inadmisible<text:span text:style-name="T3930"><text:s/></text:span>y<text:span text:style-name="T3931"><text:s/></text:span>expresó<text:span text:style-name="T3932"><text:s/></text:span>su<text:span text:style-name="T3933"><text:s/></text:span>desacuerdo<text:span text:style-name="T3934"><text:s/></text:span>con<text:span text:style-name="T3935"><text:s/></text:span>lo<text:span text:style-name="T3936"><text:s/></text:span>establecido.<text:span text:style-name="T3937"><text:s/></text:span>Indicó<text:span text:style-name="T3938"><text:s/></text:span>que<text:span text:style-name="T3939"><text:s/></text:span>ha<text:span text:style-name="T3940"><text:s/></text:span>solicitado<text:span text:style-name="T3941"><text:s/></text:span>en<text:span text:style-name="T3942"><text:s/></text:span>numerosas<text:span text:style-name="T3943"><text:s/></text:span>ocasiones<text:span text:style-name="T3944"><text:s/></text:span>información<text:span text:style-name="T3945"><text:s/></text:span>por<text:span text:style-name="T3946"><text:s/></text:span>escrito,<text:span text:style-name="T3947"><text:s/></text:span>compareciendo<text:span text:style-name="T3948"><text:s/></text:span>asimismo<text:span text:style-name="T3949"><text:s/></text:span>en<text:span text:style-name="T3950"><text:s/></text:span>la<text:span text:style-name="T3951"><text:s/></text:span>Secretaría,<text:span text:style-name="T3952"><text:s/></text:span>sin<text:span text:style-name="T3953"><text:s/></text:span>entender<text:span text:style-name="T3954"><text:s/></text:span>por<text:span text:style-name="T3955"><text:s/></text:span>qué<text:span text:style-name="T3956"><text:s/></text:span>se<text:span text:style-name="T3957"><text:s/></text:span>le<text:span text:style-name="T3958"><text:s/></text:span>ha<text:span text:style-name="T3959"><text:s/></text:span>retirado<text:span text:style-name="T3960"><text:s/></text:span>el<text:span text:style-name="T3961"><text:s/></text:span>acceso<text:span text:style-name="T3962"><text:s/></text:span>en<text:span text:style-name="T3963"><text:s/></text:span>reiteradas<text:span text:style-name="T3964"><text:s/></text:span>ocasiones<text:span text:style-name="T3965"><text:s/></text:span>y<text:span text:style-name="T3966"><text:s/></text:span>mediante<text:span text:style-name="T3967"><text:s/></text:span>decreto<text:span text:style-name="T3968"><text:s/></text:span>de<text:span text:style-name="T3969"><text:s/></text:span>Alcaldía,<text:span text:style-name="T3970"><text:s/></text:span>sin<text:span text:style-name="T3971"><text:s/></text:span>explicación<text:span text:style-name="T3972"><text:s/></text:span>previa.<text:span text:style-name="T3973"><text:s/></text:span>Solicitó<text:span text:style-name="T3974"><text:s/></text:span>aclaraciones<text:span text:style-name="T3975"><text:s/></text:span>al<text:span text:style-name="T3976"><text:s/></text:span>respecto,<text:span text:style-name="T3977"><text:s/></text:span>señalando<text:span text:style-name="T3978"><text:s/></text:span>que<text:span text:style-name="T3979"><text:s/></text:span>existe<text:span text:style-name="T3980"><text:s/></text:span>normativa<text:span text:style-name="T3981"><text:s/></text:span>que<text:span text:style-name="T3982"><text:s/></text:span>ampara<text:span text:style-name="T3983"><text:s/></text:span>su<text:span text:style-name="T3984"><text:s/></text:span>derecho<text:span text:style-name="T3985"><text:s/></text:span>de<text:span text:style-name="T3986"><text:s/></text:span>acceso<text:span text:style-name="T3987"><text:s/></text:span>a<text:span text:style-name="T3988"><text:s/></text:span>la<text:span text:style-name="T3989"><text:s/></text:span>información<text:span text:style-name="T3990"><text:s/></text:span>para<text:span text:style-name="T3991"><text:s/></text:span>el<text:span text:style-name="T3992"><text:s/></text:span>ejercicio<text:span text:style-name="T3993"><text:s/></text:span>de<text:span text:style-name="T3994"><text:s/></text:span>sus<text:span text:style-name="T3995"><text:s/></text:span>funciones,<text:span text:style-name="T3996"><text:s/></text:span>y<text:span text:style-name="T3997"><text:s/></text:span>manifestó<text:span text:style-name="T3998"><text:s/></text:span>su<text:span text:style-name="T3999"><text:s/></text:span>apoyo<text:span text:style-name="T4000"><text:s/></text:span>a<text:span text:style-name="T4001"><text:s/></text:span>la<text:span text:style-name="T4002"><text:s/></text:span>moción<text:span text:style-name="T4003"><text:s/></text:span>presentada.</text:p>
      <text:p text:style-name="P4004"/>
      <text:p text:style-name="P4005">Seguidamente,<text:span text:style-name="T4006"><text:s/></text:span>intervino<text:span text:style-name="T4007"><text:s/></text:span>el<text:span text:style-name="T4008"><text:s/></text:span>Sr.<text:span text:style-name="T4009"><text:s/></text:span>Alcalde-Presidente,<text:span text:style-name="T4010"><text:s/></text:span>solicitando<text:span text:style-name="T4011"><text:s/></text:span>que<text:span text:style-name="T4012"><text:s/></text:span>conste<text:span text:style-name="T4013"><text:s/></text:span>en<text:span text:style-name="T4014"><text:s/></text:span>acta<text:span text:style-name="T4015"><text:s/></text:span>que<text:span text:style-name="T4016"><text:s/></text:span>no<text:span text:style-name="T4017"><text:s/></text:span>se<text:span text:style-name="T4018"><text:s/></text:span>impide<text:span text:style-name="T4019"><text:s/></text:span>el<text:span text:style-name="T4020"><text:s/></text:span>acceso<text:span text:style-name="T4021"><text:s/></text:span>a<text:span text:style-name="T4022"><text:s/></text:span>la<text:span text:style-name="T4023"><text:s/></text:span>información<text:span text:style-name="T4024"><text:s/></text:span>ni<text:span text:style-name="T4025"><text:s/></text:span>a<text:span text:style-name="T4026"><text:s/></text:span>la<text:span text:style-name="T4027"><text:s/></text:span>oposición<text:span text:style-name="T4028"><text:s/></text:span>ni<text:span text:style-name="T4029"><text:s/></text:span>al<text:span text:style-name="T4030"><text:s/></text:span>resto<text:span text:style-name="T4031"><text:s/></text:span>del<text:span text:style-name="T4032"><text:s/></text:span>grupo<text:span text:style-name="T4033"><text:s/></text:span>de<text:span text:style-name="T4034"><text:s/></text:span>gobierno,<text:span text:style-name="T4035"><text:s/></text:span>ni<text:span text:style-name="T4036"><text:s/></text:span>tampoco<text:span text:style-name="T4037"><text:s/></text:span>a<text:span text:style-name="T4038"><text:s/></text:span>los<text:span text:style-name="T4039"><text:s/></text:span>ciudadanos,<text:span text:style-name="T4040"><text:s/></text:span>quienes<text:span text:style-name="T4041"><text:s/></text:span>pueden<text:span text:style-name="T4042"><text:s/></text:span>acudir<text:span text:style-name="T4043"><text:s/></text:span>al<text:span text:style-name="T4044"><text:s/></text:span>Ayuntamiento<text:span text:style-name="T4045"><text:s/></text:span>de<text:span text:style-name="T4046"><text:s/></text:span>manera<text:span text:style-name="T4047"><text:s/></text:span>presencial<text:span text:style-name="T4048"><text:s/></text:span>para<text:span text:style-name="T4049"><text:s/></text:span>consultar<text:span text:style-name="T4050"><text:s/></text:span>y<text:span text:style-name="T4051"><text:s/></text:span>revisar<text:span text:style-name="T4052"><text:s/></text:span>toda<text:span text:style-name="T4053"><text:s/></text:span>la<text:span text:style-name="T4054"><text:s/></text:span>documentación<text:span text:style-name="T4055"><text:s/></text:span>municipal.</text:p>
      <text:p text:style-name="P4056"/>
      <text:p text:style-name="P4057">Acto<text:span text:style-name="T4058"><text:s/></text:span>seguido,<text:span text:style-name="T4059"><text:s/></text:span>se<text:span text:style-name="T4060"><text:s/></text:span>procedió<text:span text:style-name="T4061"><text:s/></text:span>a<text:span text:style-name="T4062"><text:s/></text:span>la<text:span text:style-name="T4063"><text:s/></text:span>votación,<text:span text:style-name="T4064"><text:s/></text:span>obteniéndose<text:span text:style-name="T4065"><text:s/></text:span>el<text:span text:style-name="T4066"><text:s/></text:span>siguiente<text:span text:style-name="T4067"><text:s/></text:span>resultado:<text:span text:style-name="T4068"><text:s/></text:span>cuatro<text:span text:style-name="T4069"><text:s/></text:span>(4)<text:span text:style-name="T4070"><text:s/></text:span>votos<text:span text:style-name="T4071"><text:s/></text:span>a<text:span text:style-name="T4072"><text:s/></text:span>favor<text:span text:style-name="T4073"><text:s/></text:span>del<text:span text:style-name="T4074"><text:s/></text:span>Grupo<text:span text:style-name="T4075"><text:s/></text:span>Mixto<text:span text:style-name="T4076"><text:s/></text:span>PSOE-MRT,<text:span text:style-name="T4077"><text:s/></text:span>nueve<text:span text:style-name="T4078"><text:s/></text:span>(9)<text:span text:style-name="T4079"><text:s/></text:span>votos<text:span text:style-name="T4080"><text:s/></text:span>en<text:span text:style-name="T4081"><text:s/></text:span>contra<text:span text:style-name="T4082"><text:s/></text:span>del<text:span text:style-name="T4083"><text:s/></text:span>Grupo<text:span text:style-name="T4084"><text:s/></text:span>Coalición<text:span text:style-name="T4085"><text:s/></text:span>Canaria,<text:span text:style-name="T4086"><text:s/></text:span>ninguna<text:span text:style-name="T4087"><text:s/></text:span>abstención<text:span text:style-name="T4088"><text:s/></text:span>y<text:span text:style-name="T4089"><text:s/></text:span>ningún<text:span text:style-name="T4090"><text:s/></text:span>ausente,<text:span text:style-name="T4091"><text:s/></text:span>quedando<text:span text:style-name="T4092"><text:s/></text:span><text:span text:style-name="T4093">rechazada</text:span><text:span text:style-name="T4094"><text:s/></text:span><text:span text:style-name="T4095">la</text:span><text:span text:style-name="T4096"><text:s/></text:span><text:span text:style-name="T4097">moción</text:span>,<text:span text:style-name="T4098"><text:s/></text:span>que<text:span text:style-name="T4099"><text:s/></text:span>contenía<text:span text:style-name="T4100"><text:s/></text:span>los<text:span text:style-name="T4101"><text:s/></text:span>siguientes</text:p>
      <text:p text:style-name="P4102"/>
      <text:h text:style-name="P4103" text:outline-level="1"><text:span text:style-name="T4104">ACUERDO</text:span></text:h>
      <text:p text:style-name="P4105"><text:span text:style-name="T4106">Primero.</text:span><text:span text:style-name="T4107"><text:s/></text:span>Que<text:span text:style-name="T4108"><text:s/></text:span>el<text:span text:style-name="T4109"><text:s/></text:span>Pleno<text:span text:style-name="T4110"><text:s/></text:span>del<text:span text:style-name="T4111"><text:s/></text:span>Ayuntamiento<text:span text:style-name="T4112"><text:s/></text:span>de<text:span text:style-name="T4113"><text:s/></text:span>Tinajo<text:span text:style-name="T4114"><text:s/></text:span>manifieste<text:span text:style-name="T4115"><text:s/></text:span>su<text:span text:style-name="T4116"><text:s/></text:span>rechazo<text:span text:style-name="T4117"><text:s/></text:span>y<text:span text:style-name="T4118"><text:s/></text:span>disconformidad<text:span text:style-name="T4119"><text:s/></text:span>con<text:span text:style-name="T4120"><text:s/></text:span>la<text:span text:style-name="T4121"><text:s/></text:span>decisión<text:span text:style-name="T4122"><text:s/></text:span>del<text:span text:style-name="T4123"><text:s/></text:span>alcalde<text:span text:style-name="T4124"><text:s/></text:span>de<text:span text:style-name="T4125"><text:s/></text:span>impedir<text:span text:style-name="T4126"><text:s/></text:span>el<text:span text:style-name="T4127"><text:s/></text:span>acceso<text:span text:style-name="T4128"><text:s/></text:span>al<text:span text:style-name="T4129"><text:s/></text:span>Libro<text:span text:style-name="T4130"><text:s/></text:span>de<text:span text:style-name="T4131"><text:s/></text:span>Decretos<text:span text:style-name="T4132"><text:s/></text:span>y<text:span text:style-name="T4133"><text:s/></text:span>al<text:span text:style-name="T4134"><text:s/></text:span>Libro<text:span text:style-name="T4135"><text:s/></text:span>de<text:span text:style-name="T4136"><text:s/></text:span>Actas<text:span text:style-name="T4137"><text:s/></text:span>a<text:span text:style-name="T4138"><text:s/></text:span>los<text:span text:style-name="T4139"><text:s/></text:span>concejales<text:span text:style-name="T4140"><text:s/></text:span>de<text:span text:style-name="T4141"><text:s/></text:span>la<text:span text:style-name="T4142"><text:s/></text:span>Corporación,<text:span text:style-name="T4143"><text:s/></text:span>tanto<text:span text:style-name="T4144"><text:s/></text:span>de<text:span text:style-name="T4145"><text:s/></text:span>forma<text:span text:style-name="T4146"><text:s/></text:span>presencial<text:span text:style-name="T4147"><text:s/></text:span>como<text:span text:style-name="T4148"><text:s/></text:span>a<text:span text:style-name="T4149"><text:s/></text:span>través<text:span text:style-name="T4150"><text:s/></text:span>de<text:span text:style-name="T4151"><text:s/></text:span>la<text:span text:style-name="T4152"><text:s/></text:span>plataforma<text:span text:style-name="T4153"><text:s/></text:span>GESTIONA.</text:p>
      <text:p text:style-name="P4154"><text:span text:style-name="T4155">Segundo.</text:span><text:span text:style-name="T4156"><text:s/></text:span>Instar<text:span text:style-name="T4157"><text:s/></text:span>al<text:span text:style-name="T4158"><text:s/></text:span>señor<text:span text:style-name="T4159"><text:s/></text:span>alcalde-presidente<text:span text:style-name="T4160"><text:s/></text:span>a<text:span text:style-name="T4161"><text:s/></text:span>que,<text:span text:style-name="T4162"><text:s/></text:span>de<text:span text:style-name="T4163"><text:s/></text:span>manera<text:span text:style-name="T4164"><text:s/></text:span><text:span text:style-name="T4165">inmediata,</text:span></text:p>
      <text:soft-page-break/>
      <text:p text:style-name="P4166"><draw:frame draw:z-index="15735808" draw:id="id34" draw:style-name="a64" draw:name="docshape16" text:anchor-type="paragraph" svg:x="7.61875in" svg:y="7.16736in" svg:width="0.28819in" svg:height="3.58125in" style:rel-width="scale" style:rel-height="scale"><draw:text-box><text:p text:style-name="P4175"><text:span text:style-name="T4176">Cód.</text:span><text:span text:style-name="T4177"><text:s/></text:span><text:span text:style-name="T4178">Validación:</text:span><text:span text:style-name="T4179"><text:s/></text:span><text:span text:style-name="T4180">54RFC3EXWTD49RT3CTXMY27N7</text:span></text:p><text:p text:style-name="P4181"><text:span text:style-name="T4182">Verificación:</text:span><text:span text:style-name="T4183"><text:s/></text:span><text:span text:style-name="T4184">https://tinajo.sedelectronica.es/</text:span></text:p><text:p text:style-name="P4185"><text:span text:style-name="T4186">Documento</text:span><text:span text:style-name="T4187"><text:s/></text:span><text:span text:style-name="T4188">firmado</text:span><text:span text:style-name="T4189"><text:s/></text:span><text:span text:style-name="T4190">electrónicamente</text:span><text:span text:style-name="T4191"><text:s/></text:span><text:span text:style-name="T4192">desde</text:span><text:span text:style-name="T4193"><text:s/></text:span><text:span text:style-name="T4194">la</text:span><text:span text:style-name="T4195"><text:s/></text:span><text:span text:style-name="T4196">plataforma</text:span><text:span text:style-name="T4197"><text:s/></text:span><text:span text:style-name="T4198">esPublico</text:span><text:span text:style-name="T4199"><text:s/></text:span><text:span text:style-name="T4200">Gestiona</text:span><text:span text:style-name="T4201"><text:s/></text:span><text:span text:style-name="T4202">|</text:span><text:span text:style-name="T4203"><text:s/></text:span><text:span text:style-name="T4204">Página</text:span><text:span text:style-name="T4205"><text:s/></text:span><text:span text:style-name="T4206">10</text:span><text:span text:style-name="T4207"><text:s/></text:span><text:span text:style-name="T4208">de</text:span><text:span text:style-name="T4209"><text:s/></text:span><text:span text:style-name="T4210">14</text:span></text:p></draw:text-box><svg:title/><svg:desc/></draw:frame></text:p>
      <text:p text:style-name="P4211"/>
      <text:p text:style-name="P4212">deje<text:span text:style-name="T4213"><text:s/></text:span>sin<text:span text:style-name="T4214"><text:s/></text:span>efecto<text:span text:style-name="T4215"><text:s/></text:span>el<text:span text:style-name="T4216"><text:s/></text:span>decreto<text:span text:style-name="T4217"><text:s/></text:span>que<text:span text:style-name="T4218"><text:s/></text:span>restringe<text:span text:style-name="T4219"><text:s/></text:span>dicho<text:span text:style-name="T4220"><text:s/></text:span>acceso,<text:span text:style-name="T4221"><text:s/></text:span>restableciendo<text:span text:style-name="T4222"><text:s/></text:span>el<text:span text:style-name="T4223"><text:s/></text:span>pleno<text:span text:style-name="T4224"><text:s/></text:span>ejercicio<text:span text:style-name="T4225"><text:s/></text:span>del<text:span text:style-name="T4226"><text:s/></text:span>derecho<text:span text:style-name="T4227"><text:s/></text:span>de<text:span text:style-name="T4228"><text:s/></text:span>información<text:span text:style-name="T4229"><text:s/></text:span>de<text:span text:style-name="T4230"><text:s/></text:span>los<text:span text:style-name="T4231"><text:s/></text:span>miembros<text:span text:style-name="T4232"><text:s/></text:span>de<text:span text:style-name="T4233"><text:s/></text:span>la<text:span text:style-name="T4234"><text:s/></text:span>Corporación,<text:span text:style-name="T4235"><text:s/></text:span>conforme<text:span text:style-name="T4236"><text:s/></text:span>a<text:span text:style-name="T4237"><text:s/></text:span>la<text:span text:style-name="T4238"><text:s/></text:span>Ley.</text:p>
      <text:p text:style-name="P4239"><text:span text:style-name="T4240">Tercero.</text:span><text:span text:style-name="T4241"><text:s/></text:span>Recordar<text:span text:style-name="T4242"><text:s/></text:span>al<text:span text:style-name="T4243"><text:s/></text:span>equipo<text:span text:style-name="T4244"><text:s/></text:span>de<text:span text:style-name="T4245"><text:s/></text:span>gobierno<text:span text:style-name="T4246"><text:s/></text:span>la<text:span text:style-name="T4247"><text:s/></text:span>obligación<text:span text:style-name="T4248"><text:s/></text:span>de<text:span text:style-name="T4249"><text:s/></text:span>cumplir<text:span text:style-name="T4250"><text:s/></text:span>estrictamente<text:span text:style-name="T4251"><text:s/></text:span>con<text:span text:style-name="T4252"><text:s/></text:span>lo<text:span text:style-name="T4253"><text:s/></text:span>dispuesto<text:span text:style-name="T4254"><text:s/></text:span>en:</text:p>
      <text:list text:style-name="LFO1" text:continue-numbering="true">
        <text:list-item>
          <text:p text:style-name="P4255"><text:span text:style-name="T4256">El</text:span><text:span text:style-name="T4257"><text:s/></text:span><text:span text:style-name="T4258">artículo</text:span><text:span text:style-name="T4259"><text:s/></text:span><text:span text:style-name="T4260">77</text:span><text:span text:style-name="T4261"><text:s/></text:span><text:span text:style-name="T4262">y</text:span><text:span text:style-name="T4263"><text:s/></text:span><text:span text:style-name="T4264">70.3</text:span><text:span text:style-name="T4265"><text:s/></text:span><text:span text:style-name="T4266">de</text:span><text:span text:style-name="T4267"><text:s/></text:span><text:span text:style-name="T4268">la</text:span><text:span text:style-name="T4269"><text:s/></text:span><text:span text:style-name="T4270">Ley</text:span><text:span text:style-name="T4271"><text:s/></text:span><text:span text:style-name="T4272">7/1985,</text:span><text:span text:style-name="T4273"><text:s/></text:span><text:span text:style-name="T4274">Reguladora</text:span><text:span text:style-name="T4275"><text:s/></text:span><text:span text:style-name="T4276">de</text:span><text:span text:style-name="T4277"><text:s/></text:span><text:span text:style-name="T4278">las</text:span><text:span text:style-name="T4279"><text:s/></text:span><text:span text:style-name="T4280">Bases</text:span><text:span text:style-name="T4281"><text:s/></text:span><text:span text:style-name="T4282">del</text:span><text:span text:style-name="T4283"><text:s/></text:span><text:span text:style-name="T4284">Régimen</text:span><text:span text:style-name="T4285"><text:s/></text:span><text:span text:style-name="T4286">Local.</text:span></text:p>
        </text:list-item>
        <text:list-item>
          <text:p text:style-name="P4287"><text:span text:style-name="T4288">Los</text:span><text:span text:style-name="T4289"><text:s/></text:span><text:span text:style-name="T4290">artículos</text:span><text:span text:style-name="T4291"><text:s/></text:span><text:span text:style-name="T4292">14</text:span><text:span text:style-name="T4293"><text:s/></text:span><text:span text:style-name="T4294">y</text:span><text:span text:style-name="T4295"><text:s/></text:span><text:span text:style-name="T4296">15</text:span><text:span text:style-name="T4297"><text:s/></text:span><text:span text:style-name="T4298">del</text:span><text:span text:style-name="T4299"><text:s/></text:span><text:span text:style-name="T4300">Real</text:span><text:span text:style-name="T4301"><text:s/></text:span><text:span text:style-name="T4302">Decreto</text:span><text:span text:style-name="T4303"><text:s/></text:span><text:span text:style-name="T4304">2568/1986</text:span><text:span text:style-name="T4305"><text:s/></text:span><text:span text:style-name="T4306">(ROF).</text:span></text:p>
        </text:list-item>
        <text:list-item>
          <text:p text:style-name="P4307"><text:span text:style-name="T4308">Los</text:span><text:span text:style-name="T4309"><text:s/></text:span><text:span text:style-name="T4310">artículos</text:span><text:span text:style-name="T4311"><text:s/></text:span><text:span text:style-name="T4312">12</text:span><text:span text:style-name="T4313"><text:s/></text:span><text:span text:style-name="T4314">a</text:span><text:span text:style-name="T4315"><text:s/></text:span><text:span text:style-name="T4316">15</text:span><text:span text:style-name="T4317"><text:s/></text:span><text:span text:style-name="T4318">de</text:span><text:span text:style-name="T4319"><text:s/></text:span><text:span text:style-name="T4320">la</text:span><text:span text:style-name="T4321"><text:s/></text:span><text:span text:style-name="T4322">Ley</text:span><text:span text:style-name="T4323"><text:s/></text:span><text:span text:style-name="T4324">19/2013,</text:span><text:span text:style-name="T4325"><text:s/></text:span><text:span text:style-name="T4326">de</text:span><text:span text:style-name="T4327"><text:s/></text:span><text:span text:style-name="T4328">Transparencia,</text:span><text:span text:style-name="T4329"><text:s/></text:span><text:span text:style-name="T4330">Acceso</text:span><text:span text:style-name="T4331"><text:s/></text:span><text:span text:style-name="T4332">a</text:span><text:span text:style-name="T4333"><text:s/></text:span><text:span text:style-name="T4334">la</text:span><text:span text:style-name="T4335"><text:s/></text:span><text:span text:style-name="T4336">Información</text:span><text:span text:style-name="T4337"><text:s/></text:span><text:span text:style-name="T4338">Pública</text:span><text:span text:style-name="T4339"><text:s/></text:span><text:span text:style-name="T4340">y</text:span><text:span text:style-name="T4341"><text:s/></text:span><text:span text:style-name="T4342">Buen</text:span><text:span text:style-name="T4343"><text:s/></text:span><text:span text:style-name="T4344">Gobierno.</text:span></text:p>
        </text:list-item>
      </text:list>
      <text:p text:style-name="P4345"/>
      <text:p text:style-name="P4346"/>
      <table:table table:style-name="Table4347">
        <table:table-columns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 table:number-columns-spanned="2">
            <text:p text:style-name="P4352"><text:span text:style-name="T4353">7º</text:span><text:span text:style-name="T4354"><text:s/></text:span><text:span text:style-name="T4355">Aprobación,</text:span><text:span text:style-name="T4356"><text:s/></text:span><text:span text:style-name="T4357">si</text:span><text:span text:style-name="T4358"><text:s/></text:span><text:span text:style-name="T4359">procede,</text:span><text:span text:style-name="T4360"><text:s/></text:span><text:span text:style-name="T4361">de</text:span><text:span text:style-name="T4362"><text:s/></text:span><text:span text:style-name="T4363">la</text:span><text:span text:style-name="T4364"><text:s/></text:span><text:span text:style-name="T4365">moción</text:span><text:span text:style-name="T4366"><text:s/></text:span><text:span text:style-name="T4367">presentada</text:span><text:span text:style-name="T4368"><text:s/></text:span><text:span text:style-name="T4369">por</text:span><text:span text:style-name="T4370"><text:s/></text:span><text:span text:style-name="T4371">el</text:span><text:span text:style-name="T4372"><text:s/></text:span><text:span text:style-name="T4373">Grupo</text:span><text:span text:style-name="T4374"><text:s/></text:span><text:span text:style-name="T4375">Municipal</text:span><text:span text:style-name="T4376"><text:s/></text:span><text:span text:style-name="T4377">Mixto</text:span><text:span text:style-name="T4378"><text:s/></text:span><text:span text:style-name="T4379">(PSOE)</text:span><text:span text:style-name="T4380"><text:s/></text:span><text:span text:style-name="T4381">sobre</text:span><text:span text:style-name="T4382"><text:s/></text:span><text:span text:style-name="T4383">la</text:span><text:span text:style-name="T4384"><text:s/></text:span><text:span text:style-name="T4385">propuesta</text:span><text:span text:style-name="T4386"><text:s/></text:span><text:span text:style-name="T4387">de</text:span><text:span text:style-name="T4388"><text:s/></text:span><text:span text:style-name="T4389">Zonas</text:span><text:span text:style-name="T4390"><text:s/></text:span><text:span text:style-name="T4391">de</text:span><text:span text:style-name="T4392"><text:s/></text:span><text:span text:style-name="T4393">Aceleración</text:span><text:span text:style-name="T4394"><text:s/></text:span><text:span text:style-name="T4395">de</text:span><text:span text:style-name="T4396"><text:s/></text:span><text:span text:style-name="T4397">Energías</text:span><text:span text:style-name="T4398"><text:s/></text:span><text:span text:style-name="T4399">Renovables</text:span><text:span text:style-name="T4400"><text:s/></text:span><text:span text:style-name="T4401">(ZAR)</text:span><text:span text:style-name="T4402"><text:s/></text:span><text:span text:style-name="T4403">en</text:span><text:span text:style-name="T4404"><text:s/></text:span><text:span text:style-name="T4405">Lanzarote,</text:span><text:span text:style-name="T4406"><text:s/></text:span><text:span text:style-name="T4407">término</text:span><text:span text:style-name="T4408"><text:s/></text:span><text:span text:style-name="T4409">municipal</text:span><text:span text:style-name="T4410"><text:s/></text:span><text:span text:style-name="T4411">de</text:span><text:span text:style-name="T4412"><text:s/></text:span><text:span text:style-name="T4413">Tinajo</text:span></text:p>
          </table:table-cell>
          <table:covered-table-cell/>
        </table:table-row>
        <table:table-row table:style-name="TableRow4414">
          <table:table-cell table:style-name="TableCell4415">
            <text:p text:style-name="P4416"><text:span text:style-name="T4417">Desfavorable</text:span></text:p>
          </table:table-cell>
          <table:table-cell table:style-name="TableCell4418">
            <text:p text:style-name="P4419"><text:span text:style-name="T4420">A</text:span><text:span text:style-name="T4421"><text:s text:c="2"/></text:span><text:span text:style-name="T4422">favor:</text:span><text:span text:style-name="T4423"><text:tab/></text:span><text:span text:style-name="T4424">4,</text:span><text:span text:style-name="T4425"><text:tab/></text:span><text:span text:style-name="T4426">En</text:span><text:span text:style-name="T4427"><text:s text:c="2"/></text:span><text:span text:style-name="T4428">contra:</text:span><text:span text:style-name="T4429"><text:tab/></text:span><text:span text:style-name="T4430">9,</text:span><text:span text:style-name="T4431"><text:tab/></text:span><text:span text:style-name="T4432">Abstenciones:</text:span><text:span text:style-name="T4433"><text:tab/></text:span><text:span text:style-name="T4434">0,</text:span></text:p>
            <text:p text:style-name="P4435"><text:span text:style-name="T4436">Ausentes:</text:span><text:span text:style-name="T4437"><text:s/></text:span><text:span text:style-name="T4438">0</text:span></text:p>
          </table:table-cell>
        </table:table-row>
      </table:table>
      <text:p text:style-name="P4439"/>
      <text:p text:style-name="P4440">Toma<text:span text:style-name="T4441"><text:s/></text:span>la<text:span text:style-name="T4442"><text:s/></text:span>palabra<text:span text:style-name="T4443"><text:s/></text:span>la<text:span text:style-name="T4444"><text:s/></text:span>concejal<text:span text:style-name="T4445"><text:s/></text:span>Dª<text:span text:style-name="T4446"><text:s/></text:span>Begoña<text:span text:style-name="T4447"><text:s/></text:span>Hernández<text:span text:style-name="T4448"><text:s/></text:span>para<text:span text:style-name="T4449"><text:s/></text:span>explicar<text:span text:style-name="T4450"><text:s/></text:span>la<text:span text:style-name="T4451"><text:s/></text:span>moción<text:span text:style-name="T4452"><text:s/></text:span>presentada,<text:span text:style-name="T4453"><text:s/></text:span>manifestando<text:span text:style-name="T4454"><text:s/></text:span>la<text:span text:style-name="T4455"><text:s/></text:span>importancia<text:span text:style-name="T4456"><text:s/></text:span>de<text:span text:style-name="T4457"><text:s/></text:span>la<text:span text:style-name="T4458"><text:s/></text:span>misma<text:span text:style-name="T4459"><text:s/></text:span>dado<text:span text:style-name="T4460"><text:s/></text:span>que<text:span text:style-name="T4461"><text:s/></text:span>el<text:span text:style-name="T4462"><text:s/></text:span>pasado<text:span text:style-name="T4463"><text:s/></text:span>20<text:span text:style-name="T4464"><text:s/></text:span>de<text:span text:style-name="T4465"><text:s/></text:span>agosto<text:span text:style-name="T4466"><text:s/></text:span>se<text:span text:style-name="T4467"><text:s/></text:span>publicó<text:span text:style-name="T4468"><text:s/></text:span>en<text:span text:style-name="T4469"><text:s/></text:span>el<text:span text:style-name="T4470"><text:s/></text:span>Boletín<text:span text:style-name="T4471"><text:s/></text:span>Oficial<text:span text:style-name="T4472"><text:s/></text:span>de<text:span text:style-name="T4473"><text:s/></text:span>Canarias<text:span text:style-name="T4474"><text:s/></text:span>el<text:span text:style-name="T4475"><text:s/></text:span>protocolo<text:span text:style-name="T4476"><text:s/></text:span>para<text:span text:style-name="T4477"><text:s/></text:span>la<text:span text:style-name="T4478"><text:s/></text:span>definición<text:span text:style-name="T4479"><text:s/></text:span>de<text:span text:style-name="T4480"><text:s/></text:span>las<text:span text:style-name="T4481"><text:s/></text:span>Zonas<text:span text:style-name="T4482"><text:s/></text:span>de<text:span text:style-name="T4483"><text:s/></text:span>Aceleración<text:span text:style-name="T4484"><text:s/></text:span>de<text:span text:style-name="T4485"><text:s/></text:span>Energías<text:span text:style-name="T4486"><text:s/></text:span>Renovables<text:span text:style-name="T4487"><text:s/></text:span>(ZAR)<text:span text:style-name="T4488"><text:s/></text:span>en<text:span text:style-name="T4489"><text:s/></text:span>Lanzarote,<text:span text:style-name="T4490"><text:s/></text:span>en<text:span text:style-name="T4491"><text:s/></text:span>el<text:span text:style-name="T4492"><text:s/></text:span>cual<text:span text:style-name="T4493"><text:s/></text:span>se<text:span text:style-name="T4494"><text:s/></text:span>incluyen<text:span text:style-name="T4495"><text:s/></text:span>varias<text:span text:style-name="T4496"><text:s/></text:span>zonas<text:span text:style-name="T4497"><text:s/></text:span>dentro<text:span text:style-name="T4498"><text:s/></text:span>del<text:span text:style-name="T4499"><text:s/></text:span>término<text:span text:style-name="T4500"><text:s/></text:span>municipal<text:span text:style-name="T4501"><text:s/></text:span>de<text:span text:style-name="T4502"><text:s/></text:span>Tinajo.</text:p>
      <text:p text:style-name="P4503"/>
      <text:p text:style-name="P4504">Señala<text:span text:style-name="T4505"><text:s/></text:span>que<text:span text:style-name="T4506"><text:s/></text:span>dicha<text:span text:style-name="T4507"><text:s/></text:span>propuesta<text:span text:style-name="T4508"><text:s/></text:span>ha<text:span text:style-name="T4509"><text:s/></text:span>generado<text:span text:style-name="T4510"><text:s/></text:span>alarma<text:span text:style-name="T4511"><text:s/></text:span>social,<text:span text:style-name="T4512"><text:s/></text:span>ya<text:span text:style-name="T4513"><text:s/></text:span>que<text:span text:style-name="T4514"><text:s/></text:span>afecta<text:span text:style-name="T4515"><text:s/></text:span>a<text:span text:style-name="T4516"><text:s/></text:span>suelo<text:span text:style-name="T4517"><text:s/></text:span>rústico<text:span text:style-name="T4518"><text:s/></text:span>y<text:span text:style-name="T4519"><text:s/></text:span>agrícola,<text:span text:style-name="T4520"><text:s/></text:span>al<text:span text:style-name="T4521"><text:s/></text:span>paisaje,<text:span text:style-name="T4522"><text:s/></text:span>y<text:span text:style-name="T4523"><text:s/></text:span>a<text:span text:style-name="T4524"><text:s/></text:span>zonas<text:span text:style-name="T4525"><text:s/></text:span>próximas<text:span text:style-name="T4526"><text:s/></text:span>al<text:span text:style-name="T4527"><text:s/></text:span>Parque<text:span text:style-name="T4528"><text:s/></text:span>Natural<text:span text:style-name="T4529"><text:s/></text:span>de<text:span text:style-name="T4530"><text:s/></text:span>los<text:span text:style-name="T4531"><text:s/></text:span>Volcanes,<text:span text:style-name="T4532"><text:s/></text:span>espacio<text:span text:style-name="T4533"><text:s/></text:span>especialmente<text:span text:style-name="T4534"><text:s/></text:span>protegido.<text:span text:style-name="T4535"><text:s/></text:span>Manifiesta<text:span text:style-name="T4536"><text:s/></text:span>que,<text:span text:style-name="T4537"><text:s/></text:span>si<text:span text:style-name="T4538"><text:s/></text:span>bien<text:span text:style-name="T4539"><text:s/></text:span>está<text:span text:style-name="T4540"><text:s/></text:span>de<text:span text:style-name="T4541"><text:s/></text:span>acuerdo<text:span text:style-name="T4542"><text:s/></text:span>en<text:span text:style-name="T4543"><text:s/></text:span>que<text:span text:style-name="T4544"><text:s/></text:span>la<text:span text:style-name="T4545"><text:s/></text:span>implantación<text:span text:style-name="T4546"><text:s/></text:span>de<text:span text:style-name="T4547"><text:s/></text:span>energías<text:span text:style-name="T4548"><text:s/></text:span>renovables<text:span text:style-name="T4549"><text:s/></text:span>es<text:span text:style-name="T4550"><text:s/></text:span>necesaria,<text:span text:style-name="T4551"><text:s/></text:span>considera<text:span text:style-name="T4552"><text:s/></text:span>que<text:span text:style-name="T4553"><text:s/></text:span>no<text:span text:style-name="T4554"><text:s/></text:span>debe<text:span text:style-name="T4555"><text:s/></text:span>realizarse<text:span text:style-name="T4556"><text:s/></text:span>a<text:span text:style-name="T4557"><text:s/></text:span>cualquier<text:span text:style-name="T4558"><text:s/></text:span>precio,<text:span text:style-name="T4559"><text:s/></text:span>siendo<text:span text:style-name="T4560"><text:s/></text:span>imprescindible<text:span text:style-name="T4561"><text:s/></text:span>una<text:span text:style-name="T4562"><text:s/></text:span>adecuada<text:span text:style-name="T4563"><text:s/></text:span>planificación,<text:span text:style-name="T4564"><text:s/></text:span>así<text:span text:style-name="T4565"><text:s/></text:span>como<text:span text:style-name="T4566"><text:s/></text:span>consenso<text:span text:style-name="T4567"><text:s/></text:span>y<text:span text:style-name="T4568"><text:s/></text:span>transparencia.</text:p>
      <text:p text:style-name="P4569"/>
      <text:p text:style-name="P4570">Indica<text:span text:style-name="T4571"><text:s/></text:span>que<text:span text:style-name="T4572"><text:s/></text:span>el<text:span text:style-name="T4573"><text:s/></text:span>proyecto<text:span text:style-name="T4574"><text:s/></text:span>se<text:span text:style-name="T4575"><text:s/></text:span>encuentra<text:span text:style-name="T4576"><text:s/></text:span>avanzado,<text:span text:style-name="T4577"><text:s/></text:span>que<text:span text:style-name="T4578"><text:s/></text:span>ya<text:span text:style-name="T4579"><text:s/></text:span>ha<text:span text:style-name="T4580"><text:s/></text:span>habido<text:span text:style-name="T4581"><text:s/></text:span>reuniones<text:span text:style-name="T4582"><text:s/></text:span>con<text:span text:style-name="T4583"><text:s/></text:span>el<text:span text:style-name="T4584"><text:s/></text:span>Cabildo<text:span text:style-name="T4585"><text:s/></text:span>Insular<text:span text:style-name="T4586"><text:s/></text:span>de<text:span text:style-name="T4587"><text:s/></text:span>Lanzarote<text:span text:style-name="T4588"><text:s/></text:span>y<text:span text:style-name="T4589"><text:s/></text:span>que<text:span text:style-name="T4590"><text:s/></text:span>el<text:span text:style-name="T4591"><text:s/></text:span>protocolo<text:span text:style-name="T4592"><text:s/></text:span>ha<text:span text:style-name="T4593"><text:s/></text:span>sido<text:span text:style-name="T4594"><text:s/></text:span>firmado,<text:span text:style-name="T4595"><text:s/></text:span>por<text:span text:style-name="T4596"><text:s/></text:span>lo<text:span text:style-name="T4597"><text:s/></text:span>que<text:span text:style-name="T4598"><text:s/></text:span>propone<text:span text:style-name="T4599"><text:s/></text:span>una<text:span text:style-name="T4600"><text:s/></text:span>alternativa,<text:span text:style-name="T4601"><text:s/></text:span>consistente<text:span text:style-name="T4602"><text:s/></text:span>en<text:span text:style-name="T4603"><text:s/></text:span>el<text:span text:style-name="T4604"><text:s/></text:span>aprovechamiento<text:span text:style-name="T4605"><text:s/></text:span>de<text:span text:style-name="T4606"><text:s/></text:span>las<text:span text:style-name="T4607"><text:s/></text:span>cubiertas<text:span text:style-name="T4608"><text:s/></text:span>de<text:span text:style-name="T4609"><text:s/></text:span>los<text:span text:style-name="T4610"><text:s/></text:span>edificios<text:span text:style-name="T4611"><text:s/></text:span>públicos<text:span text:style-name="T4612"><text:s/></text:span>para<text:span text:style-name="T4613"><text:s/></text:span>la<text:span text:style-name="T4614"><text:s/></text:span>implantación<text:span text:style-name="T4615"><text:s/></text:span>de<text:span text:style-name="T4616"><text:s/></text:span>paneles<text:span text:style-name="T4617"><text:s/></text:span>fotovoltaicos.<text:span text:style-name="T4618"><text:s/></text:span>Añade<text:span text:style-name="T4619"><text:s/></text:span>que,<text:span text:style-name="T4620"><text:s/></text:span>según<text:span text:style-name="T4621"><text:s/></text:span>estudios<text:span text:style-name="T4622"><text:s/></text:span>del<text:span text:style-name="T4623"><text:s/></text:span>Cabildo,<text:span text:style-name="T4624"><text:s/></text:span>esta<text:span text:style-name="T4625"><text:s/></text:span>opción<text:span text:style-name="T4626"><text:s/></text:span>permitiría<text:span text:style-name="T4627"><text:s/></text:span>resolver<text:span text:style-name="T4628"><text:s/></text:span>las<text:span text:style-name="T4629"><text:s/></text:span>necesidades<text:span text:style-name="T4630"><text:s/></text:span>energéticas<text:span text:style-name="T4631"><text:s/></text:span>sin<text:span text:style-name="T4632"><text:s/></text:span>ocupar<text:span text:style-name="T4633"><text:s/></text:span>suelo<text:span text:style-name="T4634"><text:s/></text:span>rústico,<text:span text:style-name="T4635"><text:s/></text:span>protegiendo<text:span text:style-name="T4636"><text:s/></text:span>el<text:span text:style-name="T4637"><text:s/></text:span>paisaje<text:span text:style-name="T4638"><text:s/></text:span>y<text:span text:style-name="T4639"><text:s/></text:span>los<text:span text:style-name="T4640"><text:s/></text:span>espacios<text:span text:style-name="T4641"><text:s/></text:span>naturales<text:span text:style-name="T4642"><text:s/></text:span>protegidos.</text:p>
      <text:p text:style-name="P4643"/>
      <text:p text:style-name="P4644">Solicita<text:span text:style-name="T4645"><text:s/></text:span>que<text:span text:style-name="T4646"><text:s/></text:span>se<text:span text:style-name="T4647"><text:s/></text:span>revise<text:span text:style-name="T4648"><text:s/></text:span>el<text:span text:style-name="T4649"><text:s/></text:span>mapa<text:span text:style-name="T4650"><text:s/></text:span>de<text:span text:style-name="T4651"><text:s/></text:span>las<text:span text:style-name="T4652"><text:s/></text:span>ZAR<text:span text:style-name="T4653"><text:s/></text:span>y<text:span text:style-name="T4654"><text:s/></text:span>que<text:span text:style-name="T4655"><text:s/></text:span>se<text:span text:style-name="T4656"><text:s/></text:span>excluyan<text:span text:style-name="T4657"><text:s/></text:span>aquellas<text:span text:style-name="T4658"><text:s/></text:span><text:span text:style-name="T4659">zonas</text:span></text:p>
      <text:soft-page-break/>
      <text:p text:style-name="P4660"><draw:frame draw:z-index="15736320" draw:id="id37" draw:style-name="a70" draw:name="docshape17" text:anchor-type="paragraph" svg:x="7.61875in" svg:y="7.17361in" svg:width="0.28819in" svg:height="3.575in" style:rel-width="scale" style:rel-height="scale"><draw:text-box><text:p text:style-name="P4669"><text:span text:style-name="T4670">Cód.</text:span><text:span text:style-name="T4671"><text:s/></text:span><text:span text:style-name="T4672">Validación:</text:span><text:span text:style-name="T4673"><text:s/></text:span><text:span text:style-name="T4674">54RFC3EXWTD49RT3CTXMY27N7</text:span></text:p><text:p text:style-name="P4675"><text:span text:style-name="T4676">Verificación:</text:span><text:span text:style-name="T4677"><text:s/></text:span><text:span text:style-name="T4678">https://tinajo.sedelectronica.es/</text:span></text:p><text:p text:style-name="P4679"><text:span text:style-name="T4680">Documento</text:span><text:span text:style-name="T4681"><text:s/></text:span><text:span text:style-name="T4682">firmado</text:span><text:span text:style-name="T4683"><text:s/></text:span><text:span text:style-name="T4684">electrónicamente</text:span><text:span text:style-name="T4685"><text:s/></text:span><text:span text:style-name="T4686">desde</text:span><text:span text:style-name="T4687"><text:s/></text:span><text:span text:style-name="T4688">la</text:span><text:span text:style-name="T4689"><text:s/></text:span><text:span text:style-name="T4690">plataforma</text:span><text:span text:style-name="T4691"><text:s/></text:span><text:span text:style-name="T4692">esPublico</text:span><text:span text:style-name="T4693"><text:s/></text:span><text:span text:style-name="T4694">Gestiona</text:span><text:span text:style-name="T4695"><text:s/></text:span><text:span text:style-name="T4696">|</text:span><text:span text:style-name="T4697"><text:s/></text:span><text:span text:style-name="T4698">Página</text:span><text:span text:style-name="T4699"><text:s/></text:span><text:span text:style-name="T4700">11</text:span><text:span text:style-name="T4701"><text:s/></text:span><text:span text:style-name="T4702">de</text:span><text:span text:style-name="T4703"><text:s/></text:span><text:span text:style-name="T4704">14</text:span></text:p></draw:text-box><svg:title/><svg:desc/></draw:frame></text:p>
      <text:p text:style-name="P4705"/>
      <text:p text:style-name="P4706">que<text:span text:style-name="T4707"><text:s/></text:span>afecten<text:span text:style-name="T4708"><text:s/></text:span>a<text:span text:style-name="T4709"><text:s/></text:span>la<text:span text:style-name="T4710"><text:s/></text:span>integridad<text:span text:style-name="T4711"><text:s/></text:span>del<text:span text:style-name="T4712"><text:s/></text:span>territorio,<text:span text:style-name="T4713"><text:s/></text:span>reclamando<text:span text:style-name="T4714"><text:s/></text:span>asimismo<text:span text:style-name="T4715"><text:s/></text:span>la<text:span text:style-name="T4716"><text:s/></text:span>participación<text:span text:style-name="T4717"><text:s/></text:span>activa<text:span text:style-name="T4718"><text:s/></text:span>del<text:span text:style-name="T4719"><text:s/></text:span>Ayuntamiento<text:span text:style-name="T4720"><text:s/></text:span>y<text:span text:style-name="T4721"><text:s/></text:span>de<text:span text:style-name="T4722"><text:s/></text:span>la<text:span text:style-name="T4723"><text:s/></text:span>ciudadanía<text:span text:style-name="T4724"><text:s/></text:span>en<text:span text:style-name="T4725"><text:s/></text:span>el<text:span text:style-name="T4726"><text:s/></text:span>proceso<text:span text:style-name="T4727"><text:s/></text:span>de<text:span text:style-name="T4728"><text:s/></text:span><text:span text:style-name="T4729">planificación.</text:span></text:p>
      <text:p text:style-name="P4730"/>
      <text:p text:style-name="P4731">Finalmente,<text:span text:style-name="T4732"><text:s/></text:span>pregunta<text:span text:style-name="T4733"><text:s/></text:span>si<text:span text:style-name="T4734"><text:s/></text:span>el<text:span text:style-name="T4735"><text:s/></text:span>Ayuntamiento<text:span text:style-name="T4736"><text:s/></text:span>de<text:span text:style-name="T4737"><text:s/></text:span>Tinajo<text:span text:style-name="T4738"><text:s/></text:span>ha<text:span text:style-name="T4739"><text:s/></text:span>presentado<text:span text:style-name="T4740"><text:s/></text:span>alguna<text:span text:style-name="T4741"><text:s/></text:span>alegación<text:span text:style-name="T4742"><text:s/></text:span>al<text:span text:style-name="T4743"><text:s/></text:span>respecto,<text:span text:style-name="T4744"><text:s/></text:span>dado<text:span text:style-name="T4745"><text:s/></text:span>que<text:span text:style-name="T4746"><text:s/></text:span>Tinajo<text:span text:style-name="T4747"><text:s/></text:span>es<text:span text:style-name="T4748"><text:s/></text:span>uno<text:span text:style-name="T4749"><text:s/></text:span>de<text:span text:style-name="T4750"><text:s/></text:span>los<text:span text:style-name="T4751"><text:s/></text:span>municipios<text:span text:style-name="T4752"><text:s/></text:span>más<text:span text:style-name="T4753"><text:s/></text:span>afectados<text:span text:style-name="T4754"><text:s/></text:span>por<text:span text:style-name="T4755"><text:s/></text:span>la<text:span text:style-name="T4756"><text:s/></text:span>delimitación<text:span text:style-name="T4757"><text:s/></text:span>de<text:span text:style-name="T4758"><text:s/></text:span>las<text:span text:style-name="T4759"><text:s/></text:span>zonas<text:span text:style-name="T4760"><text:s/></text:span>propuestas.</text:p>
      <text:p text:style-name="P4761"/>
      <text:p text:style-name="P4762">Interviene<text:span text:style-name="T4763"><text:s/></text:span>el<text:span text:style-name="T4764"><text:s/></text:span>Sr.<text:span text:style-name="T4765"><text:s/></text:span>Alcalde-Presidente,<text:span text:style-name="T4766"><text:s/></text:span>quien<text:span text:style-name="T4767"><text:s/></text:span>manifiesta<text:span text:style-name="T4768"><text:s/></text:span>que<text:span text:style-name="T4769"><text:s/></text:span>este<text:span text:style-name="T4770"><text:s/></text:span>protocolo<text:span text:style-name="T4771"><text:s/></text:span>fue<text:span text:style-name="T4772"><text:s/></text:span>iniciado<text:span text:style-name="T4773"><text:s/></text:span>por<text:span text:style-name="T4774"><text:s/></text:span>el<text:span text:style-name="T4775"><text:s/></text:span>Grupo<text:span text:style-name="T4776"><text:s/></text:span>Socialista<text:span text:style-name="T4777"><text:s/></text:span>cuando<text:span text:style-name="T4778"><text:s/></text:span>formaba<text:span text:style-name="T4779"><text:s/></text:span>parte<text:span text:style-name="T4780"><text:s/></text:span>del<text:span text:style-name="T4781"><text:s/></text:span>Gobierno<text:span text:style-name="T4782"><text:s/></text:span>de<text:span text:style-name="T4783"><text:s/></text:span>Canarias,<text:span text:style-name="T4784"><text:s/></text:span>circunstancia<text:span text:style-name="T4785"><text:s/></text:span>que<text:span text:style-name="T4786"><text:s/></text:span>ha<text:span text:style-name="T4787"><text:s/></text:span>sido<text:span text:style-name="T4788"><text:s/></text:span>reconocida<text:span text:style-name="T4789"><text:s/></text:span>por<text:span text:style-name="T4790"><text:s/></text:span>el<text:span text:style-name="T4791"><text:s/></text:span>Consejero<text:span text:style-name="T4792"><text:s/></text:span>de<text:span text:style-name="T4793"><text:s/></text:span>Política<text:span text:style-name="T4794"><text:s/></text:span>Territorial<text:span text:style-name="T4795"><text:s/></text:span>y<text:span text:style-name="T4796"><text:s/></text:span>el<text:span text:style-name="T4797"><text:s/></text:span>Consejero<text:span text:style-name="T4798"><text:s/></text:span>de<text:span text:style-name="T4799"><text:s/></text:span>Transición<text:span text:style-name="T4800"><text:s/></text:span>Ecológica,<text:span text:style-name="T4801"><text:s/></text:span>señalando<text:span text:style-name="T4802"><text:s/></text:span>ambos<text:span text:style-name="T4803"><text:s/></text:span>que<text:span text:style-name="T4804"><text:s/></text:span>existe<text:span text:style-name="T4805"><text:s/></text:span>un<text:span text:style-name="T4806"><text:s/></text:span>error<text:span text:style-name="T4807"><text:s/></text:span>en<text:span text:style-name="T4808"><text:s/></text:span>los<text:span text:style-name="T4809"><text:s/></text:span>planos,<text:span text:style-name="T4810"><text:s/></text:span>los<text:span text:style-name="T4811"><text:s/></text:span>cuales<text:span text:style-name="T4812"><text:s/></text:span>no<text:span text:style-name="T4813"><text:s/></text:span>reflejan<text:span text:style-name="T4814"><text:s/></text:span>la<text:span text:style-name="T4815"><text:s/></text:span>realidad<text:span text:style-name="T4816"><text:s/></text:span>del<text:span text:style-name="T4817"><text:s/></text:span>territorio.<text:span text:style-name="T4818"><text:s/></text:span>Indica<text:span text:style-name="T4819"><text:s/></text:span>asimismo<text:span text:style-name="T4820"><text:s/></text:span>que<text:span text:style-name="T4821"><text:s/></text:span>la<text:span text:style-name="T4822"><text:s/></text:span>implantación<text:span text:style-name="T4823"><text:s/></text:span>de<text:span text:style-name="T4824"><text:s/></text:span>paneles<text:span text:style-name="T4825"><text:s/></text:span>fotovoltaicos<text:span text:style-name="T4826"><text:s/></text:span>ya<text:span text:style-name="T4827"><text:s/></text:span>se<text:span text:style-name="T4828"><text:s/></text:span>está<text:span text:style-name="T4829"><text:s/></text:span>llevando<text:span text:style-name="T4830"><text:s/></text:span>a<text:span text:style-name="T4831"><text:s/></text:span>cabo<text:span text:style-name="T4832"><text:s/></text:span>mediante<text:span text:style-name="T4833"><text:s/></text:span>el<text:span text:style-name="T4834"><text:s/></text:span>acuerdo<text:span text:style-name="T4835"><text:s/></text:span>de<text:span text:style-name="T4836"><text:s/></text:span>las<text:span text:style-name="T4837"><text:s/></text:span>comunidades<text:span text:style-name="T4838"><text:s/></text:span>energéticas.</text:p>
      <text:p text:style-name="P4839"/>
      <text:p text:style-name="P4840">Añade<text:span text:style-name="T4841"><text:s/></text:span>que<text:span text:style-name="T4842"><text:s/></text:span>está<text:span text:style-name="T4843"><text:s/></text:span>prevista<text:span text:style-name="T4844"><text:s/></text:span>una<text:span text:style-name="T4845"><text:s/></text:span>reunión<text:span text:style-name="T4846"><text:s/></text:span>con<text:span text:style-name="T4847"><text:s/></text:span>el<text:span text:style-name="T4848"><text:s/></text:span>Cabildo<text:span text:style-name="T4849"><text:s/></text:span>Insular<text:span text:style-name="T4850"><text:s/></text:span>para<text:span text:style-name="T4851"><text:s/></text:span>realizar<text:span text:style-name="T4852"><text:s/></text:span>los<text:span text:style-name="T4853"><text:s/></text:span>planteamientos<text:span text:style-name="T4854"><text:s/></text:span>oportunos,<text:span text:style-name="T4855"><text:s/></text:span>reiterando<text:span text:style-name="T4856"><text:s/></text:span>que<text:span text:style-name="T4857"><text:s/></text:span>se<text:span text:style-name="T4858"><text:s/></text:span>trata<text:span text:style-name="T4859"><text:s/></text:span>de<text:span text:style-name="T4860"><text:s/></text:span>un<text:span text:style-name="T4861"><text:s/></text:span>error<text:span text:style-name="T4862"><text:s/></text:span>cartográfico<text:span text:style-name="T4863"><text:s/></text:span>y<text:span text:style-name="T4864"><text:s/></text:span>que,<text:span text:style-name="T4865"><text:s/></text:span>en<text:span text:style-name="T4866"><text:s/></text:span>cualquier<text:span text:style-name="T4867"><text:s/></text:span>caso,<text:span text:style-name="T4868"><text:s/></text:span>va<text:span text:style-name="T4869"><text:s/></text:span>a<text:span text:style-name="T4870"><text:s/></text:span>defender<text:span text:style-name="T4871"><text:s/></text:span>y<text:span text:style-name="T4872"><text:s/></text:span>garantizar<text:span text:style-name="T4873"><text:s/></text:span>los<text:span text:style-name="T4874"><text:s/></text:span>intereses<text:span text:style-name="T4875"><text:s/></text:span>del<text:span text:style-name="T4876"><text:s/></text:span>municipio<text:span text:style-name="T4877"><text:s/></text:span>de<text:span text:style-name="T4878"><text:s/></text:span>Tinajo.</text:p>
      <text:p text:style-name="P4879"/>
      <text:p text:style-name="P4880">Seguidamente,<text:span text:style-name="T4881"><text:s/></text:span>interviene<text:span text:style-name="T4882"><text:s/></text:span>de<text:span text:style-name="T4883"><text:s/></text:span>nuevo<text:span text:style-name="T4884"><text:s/></text:span>la<text:span text:style-name="T4885"><text:s/></text:span>concejal<text:span text:style-name="T4886"><text:s/></text:span>Dª<text:span text:style-name="T4887"><text:s/></text:span>Begoña<text:span text:style-name="T4888"><text:s/></text:span>Hernández,<text:span text:style-name="T4889"><text:s/></text:span>quien<text:span text:style-name="T4890"><text:s/></text:span>manifiesta<text:span text:style-name="T4891"><text:s/></text:span>que<text:span text:style-name="T4892"><text:s/></text:span>el<text:span text:style-name="T4893"><text:s/></text:span>Partido<text:span text:style-name="T4894"><text:s/></text:span>Socialista<text:span text:style-name="T4895"><text:s/></text:span>no<text:span text:style-name="T4896"><text:s/></text:span>forma<text:span text:style-name="T4897"><text:s/></text:span>parte<text:span text:style-name="T4898"><text:s/></text:span>del<text:span text:style-name="T4899"><text:s/></text:span>Gobierno<text:span text:style-name="T4900"><text:s/></text:span>de<text:span text:style-name="T4901"><text:s/></text:span>Canarias<text:span text:style-name="T4902"><text:s/></text:span>desde<text:span text:style-name="T4903"><text:s/></text:span>el<text:span text:style-name="T4904"><text:s/></text:span>año<text:span text:style-name="T4905"><text:s/></text:span>2023,<text:span text:style-name="T4906"><text:s/></text:span>y<text:span text:style-name="T4907"><text:s/></text:span>que<text:span text:style-name="T4908"><text:s/></text:span>el<text:span text:style-name="T4909"><text:s/></text:span>protocolo<text:span text:style-name="T4910"><text:s/></text:span>es<text:span text:style-name="T4911"><text:s/></text:span>del<text:span text:style-name="T4912"><text:s/></text:span>año<text:span text:style-name="T4913"><text:s/></text:span>2025,<text:span text:style-name="T4914"><text:s/></text:span>siendo<text:span text:style-name="T4915"><text:s/></text:span>en<text:span text:style-name="T4916"><text:s/></text:span>ese<text:span text:style-name="T4917"><text:s/></text:span>momento<text:span text:style-name="T4918"><text:s/></text:span>cuando<text:span text:style-name="T4919"><text:s/></text:span>se<text:span text:style-name="T4920"><text:s/></text:span>consensuó<text:span text:style-name="T4921"><text:s/></text:span>el<text:span text:style-name="T4922"><text:s/></text:span>proceso<text:span text:style-name="T4923"><text:s/></text:span>con<text:span text:style-name="T4924"><text:s/></text:span>el<text:span text:style-name="T4925"><text:s/></text:span>Cabildo<text:span text:style-name="T4926"><text:s/></text:span>Insular<text:span text:style-name="T4927"><text:s/></text:span>de<text:span text:style-name="T4928"><text:s/></text:span><text:span text:style-name="T4929">Lanzarote.</text:span></text:p>
      <text:p text:style-name="P4930"/>
      <text:p text:style-name="P4931">El<text:span text:style-name="T4932"><text:s/></text:span>Sr.<text:span text:style-name="T4933"><text:s/></text:span>Alcalde-Presidente<text:span text:style-name="T4934"><text:s/></text:span>responde<text:span text:style-name="T4935"><text:s/></text:span>indicando<text:span text:style-name="T4936"><text:s/></text:span>que<text:span text:style-name="T4937"><text:s/></text:span>el<text:span text:style-name="T4938"><text:s/></text:span>primer<text:span text:style-name="T4939"><text:s/></text:span>avance<text:span text:style-name="T4940"><text:s/></text:span>de<text:span text:style-name="T4941"><text:s/></text:span>este<text:span text:style-name="T4942"><text:s/></text:span>procedimiento<text:span text:style-name="T4943"><text:s/></text:span>fue<text:span text:style-name="T4944"><text:s/></text:span>iniciado<text:span text:style-name="T4945"><text:s/></text:span>por<text:span text:style-name="T4946"><text:s/></text:span>el<text:span text:style-name="T4947"><text:s/></text:span>Partido<text:span text:style-name="T4948"><text:s/></text:span>Socialista<text:span text:style-name="T4949"><text:s/></text:span>en<text:span text:style-name="T4950"><text:s/></text:span>años<text:span text:style-name="T4951"><text:s/></text:span>anteriores.<text:span text:style-name="T4952"><text:s/></text:span>Reitera<text:span text:style-name="T4953"><text:s/></text:span>que<text:span text:style-name="T4954"><text:s/></text:span>existe<text:span text:style-name="T4955"><text:s/></text:span>un<text:span text:style-name="T4956"><text:s/></text:span>error<text:span text:style-name="T4957"><text:s/></text:span>en<text:span text:style-name="T4958"><text:s/></text:span>los<text:span text:style-name="T4959"><text:s/></text:span>planos,<text:span text:style-name="T4960"><text:s/></text:span>tal<text:span text:style-name="T4961"><text:s/></text:span>y<text:span text:style-name="T4962"><text:s/></text:span>como<text:span text:style-name="T4963"><text:s/></text:span>ha<text:span text:style-name="T4964"><text:s/></text:span>sido<text:span text:style-name="T4965"><text:s/></text:span>reconocido,<text:span text:style-name="T4966"><text:s/></text:span>y<text:span text:style-name="T4967"><text:s/></text:span>subraya<text:span text:style-name="T4968"><text:s/></text:span>que<text:span text:style-name="T4969"><text:s/></text:span>cada<text:span text:style-name="T4970"><text:s/></text:span>alcalde<text:span text:style-name="T4971"><text:s/></text:span>defenderá<text:span text:style-name="T4972"><text:s/></text:span>los<text:span text:style-name="T4973"><text:s/></text:span>intereses<text:span text:style-name="T4974"><text:s/></text:span>de<text:span text:style-name="T4975"><text:s/></text:span>su<text:span text:style-name="T4976"><text:s/></text:span>municipio,<text:span text:style-name="T4977"><text:s/></text:span>correspondiendo<text:span text:style-name="T4978"><text:s/></text:span>al<text:span text:style-name="T4979"><text:s/></text:span>Cabildo<text:span text:style-name="T4980"><text:s/></text:span>Insular<text:span text:style-name="T4981"><text:s/></text:span>de<text:span text:style-name="T4982"><text:s/></text:span>Lanzarote<text:span text:style-name="T4983"><text:s/></text:span>la<text:span text:style-name="T4984"><text:s/></text:span>defensa<text:span text:style-name="T4985"><text:s/></text:span>de<text:span text:style-name="T4986"><text:s/></text:span>los<text:span text:style-name="T4987"><text:s/></text:span>intereses<text:span text:style-name="T4988"><text:s/></text:span>generales<text:span text:style-name="T4989"><text:s/></text:span>de<text:span text:style-name="T4990"><text:s/></text:span>la<text:span text:style-name="T4991"><text:s/></text:span>isla.</text:p>
      <text:p text:style-name="P4992"/>
      <text:p text:style-name="P4993">Acto<text:span text:style-name="T4994"><text:s/></text:span>seguido,<text:span text:style-name="T4995"><text:s/></text:span>se<text:span text:style-name="T4996"><text:s/></text:span>procedió<text:span text:style-name="T4997"><text:s/></text:span>a<text:span text:style-name="T4998"><text:s/></text:span>la<text:span text:style-name="T4999"><text:s/></text:span>votación,<text:span text:style-name="T5000"><text:s/></text:span>obteniéndose<text:span text:style-name="T5001"><text:s/></text:span>el<text:span text:style-name="T5002"><text:s/></text:span>siguiente<text:span text:style-name="T5003"><text:s/></text:span>resultado:<text:span text:style-name="T5004"><text:s/></text:span>cuatro<text:span text:style-name="T5005"><text:s/></text:span>(4)<text:span text:style-name="T5006"><text:s/></text:span>votos<text:span text:style-name="T5007"><text:s/></text:span>a<text:span text:style-name="T5008"><text:s/></text:span>favor<text:span text:style-name="T5009"><text:s/></text:span>del<text:span text:style-name="T5010"><text:s/></text:span>Grupo<text:span text:style-name="T5011"><text:s/></text:span>Mixto<text:span text:style-name="T5012"><text:s/></text:span>PSOE-MRT,<text:span text:style-name="T5013"><text:s/></text:span>nueve<text:span text:style-name="T5014"><text:s/></text:span>(9<text:span text:style-name="T5015"><text:s/></text:span>)<text:span text:style-name="T5016"><text:s/></text:span>votos<text:span text:style-name="T5017"><text:s/></text:span>en<text:span text:style-name="T5018"><text:s/></text:span>contra<text:span text:style-name="T5019"><text:s/></text:span>del<text:span text:style-name="T5020"><text:s/></text:span>Grupo<text:span text:style-name="T5021"><text:s/></text:span>Coalición<text:span text:style-name="T5022"><text:s/></text:span>Canaria,<text:span text:style-name="T5023"><text:s/></text:span>ninguna<text:span text:style-name="T5024"><text:s/></text:span>abstención<text:span text:style-name="T5025"><text:s/></text:span>y<text:span text:style-name="T5026"><text:s/></text:span>ningún<text:span text:style-name="T5027"><text:s/></text:span>ausente,<text:span text:style-name="T5028"><text:s/></text:span>quedando<text:span text:style-name="T5029"><text:s/></text:span><text:span text:style-name="T5030">rechazada</text:span><text:span text:style-name="T5031"><text:s/></text:span><text:span text:style-name="T5032">la</text:span><text:span text:style-name="T5033"><text:s/></text:span><text:span text:style-name="T5034">moción</text:span>,<text:span text:style-name="T5035"><text:s/></text:span>no<text:span text:style-name="T5036"><text:s/></text:span>estableciéndose<text:span text:style-name="T5037"><text:s/></text:span>los<text:span text:style-name="T5038"><text:s/></text:span>siguientes<text:span text:style-name="T5039"><text:s/></text:span>.</text:p>
      <text:p text:style-name="P5040"/>
      <text:h text:style-name="P5041" text:outline-level="1"><text:span text:style-name="T5042">ACUERDOS</text:span></text:h>
      <text:p text:style-name="P5043"><text:span text:style-name="T5044">Primero.</text:span><text:span text:style-name="T5045"><text:s/></text:span>Solicitar<text:span text:style-name="T5046"><text:s/></text:span>al<text:span text:style-name="T5047"><text:s/></text:span>Cabildo<text:span text:style-name="T5048"><text:s/></text:span>de<text:span text:style-name="T5049"><text:s/></text:span>Lanzarote<text:span text:style-name="T5050"><text:s/></text:span>y<text:span text:style-name="T5051"><text:s/></text:span>al<text:span text:style-name="T5052"><text:s/></text:span>Gobierno<text:span text:style-name="T5053"><text:s/></text:span>de<text:span text:style-name="T5054"><text:s/></text:span>Canarias<text:span text:style-name="T5055"><text:s/></text:span>la<text:span text:style-name="T5056"><text:s/></text:span>revisión<text:span text:style-name="T5057"><text:s/></text:span>del<text:span text:style-name="T5058"><text:s/></text:span>mapa<text:span text:style-name="T5059"><text:s/></text:span>de<text:span text:style-name="T5060"><text:s/></text:span>ZAR,<text:span text:style-name="T5061"><text:s/></text:span>excluyendo<text:span text:style-name="T5062"><text:s/></text:span>las<text:span text:style-name="T5063"><text:s/></text:span>zonas<text:span text:style-name="T5064"><text:s/></text:span>rústicas<text:span text:style-name="T5065"><text:s/></text:span>del<text:span text:style-name="T5066"><text:s/></text:span>municipio<text:span text:style-name="T5067"><text:s/></text:span>de</text:p>
      <text:soft-page-break/>
      <text:p text:style-name="P5068"><draw:frame draw:z-index="15737344" draw:id="id40" draw:style-name="a76" draw:name="docshape18" text:anchor-type="paragraph" svg:x="7.61875in" svg:y="7.16736in" svg:width="0.28819in" svg:height="3.58125in" style:rel-width="scale" style:rel-height="scale"><draw:text-box><text:p text:style-name="P5077"><text:span text:style-name="T5078">Cód.</text:span><text:span text:style-name="T5079"><text:s/></text:span><text:span text:style-name="T5080">Validación:</text:span><text:span text:style-name="T5081"><text:s/></text:span><text:span text:style-name="T5082">54RFC3EXWTD49RT3CTXMY27N7</text:span></text:p><text:p text:style-name="P5083"><text:span text:style-name="T5084">Verificación:</text:span><text:span text:style-name="T5085"><text:s/></text:span><text:span text:style-name="T5086">https://tinajo.sedelectronica.es/</text:span></text:p><text:p text:style-name="P5087"><text:span text:style-name="T5088">Documento</text:span><text:span text:style-name="T5089"><text:s/></text:span><text:span text:style-name="T5090">firmado</text:span><text:span text:style-name="T5091"><text:s/></text:span><text:span text:style-name="T5092">electrónicamente</text:span><text:span text:style-name="T5093"><text:s/></text:span><text:span text:style-name="T5094">desde</text:span><text:span text:style-name="T5095"><text:s/></text:span><text:span text:style-name="T5096">la</text:span><text:span text:style-name="T5097"><text:s/></text:span><text:span text:style-name="T5098">plataforma</text:span><text:span text:style-name="T5099"><text:s/></text:span><text:span text:style-name="T5100">esPublico</text:span><text:span text:style-name="T5101"><text:s/></text:span><text:span text:style-name="T5102">Gestiona</text:span><text:span text:style-name="T5103"><text:s/></text:span><text:span text:style-name="T5104">|</text:span><text:span text:style-name="T5105"><text:s/></text:span><text:span text:style-name="T5106">Página</text:span><text:span text:style-name="T5107"><text:s/></text:span><text:span text:style-name="T5108">12</text:span><text:span text:style-name="T5109"><text:s/></text:span><text:span text:style-name="T5110">de</text:span><text:span text:style-name="T5111"><text:s/></text:span><text:span text:style-name="T5112">14</text:span></text:p></draw:text-box><svg:title/><svg:desc/></draw:frame></text:p>
      <text:p text:style-name="P5113"/>
      <text:p text:style-name="P5114">Tinajo,<text:span text:style-name="T5115"><text:s/></text:span>especialmente<text:span text:style-name="T5116"><text:s/></text:span>aquellas<text:span text:style-name="T5117"><text:s/></text:span>próximas<text:span text:style-name="T5118"><text:s/></text:span>a<text:span text:style-name="T5119"><text:s/></text:span>espacios<text:span text:style-name="T5120"><text:s/></text:span>naturales<text:span text:style-name="T5121"><text:s/></text:span><text:span text:style-name="T5122">protegidos.</text:span></text:p>
      <text:p text:style-name="P5123"/>
      <text:p text:style-name="P5124"><text:span text:style-name="T5125">Segundo</text:span>.<text:span text:style-name="T5126"><text:s/></text:span>Defender<text:span text:style-name="T5127"><text:s/></text:span>la<text:span text:style-name="T5128"><text:s/></text:span>protección<text:span text:style-name="T5129"><text:s/></text:span>del<text:span text:style-name="T5130"><text:s/></text:span>paisaje<text:span text:style-name="T5131"><text:s/></text:span>rural<text:span text:style-name="T5132"><text:s/></text:span>y<text:span text:style-name="T5133"><text:s/></text:span>de<text:span text:style-name="T5134"><text:s/></text:span>los<text:span text:style-name="T5135"><text:s/></text:span>espacios<text:span text:style-name="T5136"><text:s/></text:span>naturales<text:span text:style-name="T5137"><text:s/></text:span>del<text:span text:style-name="T5138"><text:s/></text:span>municipio<text:span text:style-name="T5139"><text:s/></text:span>frente<text:span text:style-name="T5140"><text:s/></text:span>a<text:span text:style-name="T5141"><text:s/></text:span>proyectos<text:span text:style-name="T5142"><text:s/></text:span>que<text:span text:style-name="T5143"><text:s/></text:span>comprometan<text:span text:style-name="T5144"><text:s/></text:span>su<text:span text:style-name="T5145"><text:s/></text:span>integridad,<text:span text:style-name="T5146"><text:s/></text:span>garantizando<text:span text:style-name="T5147"><text:s/></text:span>que<text:span text:style-name="T5148"><text:s/></text:span>cualquier<text:span text:style-name="T5149"><text:s/></text:span>iniciativa<text:span text:style-name="T5150"><text:s/></text:span>energética<text:span text:style-name="T5151"><text:s/></text:span>cuente<text:span text:style-name="T5152"><text:s/></text:span>con<text:span text:style-name="T5153"><text:s/></text:span>el<text:span text:style-name="T5154"><text:s/></text:span>consenso<text:span text:style-name="T5155"><text:s/></text:span>de<text:span text:style-name="T5156"><text:s/></text:span>las<text:span text:style-name="T5157"><text:s/></text:span>entidades<text:span text:style-name="T5158"><text:s/></text:span>locales<text:span text:style-name="T5159"><text:s/></text:span>afectadas.</text:p>
      <text:p text:style-name="P5160"/>
      <text:p text:style-name="P5161"><text:span text:style-name="T5162">Tercero.</text:span><text:span text:style-name="T5163"><text:s/></text:span>Garantizar<text:span text:style-name="T5164"><text:s/></text:span>la<text:span text:style-name="T5165"><text:s/></text:span>participación<text:span text:style-name="T5166"><text:s/></text:span>efectiva<text:span text:style-name="T5167"><text:s/></text:span>del<text:span text:style-name="T5168"><text:s/></text:span>Ayuntamiento<text:span text:style-name="T5169"><text:s/></text:span>de<text:span text:style-name="T5170"><text:s/></text:span>Tinajo<text:span text:style-name="T5171"><text:s/></text:span>y<text:span text:style-name="T5172"><text:s/></text:span>de<text:span text:style-name="T5173"><text:s/></text:span>la<text:span text:style-name="T5174"><text:s/></text:span>ciudadanía<text:span text:style-name="T5175"><text:s/></text:span>local<text:span text:style-name="T5176"><text:s/></text:span>en<text:span text:style-name="T5177"><text:s/></text:span>todas<text:span text:style-name="T5178"><text:s/></text:span>las<text:span text:style-name="T5179"><text:s/></text:span>fases<text:span text:style-name="T5180"><text:s/></text:span>de<text:span text:style-name="T5181"><text:s/></text:span>planificación,<text:span text:style-name="T5182"><text:s/></text:span>diseño,<text:span text:style-name="T5183"><text:s/></text:span>implantación<text:span text:style-name="T5184"><text:s/></text:span>y<text:span text:style-name="T5185"><text:s/></text:span>seguimiento<text:span text:style-name="T5186"><text:s/></text:span>de<text:span text:style-name="T5187"><text:s/></text:span>las<text:span text:style-name="T5188"><text:s/></text:span>ZAR,<text:span text:style-name="T5189"><text:s/></text:span>en<text:span text:style-name="T5190"><text:s/></text:span>coherencia<text:span text:style-name="T5191"><text:s/></text:span>con<text:span text:style-name="T5192"><text:s/></text:span>los<text:span text:style-name="T5193"><text:s/></text:span>principios<text:span text:style-name="T5194"><text:s/></text:span>de<text:span text:style-name="T5195"><text:s/></text:span>transparencia<text:span text:style-name="T5196"><text:s/></text:span>y<text:span text:style-name="T5197"><text:s/></text:span>gobernanza<text:span text:style-name="T5198"><text:s/></text:span>democrática.</text:p>
      <text:p text:style-name="P5199"/>
      <text:p text:style-name="P5200"><text:span text:style-name="T5201">Cuarto.</text:span><text:span text:style-name="T5202"><text:s/></text:span>Instar<text:span text:style-name="T5203"><text:s/></text:span>a<text:span text:style-name="T5204"><text:s/></text:span>las<text:span text:style-name="T5205"><text:s/></text:span>administraciones<text:span text:style-name="T5206"><text:s/></text:span>competentes<text:span text:style-name="T5207"><text:s/></text:span>a<text:span text:style-name="T5208"><text:s/></text:span>priorizar<text:span text:style-name="T5209"><text:s/></text:span>la<text:span text:style-name="T5210"><text:s/></text:span>implantación<text:span text:style-name="T5211"><text:s/></text:span>de<text:span text:style-name="T5212"><text:s/></text:span>energías<text:span text:style-name="T5213"><text:s/></text:span>renovables<text:span text:style-name="T5214"><text:s/></text:span>en<text:span text:style-name="T5215"><text:s/></text:span>suelo<text:span text:style-name="T5216"><text:s/></text:span>antropizado<text:span text:style-name="T5217"><text:s/></text:span>(cubiertas<text:span text:style-name="T5218"><text:s/></text:span>de<text:span text:style-name="T5219"><text:s/></text:span>edificios,<text:span text:style-name="T5220"><text:s/></text:span>aparcamientos<text:span text:style-name="T5221"><text:s/></text:span>y<text:span text:style-name="T5222"><text:s/></text:span>áreas<text:span text:style-name="T5223"><text:s/></text:span>ya<text:span text:style-name="T5224"><text:s/></text:span>transformadas),<text:span text:style-name="T5225"><text:s/></text:span>frente<text:span text:style-name="T5226"><text:s/></text:span>a<text:span text:style-name="T5227"><text:s/></text:span>la<text:span text:style-name="T5228"><text:s/></text:span>ocupación<text:span text:style-name="T5229"><text:s/></text:span>de<text:span text:style-name="T5230"><text:s/></text:span>suelo<text:span text:style-name="T5231"><text:s/></text:span>natural,<text:span text:style-name="T5232"><text:s/></text:span>incentivando<text:span text:style-name="T5233"><text:s/></text:span>además<text:span text:style-name="T5234"><text:s/></text:span>la<text:span text:style-name="T5235"><text:s/></text:span>creación<text:span text:style-name="T5236"><text:s/></text:span>de<text:span text:style-name="T5237"><text:s/></text:span>comunidades<text:span text:style-name="T5238"><text:s/></text:span>energéticas<text:span text:style-name="T5239"><text:s/></text:span>locales<text:span text:style-name="T5240"><text:s/></text:span>que<text:span text:style-name="T5241"><text:s/></text:span>permitan<text:span text:style-name="T5242"><text:s/></text:span>un<text:span text:style-name="T5243"><text:s/></text:span>reparto<text:span text:style-name="T5244"><text:s/></text:span>más<text:span text:style-name="T5245"><text:s/></text:span>justo<text:span text:style-name="T5246"><text:s/></text:span>y<text:span text:style-name="T5247"><text:s/></text:span>social<text:span text:style-name="T5248"><text:s/></text:span>de<text:span text:style-name="T5249"><text:s/></text:span>los<text:span text:style-name="T5250"><text:s/></text:span>beneficios<text:span text:style-name="T5251"><text:s/></text:span>de<text:span text:style-name="T5252"><text:s/></text:span>la<text:span text:style-name="T5253"><text:s/></text:span>transición<text:span text:style-name="T5254"><text:s/></text:span><text:span text:style-name="T5255">energética.</text:span></text:p>
      <text:p text:style-name="P5256"><draw:frame draw:z-index="487596032" draw:id="id41" draw:style-name="a77" draw:name="docshape19" text:anchor-type="paragraph" svg:x="0.97014in" svg:y="0.18819in" svg:width="6.32847in" svg:height="0.21528in" style:rel-width="scale" style:rel-height="scale"><draw:text-box><text:p text:style-name="P5257"><text:span text:style-name="T5258">8.</text:span><text:span text:style-name="T5259"><text:s/></text:span><text:span text:style-name="T5260">Dar</text:span><text:span text:style-name="T5261"><text:s/></text:span><text:span text:style-name="T5262">cuenta</text:span><text:span text:style-name="T5263"><text:s/></text:span><text:span text:style-name="T5264">de</text:span><text:span text:style-name="T5265"><text:s/></text:span><text:span text:style-name="T5266">los</text:span><text:span text:style-name="T5267"><text:s/></text:span><text:span text:style-name="T5268">Decretos</text:span></text:p></draw:text-box><svg:title/><svg:desc/></draw:frame></text:p>
      <text:p text:style-name="P5269"/>
      <text:p text:style-name="P5270">Se<text:span text:style-name="T5271"><text:s/></text:span>da<text:span text:style-name="T5272"><text:s/></text:span>cuenta<text:span text:style-name="T5273"><text:s/></text:span>de<text:span text:style-name="T5274"><text:s/></text:span>la<text:span text:style-name="T5275"><text:s/></text:span>relación<text:span text:style-name="T5276"><text:s/></text:span>de<text:span text:style-name="T5277"><text:s/></text:span>decretos<text:span text:style-name="T5278"><text:s/></text:span>dictados<text:span text:style-name="T5279"><text:s/></text:span>por<text:span text:style-name="T5280"><text:s/></text:span>la<text:span text:style-name="T5281"><text:s/></text:span><text:span text:style-name="T5282">Alcaldía.</text:span></text:p>
      <text:p text:style-name="P5283"/>
      <text:p text:style-name="P5284">El<text:span text:style-name="T5285"><text:s/></text:span>Sr.<text:span text:style-name="T5286"><text:s/></text:span>Alcalde-Presidente<text:span text:style-name="T5287"><text:s/></text:span>concede<text:span text:style-name="T5288"><text:s/></text:span>la<text:span text:style-name="T5289"><text:s/></text:span>palabra<text:span text:style-name="T5290"><text:s/></text:span>al<text:span text:style-name="T5291"><text:s/></text:span>concejal<text:span text:style-name="T5292"><text:s/></text:span>D.<text:span text:style-name="T5293"><text:s/></text:span>Antonio<text:span text:style-name="T5294"><text:s/></text:span>Morales,<text:span text:style-name="T5295"><text:s/></text:span>quien<text:span text:style-name="T5296"><text:s/></text:span>manifiesta<text:span text:style-name="T5297"><text:s/></text:span>que<text:span text:style-name="T5298"><text:s/></text:span>la<text:span text:style-name="T5299"><text:s/></text:span>normativa<text:span text:style-name="T5300"><text:s/></text:span>es<text:span text:style-name="T5301"><text:s/></text:span>clara<text:span text:style-name="T5302"><text:s/></text:span>y<text:span text:style-name="T5303"><text:s/></text:span>que<text:span text:style-name="T5304"><text:s/></text:span>no<text:span text:style-name="T5305"><text:s/></text:span>se<text:span text:style-name="T5306"><text:s/></text:span>le<text:span text:style-name="T5307"><text:s/></text:span>ha<text:span text:style-name="T5308"><text:s/></text:span>notificado<text:span text:style-name="T5309"><text:s/></text:span>que<text:span text:style-name="T5310"><text:s/></text:span>deba<text:span text:style-name="T5311"><text:s/></text:span>acudir<text:span text:style-name="T5312"><text:s/></text:span>al<text:span text:style-name="T5313"><text:s/></text:span>Ayuntamiento<text:span text:style-name="T5314"><text:s/></text:span>para<text:span text:style-name="T5315"><text:s/></text:span>acceder<text:span text:style-name="T5316"><text:s/></text:span>al<text:span text:style-name="T5317"><text:s/></text:span>Libro<text:span text:style-name="T5318"><text:s/></text:span>de<text:span text:style-name="T5319"><text:s/></text:span>Decretos,<text:span text:style-name="T5320"><text:s/></text:span>indicando<text:span text:style-name="T5321"><text:s/></text:span>que<text:span text:style-name="T5322"><text:s/></text:span>la<text:span text:style-name="T5323"><text:s/></text:span>relación<text:span text:style-name="T5324"><text:s/></text:span>de<text:span text:style-name="T5325"><text:s/></text:span>los<text:span text:style-name="T5326"><text:s/></text:span>mismos<text:span text:style-name="T5327"><text:s/></text:span>se<text:span text:style-name="T5328"><text:s/></text:span>encuentra<text:span text:style-name="T5329"><text:s/></text:span>en<text:span text:style-name="T5330"><text:s/></text:span>formato<text:span text:style-name="T5331"><text:s/></text:span>Excel,<text:span text:style-name="T5332"><text:s/></text:span>por<text:span text:style-name="T5333"><text:s/></text:span>lo<text:span text:style-name="T5334"><text:s/></text:span>que<text:span text:style-name="T5335"><text:s/></text:span>solicita<text:span text:style-name="T5336"><text:s/></text:span>la<text:span text:style-name="T5337"><text:s/></text:span>retirada<text:span text:style-name="T5338"><text:s/></text:span>del<text:span text:style-name="T5339"><text:s/></text:span>punto<text:span text:style-name="T5340"><text:s/></text:span>del<text:span text:style-name="T5341"><text:s/></text:span>orden<text:span text:style-name="T5342"><text:s/></text:span>del<text:span text:style-name="T5343"><text:s/></text:span>día.</text:p>
      <text:p text:style-name="P5344"/>
      <text:p text:style-name="P5345">El<text:span text:style-name="T5346"><text:s/></text:span>Sr.<text:span text:style-name="T5347"><text:s/></text:span>Alcalde-Presidente<text:span text:style-name="T5348"><text:s/></text:span>responde<text:span text:style-name="T5349"><text:s/></text:span>que<text:span text:style-name="T5350"><text:s/></text:span>la<text:span text:style-name="T5351"><text:s/></text:span>documentación<text:span text:style-name="T5352"><text:s/></text:span>obra<text:span text:style-name="T5353"><text:s/></text:span>en<text:span text:style-name="T5354"><text:s/></text:span>el<text:span text:style-name="T5355"><text:s/></text:span>Ayuntamiento<text:span text:style-name="T5356"><text:s/></text:span>y<text:span text:style-name="T5357"><text:s/></text:span>que<text:span text:style-name="T5358"><text:s/></text:span>va<text:span text:style-name="T5359"><text:s/></text:span>a<text:span text:style-name="T5360"><text:s/></text:span>revisar<text:span text:style-name="T5361"><text:s/></text:span>y<text:span text:style-name="T5362"><text:s/></text:span>analizar<text:span text:style-name="T5363"><text:s/></text:span>los<text:span text:style-name="T5364"><text:s/></text:span>inconvenientes<text:span text:style-name="T5365"><text:s/></text:span>que<text:span text:style-name="T5366"><text:s/></text:span>hayan<text:span text:style-name="T5367"><text:s/></text:span>podido<text:span text:style-name="T5368"><text:s/></text:span>derivarse<text:span text:style-name="T5369"><text:s/></text:span>en<text:span text:style-name="T5370"><text:s/></text:span>relación<text:span text:style-name="T5371"><text:s/></text:span>con<text:span text:style-name="T5372"><text:s/></text:span>este<text:span text:style-name="T5373"><text:s/></text:span>asunto,<text:span text:style-name="T5374"><text:s/></text:span>reiterando<text:span text:style-name="T5375"><text:s/></text:span>que<text:span text:style-name="T5376"><text:s/></text:span>los<text:span text:style-name="T5377"><text:s/></text:span>concejales<text:span text:style-name="T5378"><text:s/></text:span>pueden<text:span text:style-name="T5379"><text:s/></text:span>acceder<text:span text:style-name="T5380"><text:s/></text:span>a<text:span text:style-name="T5381"><text:s/></text:span>la<text:span text:style-name="T5382"><text:s/></text:span>documentación<text:span text:style-name="T5383"><text:s/></text:span>de<text:span text:style-name="T5384"><text:s/></text:span>manera<text:span text:style-name="T5385"><text:s/></text:span>presencial<text:span text:style-name="T5386"><text:s/></text:span>en<text:span text:style-name="T5387"><text:s/></text:span>las<text:span text:style-name="T5388"><text:s/></text:span>dependencias<text:span text:style-name="T5389"><text:s/></text:span>municipales.</text:p>
      <text:p text:style-name="P5390"/>
      <text:p text:style-name="P5391">El<text:span text:style-name="T5392"><text:s/></text:span>concejal<text:span text:style-name="T5393"><text:s/></text:span>D.<text:span text:style-name="T5394"><text:s/></text:span>Antonio<text:span text:style-name="T5395"><text:s/></text:span>Morales<text:span text:style-name="T5396"><text:s/></text:span>solicita<text:span text:style-name="T5397"><text:s/></text:span>que<text:span text:style-name="T5398"><text:s/></text:span>conste<text:span text:style-name="T5399"><text:s/></text:span>en<text:span text:style-name="T5400"><text:s/></text:span>acta<text:span text:style-name="T5401"><text:s/></text:span>que,<text:span text:style-name="T5402"><text:s/></text:span>de<text:span text:style-name="T5403"><text:s/></text:span>no<text:span text:style-name="T5404"><text:s/></text:span>retirarse<text:span text:style-name="T5405"><text:s/></text:span>el<text:span text:style-name="T5406"><text:s/></text:span>punto<text:span text:style-name="T5407"><text:s/></text:span>del<text:span text:style-name="T5408"><text:s/></text:span>orden<text:span text:style-name="T5409"><text:s/></text:span>del<text:span text:style-name="T5410"><text:s/></text:span>día,<text:span text:style-name="T5411"><text:s/></text:span>se<text:span text:style-name="T5412"><text:s/></text:span>estaría<text:span text:style-name="T5413"><text:s/></text:span>incumpliendo<text:span text:style-name="T5414"><text:s/></text:span>lo<text:span text:style-name="T5415"><text:s/></text:span>dispuesto<text:span text:style-name="T5416"><text:s/></text:span>en<text:span text:style-name="T5417"><text:s/></text:span>el<text:span text:style-name="T5418"><text:s/></text:span>artículo<text:span text:style-name="T5419"><text:s/></text:span>77<text:span text:style-name="T5420"><text:s/></text:span>de<text:span text:style-name="T5421"><text:s/></text:span>la<text:span text:style-name="T5422"><text:s/></text:span>Ley<text:span text:style-name="T5423"><text:s/></text:span>7/1985,<text:span text:style-name="T5424"><text:s/></text:span>de<text:span text:style-name="T5425"><text:s/></text:span>2<text:span text:style-name="T5426"><text:s/></text:span>de<text:span text:style-name="T5427"><text:s/></text:span>abril,<text:span text:style-name="T5428"><text:s/></text:span>la<text:span text:style-name="T5429"><text:s/></text:span>Ley<text:span text:style-name="T5430"><text:s/></text:span>19/2013,<text:span text:style-name="T5431"><text:s/></text:span>de<text:span text:style-name="T5432"><text:s/></text:span>9<text:span text:style-name="T5433"><text:s/></text:span>de<text:span text:style-name="T5434"><text:s/></text:span>diciembre,<text:span text:style-name="T5435"><text:s/></text:span>de<text:span text:style-name="T5436"><text:s/></text:span>Transparencia,<text:span text:style-name="T5437"><text:s/></text:span>así<text:span text:style-name="T5438"><text:s/></text:span>como<text:span text:style-name="T5439"><text:s/></text:span>el<text:span text:style-name="T5440"><text:s/></text:span>artículo<text:span text:style-name="T5441"><text:s/></text:span>15<text:span text:style-name="T5442"><text:s/></text:span>del<text:span text:style-name="T5443"><text:s/></text:span>Reglamento<text:span text:style-name="T5444"><text:s/></text:span>de<text:span text:style-name="T5445"><text:s/></text:span>Organización,<text:span text:style-name="T5446"><text:s/></text:span>Funcionamiento<text:span text:style-name="T5447"><text:s/></text:span>y<text:span text:style-name="T5448"><text:s/></text:span>Régimen<text:span text:style-name="T5449"><text:s/></text:span>Jurídico<text:span text:style-name="T5450"><text:s/></text:span>de<text:span text:style-name="T5451"><text:s/></text:span>las<text:span text:style-name="T5452"><text:s/></text:span>Entidades<text:span text:style-name="T5453"><text:s/></text:span>Locales<text:span text:style-name="T5454"><text:s/></text:span>(ROF).</text:p>
      <text:p text:style-name="P5455"/>
      <text:p text:style-name="P5456">Toma<text:span text:style-name="T5457"><text:s/></text:span>la<text:span text:style-name="T5458"><text:s/></text:span>palabra<text:span text:style-name="T5459"><text:s/></text:span>el<text:span text:style-name="T5460"><text:s/></text:span>Sr.<text:span text:style-name="T5461"><text:s/></text:span>Alcalde-Presidente,<text:span text:style-name="T5462"><text:s/></text:span>quien<text:span text:style-name="T5463"><text:s/></text:span>manifiesta<text:span text:style-name="T5464"><text:s/></text:span>que<text:span text:style-name="T5465"><text:s/></text:span>va<text:span text:style-name="T5466"><text:s/></text:span>a<text:span text:style-name="T5467"><text:s/></text:span>revisar<text:span text:style-name="T5468"><text:s/></text:span>lo<text:span text:style-name="T5469"><text:s/></text:span>sucedido<text:span text:style-name="T5470"><text:s/></text:span>en<text:span text:style-name="T5471"><text:s/></text:span>relación<text:span text:style-name="T5472"><text:s/></text:span>con<text:span text:style-name="T5473"><text:s/></text:span>este<text:span text:style-name="T5474"><text:s/></text:span>asunto,<text:span text:style-name="T5475"><text:s/></text:span>y<text:span text:style-name="T5476"><text:s/></text:span>solicita<text:span text:style-name="T5477"><text:s/></text:span>que<text:span text:style-name="T5478"><text:s/></text:span>conste<text:span text:style-name="T5479"><text:s/></text:span>en<text:span text:style-name="T5480"><text:s/></text:span>acta<text:span text:style-name="T5481"><text:s/></text:span>que<text:span text:style-name="T5482"><text:s/></text:span>el<text:span text:style-name="T5483"><text:s/></text:span>Ayuntamiento<text:span text:style-name="T5484"><text:s/></text:span>nunca<text:span text:style-name="T5485"><text:s/></text:span>prohíbe<text:span text:style-name="T5486"><text:s/></text:span>a<text:span text:style-name="T5487"><text:s/></text:span>los<text:span text:style-name="T5488"><text:s/></text:span>concejales<text:span text:style-name="T5489"><text:s/></text:span>el<text:span text:style-name="T5490"><text:s/></text:span>acceso<text:span text:style-name="T5491"><text:s/></text:span>a<text:span text:style-name="T5492"><text:s/></text:span>la<text:span text:style-name="T5493"><text:s/></text:span>documentación,<text:span text:style-name="T5494"><text:s/></text:span>ya<text:span text:style-name="T5495"><text:s text:c="2"/></text:span>sea<text:span text:style-name="T5496"><text:s text:c="2"/></text:span>de<text:span text:style-name="T5497"><text:s text:c="2"/></text:span>manera<text:span text:style-name="T5498"><text:s text:c="2"/></text:span>presencial<text:span text:style-name="T5499"><text:s text:c="2"/></text:span>o<text:span text:style-name="T5500"><text:s text:c="2"/></text:span>telemática,<text:span text:style-name="T5501"><text:s text:c="2"/></text:span>indicando<text:span text:style-name="T5502"><text:s text:c="2"/></text:span>que<text:span text:style-name="T5503"><text:s text:c="2"/></text:span>el<text:span text:style-name="T5504"><text:s text:c="2"/></text:span><text:span text:style-name="T5505">acceso</text:span></text:p>
      <text:p text:style-name="P5506"><draw:frame draw:z-index="15738368" draw:id="id44" draw:style-name="a83" draw:name="docshape20" text:anchor-type="paragraph" svg:x="7.61875in" svg:y="7.16736in" svg:width="0.28819in" svg:height="3.58125in" style:rel-width="scale" style:rel-height="scale"><draw:text-box><text:p text:style-name="P5515"><text:span text:style-name="T5516">Cód.</text:span><text:span text:style-name="T5517"><text:s/></text:span><text:span text:style-name="T5518">Validación:</text:span><text:span text:style-name="T5519"><text:s/></text:span><text:span text:style-name="T5520">54RFC3EXWTD49RT3CTXMY27N7</text:span></text:p><text:p text:style-name="P5521"><text:span text:style-name="T5522">Verificación:</text:span><text:span text:style-name="T5523"><text:s/></text:span><text:span text:style-name="T5524">https://tinajo.sedelectronica.es/</text:span></text:p><text:p text:style-name="P5525"><text:span text:style-name="T5526">Documento</text:span><text:span text:style-name="T5527"><text:s/></text:span><text:span text:style-name="T5528">firmado</text:span><text:span text:style-name="T5529"><text:s/></text:span><text:span text:style-name="T5530">electrónicamente</text:span><text:span text:style-name="T5531"><text:s/></text:span><text:span text:style-name="T5532">desde</text:span><text:span text:style-name="T5533"><text:s/></text:span><text:span text:style-name="T5534">la</text:span><text:span text:style-name="T5535"><text:s/></text:span><text:span text:style-name="T5536">plataforma</text:span><text:span text:style-name="T5537"><text:s/></text:span><text:span text:style-name="T5538">esPublico</text:span><text:span text:style-name="T5539"><text:s/></text:span><text:span text:style-name="T5540">Gestiona</text:span><text:span text:style-name="T5541"><text:s/></text:span><text:span text:style-name="T5542">|</text:span><text:span text:style-name="T5543"><text:s/></text:span><text:span text:style-name="T5544">Página</text:span><text:span text:style-name="T5545"><text:s/></text:span><text:span text:style-name="T5546">13</text:span><text:span text:style-name="T5547"><text:s/></text:span><text:span text:style-name="T5548">de</text:span><text:span text:style-name="T5549"><text:s/></text:span><text:span text:style-name="T5550">14</text:span></text:p></draw:text-box><svg:title/><svg:desc/></draw:frame></text:p>
      <text:p text:style-name="P5551"/>
      <text:p text:style-name="P5552">electrónico<text:span text:style-name="T5553"><text:s/></text:span>fue<text:span text:style-name="T5554"><text:s/></text:span>retirado<text:span text:style-name="T5555"><text:s/></text:span>por<text:span text:style-name="T5556"><text:s/></text:span>mal<text:span text:style-name="T5557"><text:s/></text:span>uso.<text:span text:style-name="T5558"><text:s/></text:span>Añade<text:span text:style-name="T5559"><text:s/></text:span>que,<text:span text:style-name="T5560"><text:s/></text:span>si<text:span text:style-name="T5561"><text:s/></text:span>existiera<text:span text:style-name="T5562"><text:s/></text:span>algún<text:span text:style-name="T5563"><text:s/></text:span>error<text:span text:style-name="T5564"><text:s/></text:span>en<text:span text:style-name="T5565"><text:s/></text:span>relación<text:span text:style-name="T5566"><text:s/></text:span>con<text:span text:style-name="T5567"><text:s/></text:span>el<text:span text:style-name="T5568"><text:s/></text:span>archivo<text:span text:style-name="T5569"><text:s/></text:span>Excel<text:span text:style-name="T5570"><text:s/></text:span>facilitado,<text:span text:style-name="T5571"><text:s/></text:span>pide<text:span text:style-name="T5572"><text:s/></text:span>disculpas<text:span text:style-name="T5573"><text:s/></text:span>y<text:span text:style-name="T5574"><text:s/></text:span>señala<text:span text:style-name="T5575"><text:s/></text:span>que,<text:span text:style-name="T5576"><text:s/></text:span>si<text:span text:style-name="T5577"><text:s/></text:span>fuera<text:span text:style-name="T5578"><text:s/></text:span>necesario,<text:span text:style-name="T5579"><text:s/></text:span>el<text:span text:style-name="T5580"><text:s/></text:span>asunto<text:span text:style-name="T5581"><text:s/></text:span>volvería<text:span text:style-name="T5582"><text:s/></text:span>a<text:span text:style-name="T5583"><text:s/></text:span>tratarse<text:span text:style-name="T5584"><text:s/></text:span>en<text:span text:style-name="T5585"><text:s/></text:span>Pleno.</text:p>
      <text:p text:style-name="P5586"/>
      <text:p text:style-name="P5587">Se<text:span text:style-name="T5588"><text:s/></text:span>produce<text:span text:style-name="T5589"><text:s/></text:span>un<text:span text:style-name="T5590"><text:s/></text:span>debate<text:span text:style-name="T5591"><text:s/></text:span>entre<text:span text:style-name="T5592"><text:s/></text:span>el<text:span text:style-name="T5593"><text:s/></text:span>concejal<text:span text:style-name="T5594"><text:s/></text:span>D.<text:span text:style-name="T5595"><text:s/></text:span>Antonio<text:span text:style-name="T5596"><text:s/></text:span>Morales<text:span text:style-name="T5597"><text:s/></text:span>y<text:span text:style-name="T5598"><text:s/></text:span>el<text:span text:style-name="T5599"><text:s/></text:span>Sr.<text:span text:style-name="T5600"><text:s/></text:span>Alcalde-<text:span text:style-name="T5601"><text:s/></text:span>Presidente,<text:span text:style-name="T5602"><text:s/></text:span>que<text:span text:style-name="T5603"><text:s/></text:span>consta<text:span text:style-name="T5604"><text:s/></text:span>íntegramente<text:span text:style-name="T5605"><text:s/></text:span>en<text:span text:style-name="T5606"><text:s/></text:span>el<text:span text:style-name="T5607"><text:s/></text:span>videoacta<text:span text:style-name="T5608"><text:s/></text:span>de<text:span text:style-name="T5609"><text:s/></text:span>la<text:span text:style-name="T5610"><text:s/></text:span>sesión.</text:p>
      <text:p text:style-name="P5611"/>
      <text:p text:style-name="P5612">El<text:span text:style-name="T5613"><text:s/></text:span>concejal<text:span text:style-name="T5614"><text:s/></text:span>D.<text:span text:style-name="T5615"><text:s/></text:span>Antonio<text:span text:style-name="T5616"><text:s/></text:span>Morales<text:span text:style-name="T5617"><text:s/></text:span>solicita<text:span text:style-name="T5618"><text:s/></text:span>que<text:span text:style-name="T5619"><text:s/></text:span>conste<text:span text:style-name="T5620"><text:s/></text:span>en<text:span text:style-name="T5621"><text:s/></text:span>acta<text:span text:style-name="T5622"><text:s/></text:span>que,<text:span text:style-name="T5623"><text:s/></text:span>ante<text:span text:style-name="T5624"><text:s/></text:span>este<text:span text:style-name="T5625"><text:s/></text:span>incumplimiento,<text:span text:style-name="T5626"><text:s/></text:span>con<text:span text:style-name="T5627"><text:s/></text:span>posibles<text:span text:style-name="T5628"><text:s/></text:span>responsabilidades<text:span text:style-name="T5629"><text:s/></text:span>políticas<text:span text:style-name="T5630"><text:s/></text:span>y<text:span text:style-name="T5631"><text:s/></text:span>técnicas,<text:span text:style-name="T5632"><text:s/></text:span>adoptarán<text:span text:style-name="T5633"><text:s/></text:span>las<text:span text:style-name="T5634"><text:s/></text:span>medidas<text:span text:style-name="T5635"><text:s/></text:span>oportunas,<text:span text:style-name="T5636"><text:s/></text:span>y<text:span text:style-name="T5637"><text:s/></text:span>seguidamente<text:span text:style-name="T5638"><text:s/></text:span>se<text:span text:style-name="T5639"><text:s/></text:span>retiran<text:span text:style-name="T5640"><text:s/></text:span>del<text:span text:style-name="T5641"><text:s/></text:span>Pleno.</text:p>
      <text:p text:style-name="P5642"/>
      <text:p text:style-name="P5643">A<text:span text:style-name="T5644"><text:s/></text:span>continuación,<text:span text:style-name="T5645"><text:s/></text:span>la<text:span text:style-name="T5646"><text:s/></text:span>concejal<text:span text:style-name="T5647"><text:s/></text:span>Dª<text:span text:style-name="T5648"><text:s/></text:span>Begoña<text:span text:style-name="T5649"><text:s/></text:span>Hernández<text:span text:style-name="T5650"><text:s/></text:span>Nóbrega<text:span text:style-name="T5651"><text:s/></text:span>manifiesta<text:span text:style-name="T5652"><text:s/></text:span>su<text:span text:style-name="T5653"><text:s/></text:span>retirada<text:span text:style-name="T5654"><text:s/></text:span>del<text:span text:style-name="T5655"><text:s/></text:span>Pleno,<text:span text:style-name="T5656"><text:s/></text:span>junto<text:span text:style-name="T5657"><text:s/></text:span>con<text:span text:style-name="T5658"><text:s/></text:span>sus<text:span text:style-name="T5659"><text:s/></text:span>compañeros,<text:span text:style-name="T5660"><text:s/></text:span>solicitando<text:span text:style-name="T5661"><text:s/></text:span>que<text:span text:style-name="T5662"><text:s/></text:span>conste<text:span text:style-name="T5663"><text:s/></text:span>en<text:span text:style-name="T5664"><text:s/></text:span>acta<text:span text:style-name="T5665"><text:s/></text:span>que<text:span text:style-name="T5666"><text:s/></text:span>se<text:span text:style-name="T5667"><text:s/></text:span>está<text:span text:style-name="T5668"><text:s/></text:span>vulnerando<text:span text:style-name="T5669"><text:s/></text:span>el<text:span text:style-name="T5670"><text:s/></text:span>derecho<text:span text:style-name="T5671"><text:s/></text:span>al<text:span text:style-name="T5672"><text:s/></text:span>ejercicio<text:span text:style-name="T5673"><text:s/></text:span>de<text:span text:style-name="T5674"><text:s/></text:span>sus<text:span text:style-name="T5675"><text:s/></text:span>funciones,<text:span text:style-name="T5676"><text:s/></text:span>incumpliéndose<text:span text:style-name="T5677"><text:s/></text:span>lo<text:span text:style-name="T5678"><text:s/></text:span>dispuesto<text:span text:style-name="T5679"><text:s/></text:span>en<text:span text:style-name="T5680"><text:s/></text:span>el<text:span text:style-name="T5681"><text:s/></text:span>artículo<text:span text:style-name="T5682"><text:s/></text:span>84<text:span text:style-name="T5683"><text:s/></text:span>del<text:span text:style-name="T5684"><text:s/></text:span>ROF,<text:span text:style-name="T5685"><text:s/></text:span>al<text:span text:style-name="T5686"><text:s/></text:span>haber<text:span text:style-name="T5687"><text:s/></text:span>solicitado<text:span text:style-name="T5688"><text:s/></text:span>copias<text:span text:style-name="T5689"><text:s/></text:span>de<text:span text:style-name="T5690"><text:s/></text:span>determinados<text:span text:style-name="T5691"><text:s/></text:span>decretos,<text:span text:style-name="T5692"><text:s/></text:span>disponiendo<text:span text:style-name="T5693"><text:s/></text:span>únicamente<text:span text:style-name="T5694"><text:s/></text:span>de<text:span text:style-name="T5695"><text:s/></text:span>la<text:span text:style-name="T5696"><text:s/></text:span>relación<text:span text:style-name="T5697"><text:s/></text:span>de<text:span text:style-name="T5698"><text:s/></text:span>los<text:span text:style-name="T5699"><text:s/></text:span>mismos,<text:span text:style-name="T5700"><text:s/></text:span>pero<text:span text:style-name="T5701"><text:s/></text:span>no<text:span text:style-name="T5702"><text:s/></text:span>de<text:span text:style-name="T5703"><text:s/></text:span>su<text:span text:style-name="T5704"><text:s/></text:span>contenido.<text:span text:style-name="T5705"><text:s/></text:span>Indica<text:span text:style-name="T5706"><text:s/></text:span>que<text:span text:style-name="T5707"><text:s/></text:span>no<text:span text:style-name="T5708"><text:s/></text:span>entiende<text:span text:style-name="T5709"><text:s/></text:span>que<text:span text:style-name="T5710"><text:s/></text:span>dicha<text:span text:style-name="T5711"><text:s/></text:span>documentación<text:span text:style-name="T5712"><text:s/></text:span>no<text:span text:style-name="T5713"><text:s/></text:span>se<text:span text:style-name="T5714"><text:s/></text:span>haya<text:span text:style-name="T5715"><text:s/></text:span>puesto<text:span text:style-name="T5716"><text:s/></text:span>a<text:span text:style-name="T5717"><text:s/></text:span>disposición<text:span text:style-name="T5718"><text:s/></text:span>a<text:span text:style-name="T5719"><text:s/></text:span>través<text:span text:style-name="T5720"><text:s/></text:span>de<text:span text:style-name="T5721"><text:s/></text:span>la<text:span text:style-name="T5722"><text:s/></text:span>sede<text:span text:style-name="T5723"><text:s/></text:span>electrónica,<text:span text:style-name="T5724"><text:s/></text:span>así<text:span text:style-name="T5725"><text:s/></text:span>como<text:span text:style-name="T5726"><text:s/></text:span>el<text:span text:style-name="T5727"><text:s/></text:span>incumplimiento<text:span text:style-name="T5728"><text:s/></text:span>del<text:span text:style-name="T5729"><text:s/></text:span>artículo<text:span text:style-name="T5730"><text:s/></text:span>77<text:span text:style-name="T5731"><text:s/></text:span>de<text:span text:style-name="T5732"><text:s/></text:span>la<text:span text:style-name="T5733"><text:s/></text:span>Ley<text:span text:style-name="T5734"><text:s/></text:span>de<text:span text:style-name="T5735"><text:s/></text:span>Bases<text:span text:style-name="T5736"><text:s/></text:span>del<text:span text:style-name="T5737"><text:s/></text:span>Régimen<text:span text:style-name="T5738"><text:s/></text:span>Local,<text:span text:style-name="T5739"><text:s/></text:span>por<text:span text:style-name="T5740"><text:s/></text:span>lo<text:span text:style-name="T5741"><text:s/></text:span>que<text:span text:style-name="T5742"><text:s/></text:span>exige<text:span text:style-name="T5743"><text:s/></text:span>el<text:span text:style-name="T5744"><text:s/></text:span>acceso<text:span text:style-name="T5745"><text:s/></text:span>al<text:span text:style-name="T5746"><text:s/></text:span>contenido<text:span text:style-name="T5747"><text:s/></text:span>y<text:span text:style-name="T5748"><text:s/></text:span>copia<text:span text:style-name="T5749"><text:s/></text:span>de<text:span text:style-name="T5750"><text:s/></text:span>los<text:span text:style-name="T5751"><text:s/></text:span>decretos<text:span text:style-name="T5752"><text:s/></text:span>solicitados.<text:span text:style-name="T5753"><text:s/></text:span>Asimismo,<text:span text:style-name="T5754"><text:s/></text:span>solicita<text:span text:style-name="T5755"><text:s/></text:span>que<text:span text:style-name="T5756"><text:s/></text:span>conste<text:span text:style-name="T5757"><text:s/></text:span>en<text:span text:style-name="T5758"><text:s/></text:span>acta<text:span text:style-name="T5759"><text:s/></text:span>que<text:span text:style-name="T5760"><text:s/></text:span>la<text:span text:style-name="T5761"><text:s/></text:span>Secretaría<text:span text:style-name="T5762"><text:s/></text:span>debe<text:span text:style-name="T5763"><text:s/></text:span>actuar<text:span text:style-name="T5764"><text:s/></text:span>dentro<text:span text:style-name="T5765"><text:s/></text:span>del<text:span text:style-name="T5766"><text:s/></text:span>ámbito<text:span text:style-name="T5767"><text:s/></text:span>de<text:span text:style-name="T5768"><text:s/></text:span>sus<text:span text:style-name="T5769"><text:s/></text:span>funciones.</text:p>
      <text:p text:style-name="P5770"/>
      <text:p text:style-name="P5771">Seguidamente,<text:span text:style-name="T5772"><text:s/></text:span>abandonan<text:span text:style-name="T5773"><text:s/></text:span>la<text:span text:style-name="T5774"><text:s/></text:span><text:span text:style-name="T5775">sesión.</text:span></text:p>
      <text:p text:style-name="P5776"/>
      <text:p text:style-name="P5777">Toma<text:span text:style-name="T5778"><text:s/></text:span>la<text:span text:style-name="T5779"><text:s/></text:span>palabra<text:span text:style-name="T5780"><text:s/></text:span>el<text:span text:style-name="T5781"><text:s/></text:span>Sr.<text:span text:style-name="T5782"><text:s/></text:span>Alcalde-Presidente,<text:span text:style-name="T5783"><text:s/></text:span>quien<text:span text:style-name="T5784"><text:s/></text:span>manifiesta<text:span text:style-name="T5785"><text:s/></text:span>que<text:span text:style-name="T5786"><text:s/></text:span>considera<text:span text:style-name="T5787"><text:s/></text:span>que<text:span text:style-name="T5788"><text:s/></text:span>debe<text:span text:style-name="T5789"><text:s/></text:span>tenerse<text:span text:style-name="T5790"><text:s/></text:span>en<text:span text:style-name="T5791"><text:s/></text:span>cuenta<text:span text:style-name="T5792"><text:s/></text:span>la<text:span text:style-name="T5793"><text:s/></text:span>labor<text:span text:style-name="T5794"><text:s/></text:span>del<text:span text:style-name="T5795"><text:s/></text:span>Secretario,<text:span text:style-name="T5796"><text:s/></text:span>reiterando<text:span text:style-name="T5797"><text:s/></text:span>que<text:span text:style-name="T5798"><text:s/></text:span>nunca<text:span text:style-name="T5799"><text:s/></text:span>se<text:span text:style-name="T5800"><text:s/></text:span>ha<text:span text:style-name="T5801"><text:s/></text:span>prohibido<text:span text:style-name="T5802"><text:s/></text:span>el<text:span text:style-name="T5803"><text:s/></text:span>acceso<text:span text:style-name="T5804"><text:s/></text:span>a<text:span text:style-name="T5805"><text:s/></text:span>la<text:span text:style-name="T5806"><text:s/></text:span>información<text:span text:style-name="T5807"><text:s/></text:span>ni<text:span text:style-name="T5808"><text:s/></text:span>a<text:span text:style-name="T5809"><text:s/></text:span>la<text:span text:style-name="T5810"><text:s/></text:span>documentación<text:span text:style-name="T5811"><text:s/></text:span>municipal,<text:span text:style-name="T5812"><text:s/></text:span>señalando<text:span text:style-name="T5813"><text:s/></text:span>que<text:span text:style-name="T5814"><text:s/></text:span>este<text:span text:style-name="T5815"><text:s/></text:span>mismo<text:span text:style-name="T5816"><text:s/></text:span>funcionamiento<text:span text:style-name="T5817"><text:s/></text:span>se<text:span text:style-name="T5818"><text:s/></text:span>produce<text:span text:style-name="T5819"><text:s/></text:span>en<text:span text:style-name="T5820"><text:s/></text:span>el<text:span text:style-name="T5821"><text:s/></text:span>Ayuntamiento<text:span text:style-name="T5822"><text:s/></text:span>de<text:span text:style-name="T5823"><text:s/></text:span>San<text:span text:style-name="T5824"><text:s/></text:span>Bartolomé.</text:p>
      <text:p text:style-name="P5825"/>
      <text:p text:style-name="P5826">Se<text:span text:style-name="T5827"><text:s/></text:span>cumple<text:span text:style-name="T5828"><text:s/></text:span>la<text:span text:style-name="T5829"><text:s/></text:span>obligación<text:span text:style-name="T5830"><text:s/></text:span>de<text:span text:style-name="T5831"><text:s/></text:span>dar<text:span text:style-name="T5832"><text:s/></text:span>cuenta<text:span text:style-name="T5833"><text:s/></text:span>al<text:span text:style-name="T5834"><text:s/></text:span><text:span text:style-name="T5835">Pleno</text:span></text:p>
      <text:p text:style-name="P5836"/>
      <text:p text:style-name="P5837"><draw:frame draw:z-index="487597056" draw:id="id45" draw:style-name="a84" draw:name="docshape21" text:anchor-type="paragraph" svg:x="0.97014in" svg:y="0.19167in" svg:width="6.32847in" svg:height="0.21458in" style:rel-width="scale" style:rel-height="scale"><draw:text-box><text:p text:style-name="P5838"><text:span text:style-name="T5839">9.</text:span><text:span text:style-name="T5840"><text:s/></text:span><text:span text:style-name="T5841">Dar</text:span><text:span text:style-name="T5842"><text:s/></text:span><text:span text:style-name="T5843">cuenta</text:span><text:span text:style-name="T5844"><text:s/></text:span><text:span text:style-name="T5845">de</text:span><text:span text:style-name="T5846"><text:s/></text:span><text:span text:style-name="T5847">la</text:span><text:span text:style-name="T5848"><text:s/></text:span><text:span text:style-name="T5849">Junta</text:span><text:span text:style-name="T5850"><text:s/></text:span><text:span text:style-name="T5851">de</text:span><text:span text:style-name="T5852"><text:s/></text:span><text:span text:style-name="T5853">Gobierno</text:span><text:span text:style-name="T5854"><text:s/></text:span><text:span text:style-name="T5855">Local</text:span></text:p></draw:text-box><svg:title/><svg:desc/></draw:frame></text:p>
      <text:p text:style-name="P5856"/>
      <text:p text:style-name="P5857">Toma<text:span text:style-name="T5858"><text:s/></text:span>la<text:span text:style-name="T5859"><text:s/></text:span>palabra<text:span text:style-name="T5860"><text:s/></text:span>el<text:span text:style-name="T5861"><text:s/></text:span>Sr.<text:span text:style-name="T5862"><text:s/></text:span>Secretario,<text:span text:style-name="T5863"><text:s/></text:span>quien<text:span text:style-name="T5864"><text:s/></text:span>da<text:span text:style-name="T5865"><text:s/></text:span>cuenta<text:span text:style-name="T5866"><text:s/></text:span>de<text:span text:style-name="T5867"><text:s/></text:span>la<text:span text:style-name="T5868"><text:s/></text:span>relación<text:span text:style-name="T5869"><text:s/></text:span>de<text:span text:style-name="T5870"><text:s/></text:span>expedientes<text:span text:style-name="T5871"><text:s/></text:span>de<text:span text:style-name="T5872"><text:s/></text:span>licencias<text:span text:style-name="T5873"><text:s/></text:span>urbanísticas<text:span text:style-name="T5874"><text:s/></text:span>tratados<text:span text:style-name="T5875"><text:s/></text:span>en<text:span text:style-name="T5876"><text:s/></text:span>la<text:span text:style-name="T5877"><text:s/></text:span>última<text:span text:style-name="T5878"><text:s/></text:span>sesión<text:span text:style-name="T5879"><text:s/></text:span>celebrada<text:span text:style-name="T5880"><text:s/></text:span>por<text:span text:style-name="T5881"><text:s/></text:span>la<text:span text:style-name="T5882"><text:s/></text:span>Junta<text:span text:style-name="T5883"><text:s/></text:span>de<text:span text:style-name="T5884"><text:s/></text:span>Gobierno<text:span text:style-name="T5885"><text:s/></text:span>Local.</text:p>
      <text:p text:style-name="P5886"/>
      <text:p text:style-name="P5887">Seguidamente,<text:span text:style-name="T5888"><text:s/></text:span>interviene<text:span text:style-name="T5889"><text:s/></text:span>el<text:span text:style-name="T5890"><text:s/></text:span>Sr.<text:span text:style-name="T5891"><text:s/></text:span>Alcalde-Presidente,<text:span text:style-name="T5892"><text:s/></text:span>quien<text:span text:style-name="T5893"><text:s/></text:span>manifiesta<text:span text:style-name="T5894"><text:s/></text:span>que<text:span text:style-name="T5895"><text:s/></text:span>las<text:span text:style-name="T5896"><text:s/></text:span>licencias<text:span text:style-name="T5897"><text:s/></text:span>se<text:span text:style-name="T5898"><text:s/></text:span>conceden<text:span text:style-name="T5899"><text:s/></text:span>en<text:span text:style-name="T5900"><text:s/></text:span>base<text:span text:style-name="T5901"><text:s/></text:span>a<text:span text:style-name="T5902"><text:s/></text:span>los<text:span text:style-name="T5903"><text:s/></text:span>informes<text:span text:style-name="T5904"><text:s/></text:span>técnicos<text:span text:style-name="T5905"><text:s/></text:span>y<text:span text:style-name="T5906"><text:s/></text:span>jurídicos<text:span text:style-name="T5907"><text:s/></text:span>emitidos<text:span text:style-name="T5908"><text:s/></text:span>por<text:span text:style-name="T5909"><text:s/></text:span>los<text:span text:style-name="T5910"><text:s/></text:span>servicios<text:span text:style-name="T5911"><text:s/></text:span>municipales<text:span text:style-name="T5912"><text:s/></text:span>competentes.</text:p>
      <text:p text:style-name="P5913"><draw:frame draw:z-index="15739392" draw:id="id48" draw:style-name="a90" draw:name="docshape22" text:anchor-type="paragraph" svg:x="7.61875in" svg:y="7.16736in" svg:width="0.28819in" svg:height="3.58125in" style:rel-width="scale" style:rel-height="scale"><draw:text-box><text:p text:style-name="P5922"><text:span text:style-name="T5923">Cód.</text:span><text:span text:style-name="T5924"><text:s/></text:span><text:span text:style-name="T5925">Validación:</text:span><text:span text:style-name="T5926"><text:s/></text:span><text:span text:style-name="T5927">54RFC3EXWTD49RT3CTXMY27N7</text:span></text:p><text:p text:style-name="P5928"><text:span text:style-name="T5929">Verificación:</text:span><text:span text:style-name="T5930"><text:s/></text:span><text:span text:style-name="T5931">https://tinajo.sedelectronica.es/</text:span></text:p><text:p text:style-name="P5932"><text:span text:style-name="T5933">Documento</text:span><text:span text:style-name="T5934"><text:s/></text:span><text:span text:style-name="T5935">firmado</text:span><text:span text:style-name="T5936"><text:s/></text:span><text:span text:style-name="T5937">electrónicamente</text:span><text:span text:style-name="T5938"><text:s/></text:span><text:span text:style-name="T5939">desde</text:span><text:span text:style-name="T5940"><text:s/></text:span><text:span text:style-name="T5941">la</text:span><text:span text:style-name="T5942"><text:s/></text:span><text:span text:style-name="T5943">plataforma</text:span><text:span text:style-name="T5944"><text:s/></text:span><text:span text:style-name="T5945">esPublico</text:span><text:span text:style-name="T5946"><text:s/></text:span><text:span text:style-name="T5947">Gestiona</text:span><text:span text:style-name="T5948"><text:s/></text:span><text:span text:style-name="T5949">|</text:span><text:span text:style-name="T5950"><text:s/></text:span><text:span text:style-name="T5951">Página</text:span><text:span text:style-name="T5952"><text:s/></text:span><text:span text:style-name="T5953">14</text:span><text:span text:style-name="T5954"><text:s/></text:span><text:span text:style-name="T5955">de</text:span><text:span text:style-name="T5956"><text:s/></text:span><text:span text:style-name="T5957">14</text:span></text:p></draw:text-box><svg:title/><svg:desc/></draw:frame></text:p>
      <text:p text:style-name="P5958"/>
      <text:h text:style-name="P5959" text:outline-level="1">Se<text:span text:style-name="T5960"><text:s/></text:span>cumple<text:span text:style-name="T5961"><text:s/></text:span>la<text:span text:style-name="T5962"><text:s/></text:span>obligación<text:span text:style-name="T5963"><text:s/></text:span>de<text:span text:style-name="T5964"><text:s/></text:span>dar<text:span text:style-name="T5965"><text:s/></text:span>cuenta<text:span text:style-name="T5966"><text:s/></text:span>al<text:span text:style-name="T5967"><text:s/></text:span><text:span text:style-name="T5968">Pleno</text:span></text:h>
      <text:p text:style-name="P5969"/>
      <text:p text:style-name="P5970"><draw:frame draw:z-index="487598080" draw:id="id49" draw:style-name="a91" draw:name="docshape23" text:anchor-type="paragraph" svg:x="0.98472in" svg:y="0.11111in" svg:width="5.95833in" svg:height="0.33889in" style:rel-width="scale" style:rel-height="scale"><draw:text-box><text:p text:style-name="P5971"><text:span text:style-name="T5972">C)</text:span><text:span text:style-name="T5973"><text:s/></text:span><text:span text:style-name="T5974">RUEGOS</text:span><text:span text:style-name="T5975"><text:s/></text:span><text:span text:style-name="T5976">Y</text:span><text:span text:style-name="T5977"><text:s/></text:span><text:span text:style-name="T5978">PREGUNTAS</text:span></text:p></draw:text-box><svg:title/><svg:desc/></draw:frame></text:p>
      <text:p text:style-name="P5979">El<text:span text:style-name="T5980"><text:s/></text:span>Sr.<text:span text:style-name="T5981"><text:s/></text:span>Alcalde-Presidente<text:span text:style-name="T5982"><text:s/></text:span>pregunta<text:span text:style-name="T5983"><text:s/></text:span>a<text:span text:style-name="T5984"><text:s/></text:span>los<text:span text:style-name="T5985"><text:s/></text:span>asistentes<text:span text:style-name="T5986"><text:s/></text:span>si<text:span text:style-name="T5987"><text:s/></text:span>desean<text:span text:style-name="T5988"><text:s/></text:span>formular<text:span text:style-name="T5989"><text:s/></text:span>algún<text:span text:style-name="T5990"><text:s/></text:span>ruego<text:span text:style-name="T5991"><text:s/></text:span>o<text:span text:style-name="T5992"><text:s/></text:span>pregunta.</text:p>
      <text:p text:style-name="P5993"/>
      <text:p text:style-name="P5994">Toma<text:span text:style-name="T5995"><text:s/></text:span>la<text:span text:style-name="T5996"><text:s/></text:span>palabra<text:span text:style-name="T5997"><text:s/></text:span>el<text:span text:style-name="T5998"><text:s/></text:span>concejal<text:span text:style-name="T5999"><text:s/></text:span>D.<text:span text:style-name="T6000"><text:s/></text:span>Luis<text:span text:style-name="T6001"><text:s/></text:span>Miguel<text:span text:style-name="T6002"><text:s/></text:span>Berriel,<text:span text:style-name="T6003"><text:s/></text:span>quien<text:span text:style-name="T6004"><text:s/></text:span>ruega<text:span text:style-name="T6005"><text:s/></text:span>que,<text:span text:style-name="T6006"><text:s/></text:span>ante<text:span text:style-name="T6007"><text:s/></text:span>la<text:span text:style-name="T6008"><text:s/></text:span>información<text:span text:style-name="T6009"><text:s/></text:span>recibida<text:span text:style-name="T6010"><text:s/></text:span>sobre<text:span text:style-name="T6011"><text:s/></text:span>la<text:span text:style-name="T6012"><text:s/></text:span>posible<text:span text:style-name="T6013"><text:s/></text:span>existencia<text:span text:style-name="T6014"><text:s/></text:span>de<text:span text:style-name="T6015"><text:s/></text:span>una<text:span text:style-name="T6016"><text:s/></text:span>alerta<text:span text:style-name="T6017"><text:s/></text:span>por<text:span text:style-name="T6018"><text:s/></text:span>temporal<text:span text:style-name="T6019"><text:s/></text:span>en<text:span text:style-name="T6020"><text:s/></text:span>las<text:span text:style-name="T6021"><text:s/></text:span>próximas<text:span text:style-name="T6022"><text:s/></text:span>horas,<text:span text:style-name="T6023"><text:s/></text:span>se<text:span text:style-name="T6024"><text:s/></text:span>adopten<text:span text:style-name="T6025"><text:s/></text:span>las<text:span text:style-name="T6026"><text:s/></text:span>medidas<text:span text:style-name="T6027"><text:s/></text:span>oportuna</text:p>
      <text:p text:style-name="P6028"/>
      <text:p text:style-name="P6029">El<text:span text:style-name="T6030"><text:s/></text:span>Sr.<text:span text:style-name="T6031"><text:s/></text:span>Alcalde-Presidente<text:span text:style-name="T6032"><text:s/></text:span>responde<text:span text:style-name="T6033"><text:s/></text:span>que,<text:span text:style-name="T6034"><text:s/></text:span>en<text:span text:style-name="T6035"><text:s/></text:span>caso<text:span text:style-name="T6036"><text:s/></text:span>de<text:span text:style-name="T6037"><text:s/></text:span>confirmarse<text:span text:style-name="T6038"><text:s/></text:span>dicha<text:span text:style-name="T6039"><text:s/></text:span>alerta,<text:span text:style-name="T6040"><text:s/></text:span>se<text:span text:style-name="T6041"><text:s/></text:span>informará<text:span text:style-name="T6042"><text:s/></text:span>y<text:span text:style-name="T6043"><text:s/></text:span>comunicará<text:span text:style-name="T6044"><text:s/></text:span>la<text:span text:style-name="T6045"><text:s/></text:span>situación<text:span text:style-name="T6046"><text:s/></text:span>a<text:span text:style-name="T6047"><text:s/></text:span>la<text:span text:style-name="T6048"><text:s/></text:span>ciudadanía.</text:p>
      <text:p text:style-name="P6049"/>
      <text:p text:style-name="P6050">Sin<text:span text:style-name="T6051"><text:s/></text:span>mas<text:span text:style-name="T6052"><text:s/></text:span>asuntos<text:span text:style-name="T6053"><text:s/></text:span>a<text:span text:style-name="T6054"><text:s/></text:span>tratar<text:span text:style-name="T6055"><text:s/></text:span>El<text:span text:style-name="T6056"><text:s/></text:span>Alcalde-<text:span text:style-name="T6057"><text:s/></text:span>Presidente<text:span text:style-name="T6058"><text:s/></text:span>finaliza<text:span text:style-name="T6059"><text:s/></text:span>la<text:span text:style-name="T6060"><text:s/></text:span><text:span text:style-name="T6061">sesión.</text:span></text:p>
      <text:p text:style-name="P6062"/>
      <text:p text:style-name="P6063"><text:span text:style-name="T6064">Se</text:span><text:span text:style-name="T6065"><text:s/></text:span><text:span text:style-name="T6066">deja</text:span><text:span text:style-name="T6067"><text:s/></text:span><text:span text:style-name="T6068">constancia</text:span><text:span text:style-name="T6069"><text:s/></text:span><text:span text:style-name="T6070">en</text:span><text:span text:style-name="T6071"><text:s/></text:span><text:span text:style-name="T6072">acta</text:span><text:span text:style-name="T6073"><text:s/></text:span><text:span text:style-name="T6074">de</text:span><text:span text:style-name="T6075"><text:s/></text:span><text:span text:style-name="T6076">que</text:span><text:span text:style-name="T6077"><text:s/></text:span><text:span text:style-name="T6078">las</text:span><text:span text:style-name="T6079"><text:s/></text:span><text:span text:style-name="T6080">intervenciones,</text:span><text:span text:style-name="T6081"><text:s/></text:span><text:span text:style-name="T6082">solicitudes</text:span><text:span text:style-name="T6083"><text:s/></text:span><text:span text:style-name="T6084">y</text:span><text:span text:style-name="T6085"><text:s/></text:span><text:span text:style-name="T6086">respuestas</text:span><text:span text:style-name="T6087"><text:s/></text:span><text:span text:style-name="T6088">realizadas</text:span><text:span text:style-name="T6089"><text:s/></text:span><text:span text:style-name="T6090">durante</text:span><text:span text:style-name="T6091"><text:s/></text:span><text:span text:style-name="T6092">el</text:span><text:span text:style-name="T6093"><text:s/></text:span><text:span text:style-name="T6094">presente</text:span><text:span text:style-name="T6095"><text:s/></text:span><text:span text:style-name="T6096">pleno</text:span><text:span text:style-name="T6097"><text:s/></text:span><text:span text:style-name="T6098">quedan</text:span><text:span text:style-name="T6099"><text:s/></text:span><text:span text:style-name="T6100">recogidas</text:span><text:span text:style-name="T6101"><text:s/></text:span><text:span text:style-name="T6102">íntegramente</text:span><text:span text:style-name="T6103"><text:s/></text:span><text:span text:style-name="T6104">en</text:span><text:span text:style-name="T6105"><text:s/></text:span><text:span text:style-name="T6106">la</text:span><text:span text:style-name="T6107"><text:s/></text:span><text:span text:style-name="T6108">grabación</text:span><text:span text:style-name="T6109"><text:s/></text:span><text:span text:style-name="T6110">del</text:span><text:span text:style-name="T6111"><text:s/></text:span><text:span text:style-name="T6112">Videoacta</text:span><text:span text:style-name="T6113">,</text:span><text:span text:style-name="T6114"><text:s/></text:span><text:span text:style-name="T6115">sirviendo</text:span><text:span text:style-name="T6116"><text:s/></text:span><text:span text:style-name="T6117">como</text:span><text:span text:style-name="T6118"><text:s/></text:span><text:span text:style-name="T6119">soporte</text:span><text:span text:style-name="T6120"><text:s/></text:span><text:span text:style-name="T6121">oficial</text:span><text:span text:style-name="T6122"><text:s/></text:span><text:span text:style-name="T6123">y</text:span><text:span text:style-name="T6124"><text:s/></text:span><text:span text:style-name="T6125">para</text:span><text:span text:style-name="T6126"><text:s/></text:span><text:span text:style-name="T6127">efectos</text:span><text:span text:style-name="T6128"><text:s/></text:span><text:span text:style-name="T6129">legales</text:span><text:span text:style-name="T6130"><text:s/></text:span><text:span text:style-name="T6131">y</text:span><text:span text:style-name="T6132"><text:s/></text:span><text:span text:style-name="T6133">administrativos.</text:span></text:p>
      <text:p text:style-name="P6134"/>
      <text:p text:style-name="P6135">El<text:span text:style-name="T6136"><text:s/></text:span>contenido<text:span text:style-name="T6137"><text:s/></text:span>de<text:span text:style-name="T6138"><text:s/></text:span>la<text:span text:style-name="T6139"><text:s/></text:span>grabación<text:span text:style-name="T6140"><text:s/></text:span>íntegra<text:span text:style-name="T6141"><text:s/></text:span>de<text:span text:style-name="T6142"><text:s/></text:span>la<text:span text:style-name="T6143"><text:s/></text:span>celebración<text:span text:style-name="T6144"><text:s/></text:span>del<text:span text:style-name="T6145"><text:s/></text:span>presente<text:span text:style-name="T6146"><text:s/></text:span>pleno,<text:span text:style-name="T6147"><text:s/></text:span>se<text:span text:style-name="T6148"><text:s/></text:span>recoge<text:span text:style-name="T6149"><text:s/></text:span>en<text:span text:style-name="T6150"><text:s/></text:span>el<text:span text:style-name="T6151"><text:s/></text:span>siguiente<text:span text:style-name="T6152"><text:s/></text:span>enlace,<text:span text:style-name="T6153"><text:s/></text:span>fechada,<text:span text:style-name="T6154"><text:s/></text:span><text:a xlink:href="http://tinajo.videoacta.es/" office:target-frame-name="_top" xlink:show="replace">http://tinajo.videoacta.es/</text:a><text:span text:style-name="T6155"><text:s/></text:span>sellada<text:span text:style-name="T6156"><text:s/></text:span>y<text:span text:style-name="T6157"><text:s/></text:span>firmada<text:span text:style-name="T6158"><text:s/></text:span>por<text:span text:style-name="T6159"><text:s/></text:span>el<text:span text:style-name="T6160"><text:s/></text:span>Secretario<text:span text:style-name="T6161"><text:s/></text:span>Accidental<text:span text:style-name="T6162"><text:s/></text:span>del<text:span text:style-name="T6163"><text:s/></text:span>Pleno.<text:span text:style-name="T6164"><text:s/></text:span>No<text:span text:style-name="T6165"><text:s/></text:span>habiendo<text:span text:style-name="T6166"><text:s/></text:span>más<text:span text:style-name="T6167"><text:s/></text:span>asuntos<text:span text:style-name="T6168"><text:s/></text:span>de<text:span text:style-name="T6169"><text:s/></text:span>que<text:span text:style-name="T6170"><text:s/></text:span>tratar,<text:span text:style-name="T6171"><text:s/></text:span>siendo<text:span text:style-name="T6172"><text:s/></text:span>las<text:span text:style-name="T6173"><text:s/></text:span>diez<text:span text:style-name="T6174"><text:s/></text:span>y<text:span text:style-name="T6175"><text:s/></text:span>quince<text:span text:style-name="T6176"><text:s/></text:span>minutos,<text:span text:style-name="T6177"><text:s/></text:span>el<text:span text:style-name="T6178"><text:s/></text:span>Sr.<text:span text:style-name="T6179"><text:s/></text:span>Presidente<text:span text:style-name="T6180"><text:s/></text:span>levanta<text:span text:style-name="T6181"><text:s/></text:span>la<text:span text:style-name="T6182"><text:s/></text:span><text:span text:style-name="T6183">sesión.</text:span></text:p>
      <text:p text:style-name="P6184"/>
      <text:p text:style-name="P6185">De<text:span text:style-name="T6186"><text:s/></text:span>lo<text:span text:style-name="T6187"><text:s/></text:span>debatido<text:span text:style-name="T6188"><text:s/></text:span>se<text:span text:style-name="T6189"><text:s/></text:span>extiende<text:span text:style-name="T6190"><text:s/></text:span>la<text:span text:style-name="T6191"><text:s/></text:span>presente<text:span text:style-name="T6192"><text:s/></text:span>Acta<text:span text:style-name="T6193"><text:s/></text:span>en<text:span text:style-name="T6194"><text:s/></text:span>este<text:span text:style-name="T6195"><text:s/></text:span>documento,<text:span text:style-name="T6196"><text:s/></text:span>de<text:span text:style-name="T6197"><text:s/></text:span>todo<text:span text:style-name="T6198"><text:s/></text:span>lo<text:span text:style-name="T6199"><text:s/></text:span>cual<text:span text:style-name="T6200"><text:s/></text:span>como<text:span text:style-name="T6201"><text:s/></text:span>Secretario<text:span text:style-name="T6202"><text:s/></text:span>Interventor<text:span text:style-name="T6203"><text:s/></text:span>Accidental,<text:span text:style-name="T6204"><text:s/></text:span>doy<text:span text:style-name="T6205"><text:s/></text:span>fe.<text:span text:style-name="T6206"><text:s/></text:span>Se<text:span text:style-name="T6207"><text:s/></text:span>cierra<text:span text:style-name="T6208"><text:s/></text:span>la<text:span text:style-name="T6209"><text:s/></text:span>sesión<text:span text:style-name="T6210"><text:s/></text:span>a<text:span text:style-name="T6211"><text:s/></text:span>las<text:span text:style-name="T6212"><text:s/></text:span>10:15<text:span text:style-name="T6213"><text:s/></text:span>horas.</text:p>
      <text:p text:style-name="P6214"/>
      <text:p text:style-name="P6215"><text:span text:style-name="T6216">DOCUMENTO</text:span><text:span text:style-name="T6217"><text:s/></text:span><text:span text:style-name="T6218">FIRMADO</text:span><text:span text:style-name="T6219"><text:s/></text:span><text:span text:style-name="T6220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722in" fo:margin-left="1.25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Titel" style:display-name="Titel" style:family="paragraph" style:parent-style-name="Standard">
      <style:paragraph-properties fo:text-align="center" fo:margin-top="0.2076in" fo:margin-left="1.9986in" fo:margin-right="1.995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text-align="justify" fo:margin-top="0.0736in" fo:margin-left="0.5972in" fo:margin-right="0.09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29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bullet-char="•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7" text:bullet-char="•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bullet>
      <text:list-level-style-bullet text:level="8" text:bullet-char="•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bullet>
      <text:list-level-style-bullet text:level="9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8888in" fo:margin-bottom="0.731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29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Textkörper" style:family="paragraph">
      <style:paragraph-properties fo:line-height="5%"/>
    </style:style>
    <style:style style:name="P415" style:parent-style-name="Standard" style:family="paragraph">
      <style:paragraph-properties fo:margin-top="0.0138in" fo:margin-left="0.0138in">
        <style:tab-stops/>
      </style:paragraph-properties>
    </style:style>
    <style:style style:name="T416" style:parent-style-name="Absatz-Standardschriftart" style:family="text">
      <style:text-properties fo:font-weight="bold" style:font-weight-asian="bold" fo:font-size="14pt" style:font-size-asian="14pt"/>
    </style:style>
    <style:style style:name="T417" style:parent-style-name="Absatz-Standardschriftart" style:family="text">
      <style:text-properties style:font-name="Times New Roman" fo:letter-spacing="0.0166in" fo:font-size="14pt" style:font-size-asian="14pt"/>
    </style:style>
    <style:style style:name="T418" style:parent-style-name="Absatz-Standardschriftart" style:family="text">
      <style:text-properties fo:font-weight="bold" style:font-weight-asian="bold" fo:font-size="14pt" style:font-size-asian="14pt"/>
    </style:style>
    <style:style style:name="T419" style:parent-style-name="Absatz-Standardschriftart" style:family="text">
      <style:text-properties style:font-name="Times New Roman" fo:letter-spacing="0.0173in" fo:font-size="14pt" style:font-size-asian="14pt"/>
    </style:style>
    <style:style style:name="T42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21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Textkörper" style:family="paragraph">
      <style:paragraph-properties fo:line-height="5%"/>
    </style:style>
    <style:style style:name="P865" style:parent-style-name="Standard" style:family="paragraph">
      <style:paragraph-properties fo:margin-top="0.0138in" fo:margin-left="0.0138in">
        <style:tab-stops/>
      </style:paragraph-properties>
    </style:style>
    <style:style style:name="T866" style:parent-style-name="Absatz-Standardschriftart" style:family="text">
      <style:text-properties fo:font-weight="bold" style:font-weight-asian="bold" fo:font-size="14pt" style:font-size-asian="14pt"/>
    </style:style>
    <style:style style:name="T867" style:parent-style-name="Absatz-Standardschriftart" style:family="text">
      <style:text-properties style:font-name="Times New Roman" fo:letter-spacing="0.0166in" fo:font-size="14pt" style:font-size-asian="14pt"/>
    </style:style>
    <style:style style:name="T868" style:parent-style-name="Absatz-Standardschriftart" style:family="text">
      <style:text-properties fo:font-weight="bold" style:font-weight-asian="bold" fo:font-size="14pt" style:font-size-asian="14pt"/>
    </style:style>
    <style:style style:name="T869" style:parent-style-name="Absatz-Standardschriftart" style:family="text">
      <style:text-properties style:font-name="Times New Roman" fo:letter-spacing="0.0173in" fo:font-size="14pt" style:font-size-asian="14pt"/>
    </style:style>
    <style:style style:name="T87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71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3" style:parent-style-name="Textkörper" style:family="paragraph">
      <style:paragraph-properties fo:line-height="5%"/>
    </style:style>
    <style:style style:name="P1354" style:parent-style-name="Standard" style:family="paragraph">
      <style:paragraph-properties fo:margin-top="0.0138in" fo:margin-left="0.0138in">
        <style:tab-stops/>
      </style:paragraph-properties>
    </style:style>
    <style:style style:name="T1355" style:parent-style-name="Absatz-Standardschriftart" style:family="text">
      <style:text-properties fo:font-weight="bold" style:font-weight-asian="bold" fo:font-size="14pt" style:font-size-asian="14pt"/>
    </style:style>
    <style:style style:name="T1356" style:parent-style-name="Absatz-Standardschriftart" style:family="text">
      <style:text-properties style:font-name="Times New Roman" fo:letter-spacing="0.0166in" fo:font-size="14pt" style:font-size-asian="14pt"/>
    </style:style>
    <style:style style:name="T1357" style:parent-style-name="Absatz-Standardschriftart" style:family="text">
      <style:text-properties fo:font-weight="bold" style:font-weight-asian="bold" fo:font-size="14pt" style:font-size-asian="14pt"/>
    </style:style>
    <style:style style:name="T1358" style:parent-style-name="Absatz-Standardschriftart" style:family="text">
      <style:text-properties style:font-name="Times New Roman" fo:letter-spacing="0.0173in" fo:font-size="14pt" style:font-size-asian="14pt"/>
    </style:style>
    <style:style style:name="T135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360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8888in" fo:margin-bottom="0.8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9" style:parent-style-name="Textkörper" style:family="paragraph">
      <style:paragraph-properties fo:line-height="5%"/>
    </style:style>
    <style:style style:name="P1800" style:parent-style-name="Standard" style:family="paragraph">
      <style:paragraph-properties fo:margin-top="0.0138in" fo:margin-left="0.0138in">
        <style:tab-stops/>
      </style:paragraph-properties>
    </style:style>
    <style:style style:name="T1801" style:parent-style-name="Absatz-Standardschriftart" style:family="text">
      <style:text-properties fo:font-weight="bold" style:font-weight-asian="bold" fo:font-size="14pt" style:font-size-asian="14pt"/>
    </style:style>
    <style:style style:name="T1802" style:parent-style-name="Absatz-Standardschriftart" style:family="text">
      <style:text-properties style:font-name="Times New Roman" fo:letter-spacing="0.0166in" fo:font-size="14pt" style:font-size-asian="14pt"/>
    </style:style>
    <style:style style:name="T1803" style:parent-style-name="Absatz-Standardschriftart" style:family="text">
      <style:text-properties fo:font-weight="bold" style:font-weight-asian="bold" fo:font-size="14pt" style:font-size-asian="14pt"/>
    </style:style>
    <style:style style:name="T1804" style:parent-style-name="Absatz-Standardschriftart" style:family="text">
      <style:text-properties style:font-name="Times New Roman" fo:letter-spacing="0.0173in" fo:font-size="14pt" style:font-size-asian="14pt"/>
    </style:style>
    <style:style style:name="T180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806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3" style:parent-style-name="Textkörper" style:family="paragraph">
      <style:paragraph-properties fo:line-height="5%"/>
    </style:style>
    <style:style style:name="P2294" style:parent-style-name="Standard" style:family="paragraph">
      <style:paragraph-properties fo:margin-top="0.0138in" fo:margin-left="0.0138in">
        <style:tab-stops/>
      </style:paragraph-properties>
    </style:style>
    <style:style style:name="T2295" style:parent-style-name="Absatz-Standardschriftart" style:family="text">
      <style:text-properties fo:font-weight="bold" style:font-weight-asian="bold" fo:font-size="14pt" style:font-size-asian="14pt"/>
    </style:style>
    <style:style style:name="T2296" style:parent-style-name="Absatz-Standardschriftart" style:family="text">
      <style:text-properties style:font-name="Times New Roman" fo:letter-spacing="0.0166in" fo:font-size="14pt" style:font-size-asian="14pt"/>
    </style:style>
    <style:style style:name="T2297" style:parent-style-name="Absatz-Standardschriftart" style:family="text">
      <style:text-properties fo:font-weight="bold" style:font-weight-asian="bold" fo:font-size="14pt" style:font-size-asian="14pt"/>
    </style:style>
    <style:style style:name="T2298" style:parent-style-name="Absatz-Standardschriftart" style:family="text">
      <style:text-properties style:font-name="Times New Roman" fo:letter-spacing="0.0173in" fo:font-size="14pt" style:font-size-asian="14pt"/>
    </style:style>
    <style:style style:name="T229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300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4" style:parent-style-name="Textkörper" style:family="paragraph">
      <style:paragraph-properties fo:line-height="5%"/>
    </style:style>
    <style:style style:name="P2715" style:parent-style-name="Standard" style:family="paragraph">
      <style:paragraph-properties fo:margin-top="0.0138in" fo:margin-left="0.0138in">
        <style:tab-stops/>
      </style:paragraph-properties>
    </style:style>
    <style:style style:name="T2716" style:parent-style-name="Absatz-Standardschriftart" style:family="text">
      <style:text-properties fo:font-weight="bold" style:font-weight-asian="bold" fo:font-size="14pt" style:font-size-asian="14pt"/>
    </style:style>
    <style:style style:name="T2717" style:parent-style-name="Absatz-Standardschriftart" style:family="text">
      <style:text-properties style:font-name="Times New Roman" fo:letter-spacing="0.0166in" fo:font-size="14pt" style:font-size-asian="14pt"/>
    </style:style>
    <style:style style:name="T2718" style:parent-style-name="Absatz-Standardschriftart" style:family="text">
      <style:text-properties fo:font-weight="bold" style:font-weight-asian="bold" fo:font-size="14pt" style:font-size-asian="14pt"/>
    </style:style>
    <style:style style:name="T2719" style:parent-style-name="Absatz-Standardschriftart" style:family="text">
      <style:text-properties style:font-name="Times New Roman" fo:letter-spacing="0.0173in" fo:font-size="14pt" style:font-size-asian="14pt"/>
    </style:style>
    <style:style style:name="T272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721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2" style:parent-style-name="Textkörper" style:family="paragraph">
      <style:paragraph-properties fo:line-height="5%"/>
    </style:style>
    <style:style style:name="P3203" style:parent-style-name="Standard" style:family="paragraph">
      <style:paragraph-properties fo:margin-top="0.0138in" fo:margin-left="0.0138in">
        <style:tab-stops/>
      </style:paragraph-properties>
    </style:style>
    <style:style style:name="T3204" style:parent-style-name="Absatz-Standardschriftart" style:family="text">
      <style:text-properties fo:font-weight="bold" style:font-weight-asian="bold" fo:font-size="14pt" style:font-size-asian="14pt"/>
    </style:style>
    <style:style style:name="T3205" style:parent-style-name="Absatz-Standardschriftart" style:family="text">
      <style:text-properties style:font-name="Times New Roman" fo:letter-spacing="0.0166in" fo:font-size="14pt" style:font-size-asian="14pt"/>
    </style:style>
    <style:style style:name="T3206" style:parent-style-name="Absatz-Standardschriftart" style:family="text">
      <style:text-properties fo:font-weight="bold" style:font-weight-asian="bold" fo:font-size="14pt" style:font-size-asian="14pt"/>
    </style:style>
    <style:style style:name="T3207" style:parent-style-name="Absatz-Standardschriftart" style:family="text">
      <style:text-properties style:font-name="Times New Roman" fo:letter-spacing="0.0173in" fo:font-size="14pt" style:font-size-asian="14pt"/>
    </style:style>
    <style:style style:name="T320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209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6" style:parent-style-name="Textkörper" style:family="paragraph">
      <style:paragraph-properties fo:line-height="5%"/>
    </style:style>
    <style:style style:name="P3687" style:parent-style-name="Standard" style:family="paragraph">
      <style:paragraph-properties fo:margin-top="0.0138in" fo:margin-left="0.0138in">
        <style:tab-stops/>
      </style:paragraph-properties>
    </style:style>
    <style:style style:name="T3688" style:parent-style-name="Absatz-Standardschriftart" style:family="text">
      <style:text-properties fo:font-weight="bold" style:font-weight-asian="bold" fo:font-size="14pt" style:font-size-asian="14pt"/>
    </style:style>
    <style:style style:name="T3689" style:parent-style-name="Absatz-Standardschriftart" style:family="text">
      <style:text-properties style:font-name="Times New Roman" fo:letter-spacing="0.0166in" fo:font-size="14pt" style:font-size-asian="14pt"/>
    </style:style>
    <style:style style:name="T3690" style:parent-style-name="Absatz-Standardschriftart" style:family="text">
      <style:text-properties fo:font-weight="bold" style:font-weight-asian="bold" fo:font-size="14pt" style:font-size-asian="14pt"/>
    </style:style>
    <style:style style:name="T3691" style:parent-style-name="Absatz-Standardschriftart" style:family="text">
      <style:text-properties style:font-name="Times New Roman" fo:letter-spacing="0.0173in" fo:font-size="14pt" style:font-size-asian="14pt"/>
    </style:style>
    <style:style style:name="T36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693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7" style:parent-style-name="Textkörper" style:family="paragraph">
      <style:paragraph-properties fo:line-height="5%"/>
    </style:style>
    <style:style style:name="P4168" style:parent-style-name="Standard" style:family="paragraph">
      <style:paragraph-properties fo:margin-top="0.0138in" fo:margin-left="0.0138in">
        <style:tab-stops/>
      </style:paragraph-properties>
    </style:style>
    <style:style style:name="T4169" style:parent-style-name="Absatz-Standardschriftart" style:family="text">
      <style:text-properties fo:font-weight="bold" style:font-weight-asian="bold" fo:font-size="14pt" style:font-size-asian="14pt"/>
    </style:style>
    <style:style style:name="T4170" style:parent-style-name="Absatz-Standardschriftart" style:family="text">
      <style:text-properties style:font-name="Times New Roman" fo:letter-spacing="0.0166in" fo:font-size="14pt" style:font-size-asian="14pt"/>
    </style:style>
    <style:style style:name="T4171" style:parent-style-name="Absatz-Standardschriftart" style:family="text">
      <style:text-properties fo:font-weight="bold" style:font-weight-asian="bold" fo:font-size="14pt" style:font-size-asian="14pt"/>
    </style:style>
    <style:style style:name="T4172" style:parent-style-name="Absatz-Standardschriftart" style:family="text">
      <style:text-properties style:font-name="Times New Roman" fo:letter-spacing="0.0173in" fo:font-size="14pt" style:font-size-asian="14pt"/>
    </style:style>
    <style:style style:name="T417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174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1" style:parent-style-name="Textkörper" style:family="paragraph">
      <style:paragraph-properties fo:line-height="5%"/>
    </style:style>
    <style:style style:name="P4662" style:parent-style-name="Standard" style:family="paragraph">
      <style:paragraph-properties fo:margin-top="0.0138in" fo:margin-left="0.0138in">
        <style:tab-stops/>
      </style:paragraph-properties>
    </style:style>
    <style:style style:name="T4663" style:parent-style-name="Absatz-Standardschriftart" style:family="text">
      <style:text-properties fo:font-weight="bold" style:font-weight-asian="bold" fo:font-size="14pt" style:font-size-asian="14pt"/>
    </style:style>
    <style:style style:name="T4664" style:parent-style-name="Absatz-Standardschriftart" style:family="text">
      <style:text-properties style:font-name="Times New Roman" fo:letter-spacing="0.0166in" fo:font-size="14pt" style:font-size-asian="14pt"/>
    </style:style>
    <style:style style:name="T4665" style:parent-style-name="Absatz-Standardschriftart" style:family="text">
      <style:text-properties fo:font-weight="bold" style:font-weight-asian="bold" fo:font-size="14pt" style:font-size-asian="14pt"/>
    </style:style>
    <style:style style:name="T4666" style:parent-style-name="Absatz-Standardschriftart" style:family="text">
      <style:text-properties style:font-name="Times New Roman" fo:letter-spacing="0.0173in" fo:font-size="14pt" style:font-size-asian="14pt"/>
    </style:style>
    <style:style style:name="T466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668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9" style:parent-style-name="Textkörper" style:family="paragraph">
      <style:paragraph-properties fo:line-height="5%"/>
    </style:style>
    <style:style style:name="P5070" style:parent-style-name="Standard" style:family="paragraph">
      <style:paragraph-properties fo:margin-top="0.0138in" fo:margin-left="0.0138in">
        <style:tab-stops/>
      </style:paragraph-properties>
    </style:style>
    <style:style style:name="T5071" style:parent-style-name="Absatz-Standardschriftart" style:family="text">
      <style:text-properties fo:font-weight="bold" style:font-weight-asian="bold" fo:font-size="14pt" style:font-size-asian="14pt"/>
    </style:style>
    <style:style style:name="T5072" style:parent-style-name="Absatz-Standardschriftart" style:family="text">
      <style:text-properties style:font-name="Times New Roman" fo:letter-spacing="0.0166in" fo:font-size="14pt" style:font-size-asian="14pt"/>
    </style:style>
    <style:style style:name="T5073" style:parent-style-name="Absatz-Standardschriftart" style:family="text">
      <style:text-properties fo:font-weight="bold" style:font-weight-asian="bold" fo:font-size="14pt" style:font-size-asian="14pt"/>
    </style:style>
    <style:style style:name="T5074" style:parent-style-name="Absatz-Standardschriftart" style:family="text">
      <style:text-properties style:font-name="Times New Roman" fo:letter-spacing="0.0173in" fo:font-size="14pt" style:font-size-asian="14pt"/>
    </style:style>
    <style:style style:name="T507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076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7" style:parent-style-name="Textkörper" style:family="paragraph">
      <style:paragraph-properties fo:line-height="5%"/>
    </style:style>
    <style:style style:name="P5508" style:parent-style-name="Standard" style:family="paragraph">
      <style:paragraph-properties fo:margin-top="0.0138in" fo:margin-left="0.0138in">
        <style:tab-stops/>
      </style:paragraph-properties>
    </style:style>
    <style:style style:name="T5509" style:parent-style-name="Absatz-Standardschriftart" style:family="text">
      <style:text-properties fo:font-weight="bold" style:font-weight-asian="bold" fo:font-size="14pt" style:font-size-asian="14pt"/>
    </style:style>
    <style:style style:name="T5510" style:parent-style-name="Absatz-Standardschriftart" style:family="text">
      <style:text-properties style:font-name="Times New Roman" fo:letter-spacing="0.0166in" fo:font-size="14pt" style:font-size-asian="14pt"/>
    </style:style>
    <style:style style:name="T5511" style:parent-style-name="Absatz-Standardschriftart" style:family="text">
      <style:text-properties fo:font-weight="bold" style:font-weight-asian="bold" fo:font-size="14pt" style:font-size-asian="14pt"/>
    </style:style>
    <style:style style:name="T5512" style:parent-style-name="Absatz-Standardschriftart" style:family="text">
      <style:text-properties style:font-name="Times New Roman" fo:letter-spacing="0.0173in" fo:font-size="14pt" style:font-size-asian="14pt"/>
    </style:style>
    <style:style style:name="T551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514" style:parent-style-name="Textkörper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4583in" fo:margin-left="0.8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4" style:parent-style-name="Textkörper" style:family="paragraph">
      <style:paragraph-properties fo:line-height="5%"/>
    </style:style>
    <style:style style:name="P5915" style:parent-style-name="Standard" style:family="paragraph">
      <style:paragraph-properties fo:margin-top="0.0138in" fo:margin-left="0.0138in">
        <style:tab-stops/>
      </style:paragraph-properties>
    </style:style>
    <style:style style:name="T5916" style:parent-style-name="Absatz-Standardschriftart" style:family="text">
      <style:text-properties fo:font-weight="bold" style:font-weight-asian="bold" fo:font-size="14pt" style:font-size-asian="14pt"/>
    </style:style>
    <style:style style:name="T5917" style:parent-style-name="Absatz-Standardschriftart" style:family="text">
      <style:text-properties style:font-name="Times New Roman" fo:letter-spacing="0.0166in" fo:font-size="14pt" style:font-size-asian="14pt"/>
    </style:style>
    <style:style style:name="T5918" style:parent-style-name="Absatz-Standardschriftart" style:family="text">
      <style:text-properties fo:font-weight="bold" style:font-weight-asian="bold" fo:font-size="14pt" style:font-size-asian="14pt"/>
    </style:style>
    <style:style style:name="T5919" style:parent-style-name="Absatz-Standardschriftart" style:family="text">
      <style:text-properties style:font-name="Times New Roman" fo:letter-spacing="0.0173in" fo:font-size="14pt" style:font-size-asian="14pt"/>
    </style:style>
    <style:style style:name="T592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921" style:parent-style-name="Textkörper" style:family="paragraph">
      <style:paragraph-properties fo:line-height="5%"/>
    </style:style>
    <style:style style:family="graphic" style:name="a8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7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8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48384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1" draw:style-name="a2" draw:name="docshape1" text:anchor-type="paragraph" svg:x="2.65139in" svg:y="1.14306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49920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14"><draw:frame draw:z-index="487248384" draw:style-name="a9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6" draw:style-name="a1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7" draw:style-name="a11" draw:name="docshape1" text:anchor-type="paragraph" svg:x="2.65139in" svg:y="1.14306in" svg:width="2.96597in" svg:height="0.25417in" style:rel-width="scale" style:rel-height="scale"><draw:text-box><text:p text:style-name="P415"><text:span text:style-name="T416">AYUNTAMIENTO</text:span><text:span text:style-name="T417"><text:s/></text:span><text:span text:style-name="T418">DE</text:span><text:span text:style-name="T419"><text:s/></text:span><text:span text:style-name="T420">TINAJO</text:span></text:p></draw:text-box><svg:title/><svg:desc/></draw:frame></text:p>
      </style:header>
      <style:footer>
        <text:p text:style-name="P421"><draw:frame draw:z-index="487249920" draw:style-name="a1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13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64"><draw:frame draw:z-index="487248384" draw:style-name="a16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10" draw:style-name="a1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11" draw:style-name="a18" draw:name="docshape1" text:anchor-type="paragraph" svg:x="2.65139in" svg:y="1.14306in" svg:width="2.96597in" svg:height="0.25417in" style:rel-width="scale" style:rel-height="scale"><draw:text-box><text:p text:style-name="P865"><text:span text:style-name="T866">AYUNTAMIENTO</text:span><text:span text:style-name="T867"><text:s/></text:span><text:span text:style-name="T868">DE</text:span><text:span text:style-name="T869"><text:s/></text:span><text:span text:style-name="T870">TINAJO</text:span></text:p></draw:text-box><svg:title/><svg:desc/></draw:frame></text:p>
      </style:header>
      <style:footer>
        <text:p text:style-name="P871"><draw:frame draw:z-index="487249920" draw:style-name="a1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20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353"><draw:frame draw:z-index="487248384" draw:style-name="a2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13" draw:style-name="a2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14" draw:style-name="a24" draw:name="docshape1" text:anchor-type="paragraph" svg:x="2.65139in" svg:y="1.14306in" svg:width="2.96597in" svg:height="0.25417in" style:rel-width="scale" style:rel-height="scale"><draw:text-box><text:p text:style-name="P1354"><text:span text:style-name="T1355">AYUNTAMIENTO</text:span><text:span text:style-name="T1356"><text:s/></text:span><text:span text:style-name="T1357">DE</text:span><text:span text:style-name="T1358"><text:s/></text:span><text:span text:style-name="T1359">TINAJO</text:span></text:p></draw:text-box><svg:title/><svg:desc/></draw:frame></text:p>
      </style:header>
      <style:footer>
        <text:p text:style-name="P1360"><draw:frame draw:z-index="487249920" draw:style-name="a2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2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799"><draw:frame draw:z-index="487248384" draw:style-name="a2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16" draw:style-name="a2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17" draw:style-name="a30" draw:name="docshape1" text:anchor-type="paragraph" svg:x="2.65139in" svg:y="1.14306in" svg:width="2.96597in" svg:height="0.25417in" style:rel-width="scale" style:rel-height="scale"><draw:text-box><text:p text:style-name="P1800"><text:span text:style-name="T1801">AYUNTAMIENTO</text:span><text:span text:style-name="T1802"><text:s/></text:span><text:span text:style-name="T1803">DE</text:span><text:span text:style-name="T1804"><text:s/></text:span><text:span text:style-name="T1805">TINAJO</text:span></text:p></draw:text-box><svg:title/><svg:desc/></draw:frame></text:p>
      </style:header>
      <style:footer>
        <text:p text:style-name="P1806"><draw:frame draw:z-index="487249920" draw:style-name="a3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3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293"><draw:frame draw:z-index="487248384" draw:style-name="a3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19" draw:style-name="a3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20" draw:style-name="a36" draw:name="docshape1" text:anchor-type="paragraph" svg:x="2.65139in" svg:y="1.14306in" svg:width="2.96597in" svg:height="0.25417in" style:rel-width="scale" style:rel-height="scale"><draw:text-box><text:p text:style-name="P2294"><text:span text:style-name="T2295">AYUNTAMIENTO</text:span><text:span text:style-name="T2296"><text:s/></text:span><text:span text:style-name="T2297">DE</text:span><text:span text:style-name="T2298"><text:s/></text:span><text:span text:style-name="T2299">TINAJO</text:span></text:p></draw:text-box><svg:title/><svg:desc/></draw:frame></text:p>
      </style:header>
      <style:footer>
        <text:p text:style-name="P2300"><draw:frame draw:z-index="487249920" draw:style-name="a3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38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714"><draw:frame draw:z-index="487248384" draw:style-name="a4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23" draw:style-name="a4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24" draw:style-name="a43" draw:name="docshape1" text:anchor-type="paragraph" svg:x="2.65139in" svg:y="1.14306in" svg:width="2.96597in" svg:height="0.25417in" style:rel-width="scale" style:rel-height="scale"><draw:text-box><text:p text:style-name="P2715"><text:span text:style-name="T2716">AYUNTAMIENTO</text:span><text:span text:style-name="T2717"><text:s/></text:span><text:span text:style-name="T2718">DE</text:span><text:span text:style-name="T2719"><text:s/></text:span><text:span text:style-name="T2720">TINAJO</text:span></text:p></draw:text-box><svg:title/><svg:desc/></draw:frame></text:p>
      </style:header>
      <style:footer>
        <text:p text:style-name="P2721"><draw:frame draw:z-index="487249920" draw:style-name="a4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45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202"><draw:frame draw:z-index="487248384" draw:style-name="a47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26" draw:style-name="a4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27" draw:style-name="a49" draw:name="docshape1" text:anchor-type="paragraph" svg:x="2.65139in" svg:y="1.14306in" svg:width="2.96597in" svg:height="0.25417in" style:rel-width="scale" style:rel-height="scale"><draw:text-box><text:p text:style-name="P3203"><text:span text:style-name="T3204">AYUNTAMIENTO</text:span><text:span text:style-name="T3205"><text:s/></text:span><text:span text:style-name="T3206">DE</text:span><text:span text:style-name="T3207"><text:s/></text:span><text:span text:style-name="T3208">TINAJO</text:span></text:p></draw:text-box><svg:title/><svg:desc/></draw:frame></text:p>
      </style:header>
      <style:footer>
        <text:p text:style-name="P3209"><draw:frame draw:z-index="487249920" draw:style-name="a5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51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686"><draw:frame draw:z-index="487248384" draw:style-name="a53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29" draw:style-name="a5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30" draw:style-name="a55" draw:name="docshape1" text:anchor-type="paragraph" svg:x="2.65139in" svg:y="1.14306in" svg:width="2.96597in" svg:height="0.25417in" style:rel-width="scale" style:rel-height="scale"><draw:text-box><text:p text:style-name="P3687"><text:span text:style-name="T3688">AYUNTAMIENTO</text:span><text:span text:style-name="T3689"><text:s/></text:span><text:span text:style-name="T3690">DE</text:span><text:span text:style-name="T3691"><text:s/></text:span><text:span text:style-name="T3692">TINAJO</text:span></text:p></draw:text-box><svg:title/><svg:desc/></draw:frame></text:p>
      </style:header>
      <style:footer>
        <text:p text:style-name="P3693"><draw:frame draw:z-index="487249920" draw:style-name="a5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57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167"><draw:frame draw:z-index="487248384" draw:style-name="a59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32" draw:style-name="a6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33" draw:style-name="a61" draw:name="docshape1" text:anchor-type="paragraph" svg:x="2.65139in" svg:y="1.14306in" svg:width="2.96597in" svg:height="0.25417in" style:rel-width="scale" style:rel-height="scale"><draw:text-box><text:p text:style-name="P4168"><text:span text:style-name="T4169">AYUNTAMIENTO</text:span><text:span text:style-name="T4170"><text:s/></text:span><text:span text:style-name="T4171">DE</text:span><text:span text:style-name="T4172"><text:s/></text:span><text:span text:style-name="T4173">TINAJO</text:span></text:p></draw:text-box><svg:title/><svg:desc/></draw:frame></text:p>
      </style:header>
      <style:footer>
        <text:p text:style-name="P4174"><draw:frame draw:z-index="487249920" draw:style-name="a6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63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4661"><draw:frame draw:z-index="487248384" draw:style-name="a6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35" draw:style-name="a6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36" draw:style-name="a67" draw:name="docshape1" text:anchor-type="paragraph" svg:x="2.65139in" svg:y="1.14306in" svg:width="2.96597in" svg:height="0.25417in" style:rel-width="scale" style:rel-height="scale"><draw:text-box><text:p text:style-name="P4662"><text:span text:style-name="T4663">AYUNTAMIENTO</text:span><text:span text:style-name="T4664"><text:s/></text:span><text:span text:style-name="T4665">DE</text:span><text:span text:style-name="T4666"><text:s/></text:span><text:span text:style-name="T4667">TINAJO</text:span></text:p></draw:text-box><svg:title/><svg:desc/></draw:frame></text:p>
      </style:header>
      <style:footer>
        <text:p text:style-name="P4668"><draw:frame draw:z-index="487249920" draw:style-name="a6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69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5069"><draw:frame draw:z-index="487248384" draw:style-name="a7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38" draw:style-name="a7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39" draw:style-name="a73" draw:name="docshape1" text:anchor-type="paragraph" svg:x="2.65139in" svg:y="1.14306in" svg:width="2.96597in" svg:height="0.25417in" style:rel-width="scale" style:rel-height="scale"><draw:text-box><text:p text:style-name="P5070"><text:span text:style-name="T5071">AYUNTAMIENTO</text:span><text:span text:style-name="T5072"><text:s/></text:span><text:span text:style-name="T5073">DE</text:span><text:span text:style-name="T5074"><text:s/></text:span><text:span text:style-name="T5075">TINAJO</text:span></text:p></draw:text-box><svg:title/><svg:desc/></draw:frame></text:p>
      </style:header>
      <style:footer>
        <text:p text:style-name="P5076"><draw:frame draw:z-index="487249920" draw:style-name="a7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75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5507"><draw:frame draw:z-index="487248384" draw:style-name="a7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42" draw:style-name="a7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43" draw:style-name="a80" draw:name="docshape1" text:anchor-type="paragraph" svg:x="2.65139in" svg:y="1.14306in" svg:width="2.96597in" svg:height="0.25417in" style:rel-width="scale" style:rel-height="scale"><draw:text-box><text:p text:style-name="P5508"><text:span text:style-name="T5509">AYUNTAMIENTO</text:span><text:span text:style-name="T5510"><text:s/></text:span><text:span text:style-name="T5511">DE</text:span><text:span text:style-name="T5512"><text:s/></text:span><text:span text:style-name="T5513">TINAJO</text:span></text:p></draw:text-box><svg:title/><svg:desc/></draw:frame></text:p>
      </style:header>
      <style:footer>
        <text:p text:style-name="P5514"><draw:frame draw:z-index="487249920" draw:style-name="a8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8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5914"><draw:frame draw:z-index="487248384" draw:style-name="a8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48896" draw:id="id46" draw:style-name="a8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49408" draw:id="id47" draw:style-name="a87" draw:name="docshape1" text:anchor-type="paragraph" svg:x="2.65139in" svg:y="1.14306in" svg:width="2.96597in" svg:height="0.25417in" style:rel-width="scale" style:rel-height="scale"><draw:text-box><text:p text:style-name="P5915"><text:span text:style-name="T5916">AYUNTAMIENTO</text:span><text:span text:style-name="T5917"><text:s/></text:span><text:span text:style-name="T5918">DE</text:span><text:span text:style-name="T5919"><text:s/></text:span><text:span text:style-name="T5920">TINAJO</text:span></text:p></draw:text-box><svg:title/><svg:desc/></draw:frame></text:p>
      </style:header>
      <style:footer>
        <text:p text:style-name="P5921"><draw:frame draw:z-index="487249920" draw:style-name="a8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50432" draw:style-name="a89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1:00Z</meta:creation-date>
    <dc:date>2026-05-04T07:21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2" meta:paragraph-count="195" meta:word-count="4743" meta:character-count="30497" meta:row-count="649" meta:non-whitespace-character-count="25940"/>
  </office:meta>
</office:document-meta>
</file>